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P64" style:parent-style-name="Normal" style:family="paragraph">
      <style:text-properties style:font-name="Segoe UI Symbol" style:font-name-complex="Segoe UI Symbo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text-properties style:font-name="Segoe UI Symbol" style:font-name-complex="Segoe UI Symbo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text-properties style:font-name="Segoe UI Symbol" style:font-name-complex="Segoe UI Symbo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0.5in">
        <style:tab-stops/>
      </style:paragraph-properties>
      <style:text-properties style:font-name="Segoe UI Symbol" style:font-name-complex="Segoe UI Symbo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Segoe UI Symbol"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Segoe UI Symbol" style:font-name-complex="Segoe UI Symbo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paragraph-properties>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text-properties style:font-name="Arial" style:font-name-complex="Arial"/>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Segoe UI Symbol" style:font-name-complex="Segoe UI Symbol"/>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complex="Segoe UI Symbo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0.5in">
        <style:tab-stops/>
      </style:paragraph-properties>
      <style:text-properties style:font-name="Arial" style:font-name-complex="Arial"/>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complex="Segoe UI Symbol"/>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0.5in">
        <style:tab-stops/>
      </style:paragraph-properties>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Segoe UI Symbol"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Segoe UI Symbol"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Segoe UI Symbol"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Segoe UI Symbol"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paragraph-properties fo:margin-left="0.75in">
        <style:tab-stops/>
      </style:paragraph-properties>
    </style:style>
    <style:style style:name="T270" style:parent-style-name="DefaultParagraphFont" style:family="text">
      <style:text-properties style:font-name="Segoe UI Symbol"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75in">
        <style:tab-stops/>
      </style:paragraph-properties>
    </style:style>
    <style:style style:name="T278" style:parent-style-name="DefaultParagraphFont" style:family="text">
      <style:text-properties style:font-name="Segoe UI Symbol"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P282" style:parent-style-name="Normal" style:family="paragraph">
      <style:text-properties style:font-name="Arial" style:font-name-complex="Arial"/>
    </style:style>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Segoe UI Symbol"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style>
    <style:style style:name="T289" style:parent-style-name="DefaultParagraphFont" style:family="text">
      <style:text-properties style:font-name="Segoe UI Symbol"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Segoe UI Symbol"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style>
    <style:style style:name="T304" style:parent-style-name="DefaultParagraphFont" style:family="text">
      <style:text-properties style:font-name="Segoe UI Symbol"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4" style:family="paragraph"/>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paragraph-properties fo:margin-left="0.75in">
        <style:tab-stops/>
      </style:paragraph-properties>
    </style:style>
    <style:style style:name="T319" style:parent-style-name="DefaultParagraphFont" style:family="text">
      <style:text-properties style:font-name="Segoe UI Symbol"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0.5in">
        <style:tab-stops/>
      </style:paragraph-properties>
      <style:text-properties style:font-name="Arial" style:font-name-complex="Arial"/>
    </style:style>
    <style:style style:name="P324" style:parent-style-name="ListParagraph" style:list-style-name="LFO3" style:family="paragraph">
      <style:text-properties style:font-name="Arial" style:font-name-complex="Arial"/>
    </style:style>
    <style:style style:name="P325" style:parent-style-name="ListParagraph" style:list-style-name="LFO3" style:family="paragraph">
      <style:text-properties style:font-name="Arial" style:font-name-complex="Arial"/>
    </style:style>
    <style:style style:name="P326" style:parent-style-name="ListParagraph" style:list-style-name="LFO3" style:family="paragraph">
      <style:text-properties style:font-name="Arial" style:font-name-complex="Arial"/>
    </style:style>
    <style:style style:name="P327" style:parent-style-name="ListParagraph" style:list-style-name="LFO3"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paragraph-properties fo:margin-left="0.75in">
        <style:tab-stops/>
      </style:paragraph-properties>
    </style:style>
    <style:style style:name="T330" style:parent-style-name="DefaultParagraphFont" style:family="text">
      <style:text-properties style:font-name="Segoe UI Symbol"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75in">
        <style:tab-stops/>
      </style:paragraph-properties>
    </style:style>
    <style:style style:name="T336" style:parent-style-name="DefaultParagraphFont" style:family="text">
      <style:text-properties style:font-name="Segoe UI Symbol"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0.5in">
        <style:tab-stops/>
      </style:paragraph-properties>
      <style:text-properties style:font-name="Arial" style:font-name-complex="Arial"/>
    </style:style>
    <style:style style:name="P341" style:parent-style-name="Normal" style:family="paragraph">
      <style:paragraph-properties fo:margin-left="0.75in">
        <style:tab-stops/>
      </style:paragraph-properties>
    </style:style>
    <style:style style:name="T342" style:parent-style-name="DefaultParagraphFont" style:family="text">
      <style:text-properties style:font-name="Segoe UI Symbol"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P351" style:parent-style-name="ListParagraph" style:list-style-name="LFO4" style:family="paragraph"/>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ListParagraph" style:family="paragraph">
      <style:paragraph-properties fo:margin-left="0.75in">
        <style:tab-stops/>
      </style:paragraph-properties>
      <style:text-properties style:font-name="Arial" style:font-name-complex="Arial"/>
    </style:style>
    <style:style style:name="P357" style:parent-style-name="ListParagraph" style:list-style-name="LFO4" style:family="paragraph"/>
    <style:style style:name="T358" style:parent-style-name="DefaultParagraphFont" style:family="text">
      <style:text-properties style:font-name="Arial" style:font-name-complex="Arial" fo:font-weight="bold" style:font-weight-asian="bold"/>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style:style>
    <style:style style:name="P361" style:parent-style-name="ListParagraph" style:list-style-name="LFO4" style:family="paragraph"/>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text-properties style:font-name="Arial" style:font-name-complex="Arial"/>
    </style:style>
    <style:style style:name="P367" style:parent-style-name="ListParagraph" style:list-style-name="LFO4" style:family="paragraph"/>
    <style:style style:name="T368" style:parent-style-name="DefaultParagraphFont" style:family="text">
      <style:text-properties style:font-name="Arial" style:font-name-complex="Arial" fo:font-weight="bold" style:font-weight-asian="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T380" style:parent-style-name="DefaultParagraphFont" style:family="text">
      <style:text-properties style:font-name="Arial" style:font-name-complex="Arial" fo:font-weight="bold" style:font-weight-asian="bold"/>
    </style:style>
    <style:style style:name="T381" style:parent-style-name="DefaultParagraphFont" style:family="text">
      <style:text-properties style:font-name="Arial" style:font-name-complex="Arial" fo:font-weight="bold" style:font-weight-asian="bold"/>
    </style:style>
    <style:style style:name="T382" style:parent-style-name="DefaultParagraphFont" style:family="text">
      <style:text-properties style:font-name="Arial" style:font-name-complex="Arial" fo:font-weight="bold" style:font-weight-asian="bold"/>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paragraph-properties fo:margin-left="0.5in">
        <style:tab-stops/>
      </style:paragraph-properties>
    </style:style>
    <style:style style:name="T388" style:parent-style-name="DefaultParagraphFont" style:family="text">
      <style:text-properties style:font-name="Segoe UI Symbol" style:font-name-complex="Segoe UI Symbo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style>
    <style:style style:name="T391" style:parent-style-name="DefaultParagraphFont" style:family="text">
      <style:text-properties style:font-name="Arial" style:font-name-complex="Arial"/>
    </style:style>
    <style:style style:name="P392" style:parent-style-name="Normal" style:family="paragraph">
      <style:text-properties style:font-name="Segoe UI Symbol" style:font-name-complex="Segoe UI Symbol"/>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Segoe UI Symbol"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style>
    <style:style style:name="T403" style:parent-style-name="DefaultParagraphFont" style:family="text">
      <style:text-properties style:font-name="Segoe UI Symbol"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Segoe UI Symbol"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Segoe UI Symbol"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style>
    <style:style style:name="T414" style:parent-style-name="DefaultParagraphFont" style:family="text">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T420" style:parent-style-name="DefaultParagraphFont" style:family="text">
      <style:text-properties style:font-name="Arial" style:font-name-complex="Arial" fo:font-weight="bold" style:font-weight-asian="bold"/>
    </style:style>
    <style:style style:name="T421" style:parent-style-name="DefaultParagraphFont" style:family="text">
      <style:text-properties style:font-name="Arial" style:font-name-complex="Arial" fo:font-weight="bold" style:font-weight-asian="bold"/>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paragraph-properties fo:margin-left="0.5in">
        <style:tab-stops/>
      </style:paragraph-properties>
    </style:style>
    <style:style style:name="T429" style:parent-style-name="DefaultParagraphFont" style:family="text">
      <style:text-properties style:font-name="Segoe UI Symbol"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0.5in">
        <style:tab-stops/>
      </style:paragraph-properties>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style>
    <style:style style:name="T440" style:parent-style-name="DefaultParagraphFont" style:family="text">
      <style:text-properties style:font-name="Arial" style:font-name-complex="Arial" fo:font-weight="bold" style:font-weight-asian="bold"/>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style>
    <style:style style:name="T449" style:parent-style-name="DefaultParagraphFont" style:family="text">
      <style:text-properties style:font-name="Arial" style:font-name-complex="Arial" fo:font-weight="bold" style:font-weight-asian="bold"/>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style>
    <style:style style:name="T463" style:parent-style-name="DefaultParagraphFont" style:family="text">
      <style:text-properties style:font-name="Arial" style:font-name-complex="Arial" fo:font-weight="bold" style:font-weight-asian="bold"/>
    </style:style>
    <style:style style:name="T464" style:parent-style-name="DefaultParagraphFont" style:family="text">
      <style:text-properties style:font-name="Arial" style:font-name-complex="Arial"/>
    </style:style>
    <style:style style:name="P465" style:parent-style-name="Normal" style:family="paragraph">
      <style:text-properties style:font-name="Arial" style:font-name-complex="Arial"/>
    </style:style>
    <style:style style:name="T466" style:parent-style-name="DefaultParagraphFont" style:family="text">
      <style:text-properties style:font-name="Arial" style:font-name-complex="Arial" fo:font-weight="bold" style:font-weight-asian="bold"/>
    </style:style>
    <style:style style:name="T467" style:parent-style-name="DefaultParagraphFont" style:family="text">
      <style:text-properties style:font-name="Arial" style:font-name-complex="Arial" fo:font-weight="bold" style:font-weight-asian="bold"/>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text-properties style:font-name="Arial" style:font-name-complex="Arial"/>
    </style:style>
    <style:style style:name="T479" style:parent-style-name="DefaultParagraphFont" style:family="text">
      <style:text-properties style:font-name="Arial" style:font-name-complex="Arial" fo:font-weight="bold" style:font-weight-asian="bold"/>
    </style:style>
    <style:style style:name="T480" style:parent-style-name="DefaultParagraphFont" style:family="text">
      <style:text-properties style:font-name="Arial" style:font-name-complex="Arial" fo:font-weight="bold" style:font-weight-asian="bold"/>
    </style:style>
    <style:style style:name="T481" style:parent-style-name="DefaultParagraphFont" style:family="text">
      <style:text-properties style:font-name="Arial" style:font-name-complex="Arial" fo:font-weight="bold" style:font-weight-asian="bold"/>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T484" style:parent-style-name="DefaultParagraphFont" style:family="text">
      <style:text-properties style:font-name="Arial" style:font-name-complex="Arial" fo:font-weight="bold" style:font-weight-asian="bold"/>
    </style:style>
    <style:style style:name="T485" style:parent-style-name="DefaultParagraphFont" style:family="text">
      <style:text-properties style:font-name="Arial" style:font-name-complex="Arial" fo:font-weight="bold" style:font-weight-asian="bold"/>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fo:font-weight="bold" style:font-weight-asian="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text-position="super 66.6%"/>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fo:font-weight="bold" style:font-weight-asian="bold"/>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font-name-complex="Arial" fo:font-weight="bold" style:font-weight-asian="bold"/>
    </style:style>
    <style:style style:name="T512" style:parent-style-name="DefaultParagraphFont" style:family="text">
      <style:text-properties style:font-name="Arial" style:font-name-complex="Arial" fo:font-weight="bold" style:font-weight-asian="bold"/>
    </style:style>
    <style:style style:name="T513" style:parent-style-name="DefaultParagraphFont" style:family="text">
      <style:text-properties style:font-name="Arial" style:font-name-complex="Arial" fo:font-weight="bold" style:font-weight-asian="bold"/>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text-position="super 66.6%"/>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text-position="super 66.6%"/>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ListParagraph" style:list-style-name="LFO5" style:family="paragraph"/>
    <style:style style:name="T537" style:parent-style-name="DefaultParagraphFont" style:family="text">
      <style:text-properties style:font-name="Arial" style:font-name-complex="Arial" fo:font-weight="bold" style:font-weight-asian="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text-position="super 66.6%"/>
    </style:style>
    <style:style style:name="T550" style:parent-style-name="DefaultParagraphFont" style:family="text">
      <style:text-properties style:font-name="Arial" style:font-name-complex="Arial"/>
    </style:style>
    <style:style style:name="P551" style:parent-style-name="ListParagraph" style:family="paragraph">
      <style:paragraph-properties fo:margin-left="0.75in">
        <style:tab-stops/>
      </style:paragraph-properties>
      <style:text-properties style:font-name="Arial" style:font-name-complex="Arial"/>
    </style:style>
    <style:style style:name="P552" style:parent-style-name="ListParagraph" style:list-style-name="LFO5" style:family="paragraph"/>
    <style:style style:name="T553" style:parent-style-name="DefaultParagraphFont" style:family="text">
      <style:text-properties style:font-name="Arial" style:font-name-complex="Arial" fo:font-weight="bold" style:font-weight-asian="bold"/>
    </style:style>
    <style:style style:name="T554" style:parent-style-name="DefaultParagraphFont" style:family="text">
      <style:text-properties style:font-name="Arial" style:font-name-complex="Arial"/>
    </style:style>
    <style:style style:name="P555" style:parent-style-name="ListParagraph" style:family="paragraph">
      <style:text-properties style:font-name="Arial" style:font-name-complex="Arial"/>
    </style:style>
    <style:style style:name="P556" style:parent-style-name="ListParagraph" style:list-style-name="LFO5" style:family="paragraph"/>
    <style:style style:name="T557" style:parent-style-name="DefaultParagraphFont" style:family="text">
      <style:text-properties style:font-name="Arial" style:font-name-complex="Arial" fo:font-weight="bold" style:font-weight-asian="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fo:font-weight="bold" style:font-weight-asian="bold"/>
    </style:style>
    <style:style style:name="T571" style:parent-style-name="DefaultParagraphFont" style:family="text">
      <style:text-properties style:font-name="Arial" style:font-name-complex="Arial" fo:font-weight="bold" style:font-weight-asian="bold"/>
    </style:style>
    <style:style style:name="T572" style:parent-style-name="DefaultParagraphFont" style:family="text">
      <style:text-properties style:font-name="Arial" style:font-name-complex="Arial" fo:font-weight="bold" style:font-weight-asian="bold"/>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text-properties style:font-name="Arial" style:font-name-complex="Arial"/>
    </style:style>
    <style:style style:name="T582" style:parent-style-name="DefaultParagraphFont" style:family="text">
      <style:text-properties style:font-name="Arial" style:font-name-complex="Arial" fo:font-weight="bold" style:font-weight-asian="bold"/>
    </style:style>
    <style:style style:name="T583" style:parent-style-name="DefaultParagraphFont" style:family="text">
      <style:text-properties style:font-name="Arial" style:font-name-complex="Arial" fo:font-weight="bold" style:font-weight-asian="bold"/>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T587" style:parent-style-name="DefaultParagraphFont" style:family="text">
      <style:text-properties style:font-name="Arial" style:font-name-complex="Arial" fo:font-weight="bold" style:font-weight-asian="bold"/>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fo:font-weight="bold" style:font-weight-asian="bold"/>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text-properties style:font-name="Arial" style:font-name-complex="Arial"/>
    </style:style>
    <style:style style:name="T597" style:parent-style-name="DefaultParagraphFont" style:family="text">
      <style:text-properties style:font-name="Arial" style:font-name-complex="Arial" fo:font-weight="bold" style:font-weight-asian="bold"/>
    </style:style>
    <style:style style:name="T598" style:parent-style-name="DefaultParagraphFont" style:family="text">
      <style:text-properties style:font-name="Arial" style:font-name-complex="Arial" fo:font-weight="bold" style:font-weight-asian="bold"/>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Normal" style:family="paragraph">
      <style:text-properties style:font-name="Arial" style:font-name-complex="Arial"/>
    </style:style>
    <style:style style:name="T608" style:parent-style-name="DefaultParagraphFont" style:family="text">
      <style:text-properties style:font-name="Arial" style:font-name-complex="Arial" fo:font-weight="bold" style:font-weight-asian="bold"/>
    </style:style>
    <style:style style:name="T609" style:parent-style-name="DefaultParagraphFont" style:family="text">
      <style:text-properties style:font-name="Arial" style:font-name-complex="Arial" fo:font-weight="bold" style:font-weight-asian="bold"/>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text-properties style:font-name="Arial" style:font-name-complex="Arial"/>
    </style:style>
    <style:style style:name="T618" style:parent-style-name="DefaultParagraphFont" style:family="text">
      <style:text-properties style:font-name="Arial" style:font-name-complex="Arial" fo:font-weight="bold" style:font-weight-asian="bold"/>
    </style:style>
    <style:style style:name="T619" style:parent-style-name="DefaultParagraphFont" style:family="text">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fo:font-weight="bold" style:font-weight-asian="bold"/>
    </style:style>
    <style:style style:name="T628" style:parent-style-name="DefaultParagraphFont" style:family="text">
      <style:text-properties style:font-name="Arial" style:font-name-complex="Arial" fo:font-weight="bold" style:font-weight-asian="bold"/>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style>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fo:font-weight="bold" style:font-weight-asian="bold"/>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style:style>
    <style:style style:name="P654" style:parent-style-name="Normal" style:family="paragraph">
      <style:text-properties style:font-name="Arial" style:font-name-complex="Arial"/>
    </style:style>
    <style:style style:name="P655" style:parent-style-name="Normal" style:family="paragraph">
      <style:text-properties style:font-name="Arial" style:font-name-complex="Arial" fo:font-weight="bold" style:font-weight-asian="bold"/>
    </style:style>
    <style:style style:name="P656" style:parent-style-name="Normal" style:family="paragraph">
      <style:text-properties style:font-name="Arial" style:font-name-complex="Arial" fo:font-weight="bold" style:font-weight-asian="bold"/>
    </style:style>
    <style:style style:name="T657" style:parent-style-name="DefaultParagraphFont" style:family="text">
      <style:text-properties style:font-name="Arial" style:font-name-complex="Arial" fo:font-weight="bold" style:font-weight-asian="bold"/>
    </style:style>
    <style:style style:name="T658" style:parent-style-name="DefaultParagraphFont" style:family="text">
      <style:text-properties style:font-name="Arial" style:font-name-complex="Arial"/>
    </style:style>
    <style:style style:name="T659" style:parent-style-name="Hyperlink"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office:automatic-styles>
  <office:body>
    <office:text text:use-soft-page-breaks="true">
      <text:p text:style-name="P1">NEW YORK<text:s/>SUBCONTRACTOR AGREEMENT</text:p>
      <text:p text:style-name="P13"/>
      <text:p text:style-name="P14"/>
      <text:p text:style-name="Normal"><text:span text:style-name="T15">I. The Parties</text:span><text:span text:style-name="T16">. This Subcontractor Agreement (“Agreement”) mad</text:span><text:span text:style-name="T17">e on ______________________, 20_</text:span><text:span text:style-name="T18">___</text:span><text:span text:style-name="T19">,</text:span><text:span text:style-name="T20"><text:s/></text:span><text:span text:style-name="T21">is<text:s/></text:span><text:span text:style-name="T22">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text:s/></text:span><text:span text:style-name="T23">both of whom<text:s/></text:span><text:span text:style-name="T24">agree as follows:</text:span></text:p>
      <text:p text:style-name="P25"/>
      <text:p text:style-name="Normal"><text:span text:style-name="T26">II. The<text:s/></text:span><text:span text:style-name="T27">Client</text:span><text:span text:style-name="T28">.</text:span><text:span text:style-name="T29"><text:s/>The Subcontractor acknowledges that any work performed under this Agreement must be in accordance with<text:s/></text:span><text:span text:style-name="T30">the latest version</text:span><text:span text:style-name="T31"><text:s/>agreement(s)<text:s/></text:span><text:span text:style-name="T32">(“Prime Contract”)<text:s/></text:span><text:span text:style-name="T33">made between the Contractor and ______________________ with a mailing address of ______________________, City of ______________________, State of ______________________ (“</text:span><text:span text:style-name="T34">Client</text:span><text:span text:style-name="T35">”).</text:span></text:p>
      <text:p text:style-name="P36"/>
      <text:p text:style-name="Normal"><text:span text:style-name="T37">I</text:span><text:span text:style-name="T38">I</text:span><text:span text:style-name="T39">I. S</text:span><text:span text:style-name="T40">ervices Provided</text:span><text:span text:style-name="T41">. Subcontractor agrees<text:s/></text:span><text:span text:style-name="T42">to<text:s/></text:span><text:span text:style-name="T43">complete the following:<text:s/></text:span><text:span text:style-name="T44">____________</text:span></text:p>
      <text:p text:style-name="P45">___________________________________________________________<text:s/>(“Services”).</text:p>
      <text:p text:style-name="P46"/>
      <text:p text:style-name="Normal"><text:span text:style-name="T47">IV. Subcontractor Responsibilities</text:span><text:span text:style-name="T48">. Subcontractor<text:s/></text:span><text:span text:style-name="T49">shall be responsible for</text:span><text:span text:style-name="T50"><text:s/></text:span><text:span text:style-name="T51">providing</text:span><text:span text:style-name="T52"><text:s/>the following<text:s/></text:span><text:span text:style-name="T53">when</text:span><text:span text:style-name="T54"><text:s/>performing their<text:s/></text:span><text:span text:style-name="T55">S</text:span><text:span text:style-name="T56">ervices</text:span><text:span text:style-name="T57">:</text:span><text:span text:style-name="T58"><text:s/></text:span><text:span text:style-name="T59">(</text:span><text:span text:style-name="T60">choose<text:s/></text:span><text:span text:style-name="T61">all</text:span><text:span text:style-name="T62"><text:s/>that apply</text:span><text:span text:style-name="T63">)</text:span></text:p>
      <text:p text:style-name="P64"/>
      <text:p text:style-name="P65"><text:span text:style-name="T66">☐</text:span><text:span text:style-name="T67"><text:s/>-</text:span><text:span text:style-name="T68"><text:s/></text:span><text:span text:style-name="T69">L</text:span><text:span text:style-name="T70">abor</text:span><text:span text:style-name="T71"><text:s/>– Including, but not limited to, employees, subcontractors and any other individuals or agents.</text:span></text:p>
      <text:p text:style-name="P72"/>
      <text:p text:style-name="P73"><text:span text:style-name="T74">☐</text:span><text:span text:style-name="T75"><text:s/>-<text:s/></text:span><text:span text:style-name="T76">M</text:span><text:span text:style-name="T77">aterials</text:span><text:span text:style-name="T78"><text:s/>– Including, but not limited to,<text:s/></text:span><text:span text:style-name="T79">all<text:s/></text:span><text:span text:style-name="T80">supplies</text:span><text:span text:style-name="T81"><text:s/>and</text:span><text:span text:style-name="T82"><text:s/>products</text:span><text:span text:style-name="T83">.</text:span></text:p>
      <text:p text:style-name="P84"/>
      <text:p text:style-name="P85"><text:span text:style-name="T86">☐</text:span><text:span text:style-name="T87"><text:s/>-<text:s/></text:span><text:span text:style-name="T88">E</text:span><text:span text:style-name="T89">quipment</text:span><text:span text:style-name="T90"><text:s/></text:span><text:span text:style-name="T91">–<text:s/></text:span><text:span text:style-name="T92">Including, but not limited to,<text:s/></text:span><text:span text:style-name="T93">machinery, accessories, or devices.</text:span></text:p>
      <text:p text:style-name="P94"/>
      <text:p text:style-name="P95"><text:span text:style-name="T96">☐</text:span><text:span text:style-name="T97"><text:s/>-<text:s/></text:span><text:span text:style-name="T98">Travel</text:span><text:span text:style-name="T99"><text:s/>– Including, but not limited to, ensuring that</text:span><text:span text:style-name="T100"><text:s/>the above-mentioned Responsibilities are provided at the Location mentioned in Section V.</text:span></text:p>
      <text:p text:style-name="P101"/>
      <text:p text:style-name="P102"><text:span text:style-name="T103">☐</text:span><text:span text:style-name="T104"><text:s/>-<text:s/></text:span><text:span text:style-name="T105">O</text:span><text:span text:style-name="T106">ther</text:span><text:span text:style-name="T107">:<text:s/></text:span><text:span text:style-name="T108">________</text:span><text:span text:style-name="T109">___________</text:span><text:span text:style-name="T110">_______________</text:span><text:span text:style-name="T111">_____________________</text:span></text:p>
      <text:p text:style-name="P112"/>
      <text:p text:style-name="P113">Subcontractor<text:s/>shall<text:s/>not<text:s/>be responsible for<text:s/>any<text:s/>aforementioned<text:s/>items<text:s/>that are<text:s/>not selected unless otherwise stated in this Agreement.</text:p>
      <text:p text:style-name="P114"/>
      <text:p text:style-name="Normal"><text:span text:style-name="T115">V</text:span><text:span text:style-name="T116">.<text:s/></text:span><text:span text:style-name="T117">Location</text:span><text:span text:style-name="T118">. The primary location for<text:s/></text:span><text:span text:style-name="T119">the</text:span><text:span text:style-name="T120"><text:s/></text:span><text:span text:style-name="T121">Services</text:span><text:span text:style-name="T122"><text:s/>completed by the Subcontractor shall be</text:span><text:span text:style-name="T123">:</text:span><text:span text:style-name="T124"><text:s/></text:span><text:span text:style-name="T125">(</text:span><text:span text:style-name="T126">choose one</text:span><text:span text:style-name="T127">)</text:span></text:p>
      <text:p text:style-name="P128"/>
      <text:p text:style-name="P129"><text:span text:style-name="T130">☐</text:span><text:span text:style-name="T131"><text:s/>-<text:s/></text:span><text:span text:style-name="T132">______________________, City of ______________________, State of ______________________ (“Location”).</text:span></text:p>
      <text:p text:style-name="P133"/>
      <text:p text:style-name="P134"><text:span text:style-name="T135">☐</text:span><text:span text:style-name="T136"><text:s/>-<text:s/></text:span><text:span text:style-name="T137">Determined at a later time by the Contractor (“Location”).</text:span></text:p>
      <text:p text:style-name="P138"/>
      <text:soft-page-break/>
      <text:p text:style-name="Normal"><text:span text:style-name="T139">V</text:span><text:span text:style-name="T140">I</text:span><text:span text:style-name="T141">.<text:s/></text:span><text:span text:style-name="T142">Commencement Date</text:span><text:span text:style-name="T143">. The Subcontractor shall be<text:s/></text:span><text:span text:style-name="T144">permitted to begin the<text:s/></text:span><text:span text:style-name="T145">Services</text:span><text:span text:style-name="T146"><text:s/>on ______________________, 20____</text:span><text:span text:style-name="T147"><text:s/>(“Commencement Date”).</text:span></text:p>
      <text:p text:style-name="P148"/>
      <text:p text:style-name="Normal"><text:span text:style-name="T149">V</text:span><text:span text:style-name="T150">I</text:span><text:span text:style-name="T151">I</text:span><text:span text:style-name="T152">. Completion</text:span><text:span text:style-name="T153">. The Subcontractor will be required, unless otherwise stated under the terms of this Agreement, to complete the<text:s/></text:span><text:span text:style-name="T154">Services</text:span><text:span text:style-name="T155">:</text:span><text:span text:style-name="T156"><text:s/>(</text:span><text:span text:style-name="T157">choose one</text:span><text:span text:style-name="T158">)</text:span></text:p>
      <text:p text:style-name="P159"/>
      <text:p text:style-name="P160"><text:span text:style-name="T161">☐</text:span><text:span text:style-name="T162"><text:s/>-<text:s/></text:span><text:span text:style-name="T163">B</text:span><text:span text:style-name="T164">y the<text:s/></text:span><text:span text:style-name="T165">Specific date of ______________________, 20____.<text:s/></text:span></text:p>
      <text:p text:style-name="P166"/>
      <text:p text:style-name="P167"><text:span text:style-name="T168">☐</text:span><text:span text:style-name="T169"><text:s/>-<text:s/></text:span><text:span text:style-name="T170">I</text:span><text:span text:style-name="T171">n accordance with industry standards.<text:s/></text:span></text:p>
      <text:p text:style-name="P172"/>
      <text:p text:style-name="P173"><text:span text:style-name="T174">☐</text:span><text:span text:style-name="T175"><text:s/>-<text:s/></text:span><text:span text:style-name="T176">Other</text:span><text:span text:style-name="T177">:</text:span><text:span text:style-name="T178"><text:s/>_____________________________</text:span><text:span text:style-name="T179">___________________________</text:span></text:p>
      <text:p text:style-name="P180"/>
      <text:p text:style-name="Normal"><text:span text:style-name="T181">VIII</text:span><text:span text:style-name="T182">. Payment</text:span><text:span text:style-name="T183"><text:s/>Amount</text:span><text:span text:style-name="T184">.</text:span><text:span text:style-name="T185"><text:s/>Payment for the Services shall be as follows: (</text:span><text:span text:style-name="T186">choose one</text:span><text:span text:style-name="T187">)</text:span></text:p>
      <text:p text:style-name="P188"/>
      <text:p text:style-name="P189"><text:span text:style-name="T190">☐</text:span><text:span text:style-name="T191"><text:s/>-<text:s/></text:span><text:span text:style-name="T192">$______________________ for the Services</text:span><text:span text:style-name="T193"><text:s/></text:span><text:span text:style-name="T194">(“Payment”).</text:span></text:p>
      <text:p text:style-name="P195"/>
      <text:p text:style-name="P196"><text:span text:style-name="T197">☐</text:span><text:span text:style-name="T198"><text:s/>- At an hourly rate of $____ per hour</text:span><text:span text:style-name="T199"><text:s/></text:span><text:span text:style-name="T200">(“Payment”).</text:span></text:p>
      <text:p text:style-name="P201"/>
      <text:p text:style-name="P202"><text:span text:style-name="T203">☐</text:span><text:span text:style-name="T204"><text:s/>-<text:s/></text:span><text:span text:style-name="T205">Other. ______________________________________________ (“Payment”)</text:span></text:p>
      <text:p text:style-name="P206"/>
      <text:p text:style-name="P207">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08"/>
      <text:p text:style-name="Normal"><text:span text:style-name="T209">I</text:span><text:span text:style-name="T210">X</text:span><text:span text:style-name="T211">. Payment Method</text:span><text:span text:style-name="T212">. Payment shall be made</text:span><text:span text:style-name="T213"><text:s/>by the Contractor to the Subcontractor</text:span><text:span text:style-name="T214"><text:s/>as follows: (</text:span><text:span text:style-name="T215">choose one</text:span><text:span text:style-name="T216">)</text:span></text:p>
      <text:p text:style-name="P217"/>
      <text:p text:style-name="P218"><text:span text:style-name="T219">☐</text:span><text:span text:style-name="T220"><text:s/>- Immediately upon completion of the Services to the satisfaction of the Contractor.</text:span></text:p>
      <text:p text:style-name="P221"/>
      <text:p text:style-name="P222"><text:span text:style-name="T223">☐</text:span><text:span text:style-name="T224"><text:s/>- Within ____ business days after completion of the Services to the satisfaction of the Contractor.</text:span></text:p>
      <text:p text:style-name="P225"/>
      <text:p text:style-name="P226"><text:span text:style-name="T227">☐</text:span><text:span text:style-name="T228"><text:s/>- Shall be paid on a<text:s/></text:span><text:span text:style-name="T229">☐</text:span><text:span text:style-name="T230"><text:s/></text:span><text:span text:style-name="T231">weekly</text:span><text:span text:style-name="T232"><text:s/></text:span><text:span text:style-name="T233">☐</text:span><text:span text:style-name="T234"><text:s/></text:span><text:span text:style-name="T235">monthly</text:span><text:span text:style-name="T236"><text:s/></text:span><text:span text:style-name="T237">☐</text:span><text:span text:style-name="T238"><text:s/></text:span><text:span text:style-name="T239">quarterly<text:s/></text:span><text:span text:style-name="T240">☐</text:span><text:span text:style-name="T241"><text:s/></text:span><text:span text:style-name="T242">other<text:s/></text:span><text:span text:style-name="T243">______________________<text:s/></text:span><text:span text:style-name="T244">basis. If the Subcontractor completes the Services to<text:s/></text:span><text:soft-page-break/><text:span text:style-name="T245">the satisfaction of the Contractor, before the full<text:s/></text:span><text:span text:style-name="T246">amount or balance has been fully paid</text:span><text:span text:style-name="T247">,<text:s/></text:span><text:span text:style-name="T248">any</text:span><text:span text:style-name="T249"><text:s/>remaining amount shall be payabl</text:span><text:span text:style-name="T250">e immediately.</text:span></text:p>
      <text:p text:style-name="P251"/>
      <text:p text:style-name="P252"><text:span text:style-name="T253">☐</text:span><text:span text:style-name="T254"><text:s/>-<text:s/></text:span><text:span text:style-name="T255">Other</text:span><text:span text:style-name="T256">:</text:span><text:span text:style-name="T257"><text:s/>________________________________________________________</text:span></text:p>
      <text:p text:style-name="P258"/>
      <text:p text:style-name="P259">Satisfaction of the completed Services by the Subcontractor shall be completed within a reasonable time period. “Satisfaction” shall be a determination, in good faith, made by the Contractor and in accordance with commonly accepted industry standards.</text:p>
      <text:p text:style-name="P260"/>
      <text:p text:style-name="P261">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262"/>
      <text:p text:style-name="Normal"><text:span text:style-name="T263">X.<text:s/></text:span><text:span text:style-name="T264">Subcontracting</text:span><text:span text:style-name="T265">. The Subcontractor shall have: (</text:span><text:span text:style-name="T266">choose one</text:span><text:span text:style-name="T267">)</text:span></text:p>
      <text:p text:style-name="P268"/>
      <text:p text:style-name="P269"><text:span text:style-name="T270">☐</text:span><text:span text:style-name="T271"><text:s/>-<text:s/></text:span><text:span text:style-name="T272">Right to Subcontracting</text:span><text:span text:style-name="T273">: Subcontract</text:span><text:span text:style-name="T274">or</text:span><text:span text:style-name="T275"><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276"/>
      <text:p text:style-name="P277"><text:span text:style-name="T278">☐</text:span><text:span text:style-name="T279"><text:s/>-<text:s/></text:span><text:span text:style-name="T280">No Right to Subcontracting</text:span><text:span text:style-name="T281">: Subcontractor may not subcontract, either part or in whole, the Services authorized under this Agreement.</text:span></text:p>
      <text:p text:style-name="P282"/>
      <text:p text:style-name="Normal"><text:span text:style-name="T283">XI</text:span><text:span text:style-name="T284">. Assignment</text:span><text:span text:style-name="T285">. Subcontractor<text:s/></text:span><text:span text:style-name="T286">☐</text:span><text:span text:style-name="T287"><text:s/></text:span><text:span text:style-name="T288">shall<text:s/></text:span><text:span text:style-name="T289">☐</text:span><text:span text:style-name="T290"><text:s/></text:span><text:span text:style-name="T291">shall not</text:span><text:span text:style-name="T292"><text:s/>have the right to assign any rights under this Agreement or any part of the Services issued herein. Subject to the foregoing, this Agreement shall be binding upon the<text:s/></text:span><text:span text:style-name="T293">p</text:span><text:span text:style-name="T294">arties’ heirs, executors, successors and assigns.</text:span></text:p>
      <text:p text:style-name="P295"/>
      <text:p text:style-name="Normal"><text:span text:style-name="T296">XI</text:span><text:span text:style-name="T297">I</text:span><text:span text:style-name="T298">.</text:span><text:span text:style-name="T299"><text:s/>Insurance</text:span><text:span text:style-name="T300">. The Contractor<text:s/></text:span><text:span text:style-name="T301">☐</text:span><text:span text:style-name="T302"><text:s/></text:span><text:span text:style-name="T303">shall<text:s/></text:span><text:span text:style-name="T304">☐</text:span><text:span text:style-name="T305"><text:s/></text:span><text:span text:style-name="T306">shall not</text:span><text:span text:style-name="T307"><text:s/>require the Subcontractor, along with each of its subcontractors, to have insurance set forth in this Section under the following terms and conditions before commencing Services:<text:s/></text:span></text:p>
      <text:p text:style-name="P308"/>
      <text:list text:style-name="LFO4" text:continue-numbering="true">
        <text:list-item>
          <text:p text:style-name="P309"><text:span text:style-name="T310">Coverage Types</text:span><text:span text:style-name="T311">:<text:s/></text:span><text:span text:style-name="T312">(</text:span><text:span text:style-name="T313">choose<text:s/></text:span><text:span text:style-name="T314">all</text:span><text:span text:style-name="T315"><text:s/>that apply</text:span><text:span text:style-name="T316">)</text:span></text:p>
        </text:list-item>
      </text:list>
      <text:p text:style-name="P317"/>
      <text:p text:style-name="P318"><text:span text:style-name="T319">☐</text:span><text:span text:style-name="T320"><text:s/>-<text:s/></text:span><text:span text:style-name="T321">General Liability Insurance</text:span><text:span text:style-name="T322">: Subcontractor shall carry minimum primary General Liability Insurance for the following amounts:</text:span></text:p>
      <text:p text:style-name="P323"/>
      <text:list text:style-name="LFO3" text:continue-numbering="true">
        <text:list-item>
          <text:p text:style-name="P324">$___________________ Combined Single Limit: Bodily Injury + Property Damage;</text:p>
        </text:list-item>
        <text:list-item>
          <text:p text:style-name="P325">$___________________ Personal Liability Injury;</text:p>
        </text:list-item>
        <text:list-item>
          <text:p text:style-name="P326">$___________________ Aggregate for Products-Completed Operations; and</text:p>
        </text:list-item>
        <text:list-item>
          <text:p text:style-name="P327">$___________________ General Aggregate (This shall apply separately to the Services provided by the Subcontractor).</text:p>
        </text:list-item>
      </text:list>
      <text:p text:style-name="P328"/>
      <text:p text:style-name="P329"><text:span text:style-name="T330">☐</text:span><text:span text:style-name="T331"><text:s/>-<text:s/></text:span><text:span text:style-name="T332">Vehicle Liability Insurance</text:span><text:span text:style-name="T333">: $___________________ minimum required insurance policy on all owned, hired, and non-owned vehicles of the Subcontractor for combined single limit liability for each accident affecting incurring bodily injury and/or property damage.</text:span></text:p>
      <text:p text:style-name="P334"/>
      <text:p text:style-name="P335"><text:span text:style-name="T336">☐</text:span><text:span text:style-name="T337"><text:s/>-<text:s/></text:span><text:span text:style-name="T338">Excess Liability Insurance</text:span><text:span text:style-name="T339">: $___________________ minimum required insurance policy for anything other than General Liability or Automobile coverage.<text:s/></text:span></text:p>
      <text:p text:style-name="P340"/>
      <text:p text:style-name="P341"><text:span text:style-name="T342">☐</text:span><text:span text:style-name="T343"><text:s/>-<text:s/></text:span><text:span text:style-name="T344">Additional Insurance Requirement</text:span><text:span text:style-name="T345">: Client, Contractor, and any other entity which the Contractor is required to name as an additional insured under the Prime Contract shall be named as additional insureds under the General Liability Insurance required by this Section and any such insurance afforded<text:s/></text:span><text:span text:style-name="T346">to<text:s/></text:span><text:span text:style-name="T347">the addition</text:span><text:span text:style-name="T348">al</text:span><text:span text:style-name="T349"><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350"/>
      <text:list text:style-name="LFO4" text:continue-numbering="true">
        <text:list-item>
          <text:p text:style-name="P351"><text:span text:style-name="T352">Certificates of Insurance</text:span><text:span text:style-name="T353">. Certificates of insurance,<text:s/></text:span><text:span text:style-name="T354">and</text:span><text:span text:style-name="T355"><text:s/>the required additional insured and other endorsements, including waivers of subrogation shall be furnished to Contractor before the performance of any Services.</text:span></text:p>
        </text:list-item>
      </text:list>
      <text:p text:style-name="P356"/>
      <text:list text:style-name="LFO4" text:continue-numbering="true">
        <text:list-item>
          <text:p text:style-name="P357"><text:span text:style-name="T358">Maintenance/Cancellation of Insurance</text:span><text:span text:style-name="T359">.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360"/>
      <text:list text:style-name="LFO4" text:continue-numbering="true">
        <text:list-item>
          <text:p text:style-name="P361"><text:span text:style-name="T362">Waiver of Subrogation</text:span><text:span text:style-name="T363">. Subcontractor waives all rights against Contractor, Client, other subcontractors,<text:s/></text:span><text:span text:style-name="T364">and<text:s/></text:span><text:span text:style-name="T365">their agents.</text:span></text:p>
        </text:list-item>
      </text:list>
      <text:p text:style-name="P366"/>
      <text:list text:style-name="LFO4" text:continue-numbering="true">
        <text:list-item>
          <text:p text:style-name="P367"><text:span text:style-name="T368">Exclusions</text:span><text:span text:style-name="T369">.<text:s/></text:span><text:span text:style-name="T370">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371">;</text:span><text:span text:style-name="T372"><text:s/>(2) products and completed operations</text:span><text:span text:style-name="T373">;</text:span><text:span text:style-name="T374"><text:s/>(3) contractual liability</text:span><text:span text:style-name="T375">;</text:span><text:span text:style-name="T376"><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text:s/></text:span><text:soft-page-break/><text:span text:style-name="T377">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378">to satisfy coverage conditions.</text:span></text:p>
        </text:list-item>
      </text:list>
      <text:p text:style-name="P379"/>
      <text:p text:style-name="Normal"><text:span text:style-name="T380">X</text:span><text:span text:style-name="T381">III</text:span><text:span text:style-name="T382">. Resolution of Disputes</text:span><text:span text:style-name="T383">. If a dispute arises concerning the provisions of this Agreement or the performance of any of the parties mentioned, the parties hereby agree to settle the dispute by equally paying for one of the following: (</text:span><text:span text:style-name="T384">choose one</text:span><text:span text:style-name="T385">)</text:span></text:p>
      <text:p text:style-name="P386"/>
      <text:p text:style-name="P387"><text:span text:style-name="T388">☐</text:span><text:span text:style-name="T389"><text:s/>-<text:s/></text:span><text:span text:style-name="T390">Binding Arbitration</text:span><text:span text:style-name="T391"><text:s/>as regulated under the laws in the State where the Services are being performed. The parties agree to accept the final decision made by the Arbitrator.</text:span></text:p>
      <text:p text:style-name="P392"/>
      <text:p text:style-name="P393"><text:span text:style-name="T394">☐</text:span><text:span text:style-name="T395"><text:s/>-<text:s/></text:span><text:span text:style-name="T396">Non-Binding</text:span><text:span text:style-name="T397"><text:s/>Arbitration</text:span><text:span text:style-name="T398"><text:s/>as regulated under the laws in the State where the Services are being performed. The parties have the right to not accept the decision of the arbitrator</text:span><text:span text:style-name="T399">;</text:span><text:span text:style-name="T400"><text:s/>in such event, the dispute shall be solved by litigation.</text:span></text:p>
      <text:p text:style-name="P401"/>
      <text:p text:style-name="P402"><text:span text:style-name="T403">☐</text:span><text:span text:style-name="T404"><text:s/>-<text:s/></text:span><text:span text:style-name="T405">Mediation</text:span><text:span text:style-name="T406"><text:s/></text:span><text:span text:style-name="T407">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408">☐</text:span><text:span text:style-name="T409"><text:s/></text:span><text:span text:style-name="T410">binding arbitration<text:s/></text:span><text:span text:style-name="T411">☐</text:span><text:span text:style-name="T412"><text:s/></text:span><text:span text:style-name="T413">litigation</text:span><text:span text:style-name="T414">.<text:s/></text:span></text:p>
      <text:p text:style-name="P415"/>
      <text:p text:style-name="P416">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17"/>
      <text:p text:style-name="P418">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19"/>
      <text:p text:style-name="Normal"><text:span text:style-name="T420">X</text:span><text:span text:style-name="T421">I</text:span><text:span text:style-name="T422">V</text:span><text:span text:style-name="T423">. Termination</text:span><text:span text:style-name="T424">. During the course of this Agreement: (</text:span><text:span text:style-name="T425">choose one</text:span><text:span text:style-name="T426">)</text:span></text:p>
      <text:p text:style-name="P427"/>
      <text:p text:style-name="P428"><text:span text:style-name="T429">☐</text:span><text:span text:style-name="T430"><text:s/>-<text:s/></text:span><text:span text:style-name="T431">No Rights to Terminate</text:span><text:span text:style-name="T432">: No party has the right to terminate this Agreement unless mutually agreed</text:span><text:span text:style-name="T433"><text:s/>upon in writing</text:span><text:span text:style-name="T434"><text:s/>by Contractor and Subcontractor.<text:s/></text:span></text:p>
      <text:p text:style-name="P435"/>
      <text:p text:style-name="P436"><text:span text:style-name="T437">☐</text:span><text:span text:style-name="T438"><text:s/>-<text:s/></text:span><text:span text:style-name="T439">Contractor<text:s/></text:span><text:span text:style-name="T440">ONLY<text:s/></text:span><text:span text:style-name="T441">Has the Option to Terminate</text:span><text:span text:style-name="T442">: Contractor may, at any time and for any reason, terminate Subcontractor’s Services hereunder at the Contractor’s convenience with at least ____ business day(s) notice. In the event<text:s/></text:span><text:soft-page-break/><text:span text:style-name="T443">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444"/>
      <text:p text:style-name="P445"><text:span text:style-name="T446">☐</text:span><text:span text:style-name="T447"><text:s/>-<text:s/></text:span><text:span text:style-name="T448">Subcontractor</text:span><text:span text:style-name="T449"><text:s/></text:span><text:span text:style-name="T450">ONLY<text:s/></text:span><text:span text:style-name="T451">Has the Option to Terminate</text:span><text:span text:style-name="T452">: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text:span><text:span text:style-name="T453"><text:s/>damages</text:span><text:span text:style-name="T454">.</text:span></text:p>
      <text:p text:style-name="P455"/>
      <text:p text:style-name="P456"><text:span text:style-name="T457">☐</text:span><text:span text:style-name="T458"><text:s/>-<text:s/></text:span><text:span text:style-name="T459">Both Parties Have the Option to Terminate:<text:s/></text:span><text:span text:style-name="T460">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461"/>
      <text:p text:style-name="Normal"><text:span text:style-name="T462">XV</text:span><text:span text:style-name="T463">. Claims</text:span><text:span text:style-name="T464">.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465"/>
      <text:p text:style-name="Normal"><text:span text:style-name="T466">XVI</text:span><text:span text:style-name="T467">. Change Orders</text:span><text:span text:style-name="T468">. Any alteration or deviation from the Services mentioned or any other contractual specifications that result in a revision of this Agreement shall be executed and attached to this Agreement as a change order</text:span><text:span text:style-name="T469"><text:s/>(“Change Order”)</text:span><text:span text:style-name="T470">.</text:span></text:p>
      <text:p text:style-name="P471"/>
      <text:p text:style-name="Normal"><text:span text:style-name="T472">X</text:span><text:span text:style-name="T473">VII</text:span><text:span text:style-name="T474">. Entire Agreement</text:span><text:span text:style-name="T475">. This Agreement represents the entire agreement between the Contractor and Subcontractor. This Agreement supersedes any prior written or oral representations. Subcontractor</text:span><text:span text:style-name="T476"><text:s/>and</text:span><text:span text:style-name="T477"><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478"/>
      <text:p text:style-name="Normal"><text:span text:style-name="T479">X</text:span><text:span text:style-name="T480">VIII</text:span><text:span text:style-name="T481">. Time</text:span><text:span text:style-name="T482">.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483"/>
      <text:p text:style-name="Normal"><text:span text:style-name="T484">X</text:span><text:span text:style-name="T485">I</text:span><text:span text:style-name="T486">X</text:span><text:span text:style-name="T487">. Delays</text:span><text:span text:style-name="T488">. Should the Subcontractor delay the Contrac</text:span><text:span text:style-name="T489">tor, or any other contractors, subcontractors, suppliers and/or materialmen on the entire project, Subcontractor will<text:s/></text:span><text:soft-page-break/><text:span text:style-name="T490">indemnify the Contractor and hold Contractor harmless for any damages, claims, demands, liens, stop notices, lawsuits, attorneys' fees, and other costs or liabilities imposed on the Contractor connected with said dela</text:span><text:span text:style-name="T491">y</text:span><text:span text:style-name="T492">. Among other remedies for Subcontractor's delay, the Contractor may supplement the Subcontractor's work and deduct associated costs at Contractor's election.</text:span></text:p>
      <text:p text:style-name="P493"/>
      <text:p text:style-name="Normal"><text:span text:style-name="T494">XX</text:span><text:span text:style-name="T495">. Inspection of Services</text:span><text:span text:style-name="T496">. Subcontractor shall make the Services accessible at all reasonable times for inspection by the Contractor.<text:s/></text:span><text:span text:style-name="T497">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498">rd</text:span><text:span text:style-name="T499">) party.</text:span></text:p>
      <text:p text:style-name="P500"/>
      <text:p text:style-name="Normal"><text:span text:style-name="T501">XXI</text:span><text:span text:style-name="T502">. Labor Relations</text:span><text:span text:style-name="T503">.<text:s/></text:span><text:span text:style-name="T504">Subcontractor shall maintain labor policies in conformity with the directions of the Contractor and<text:s/></text:span><text:span text:style-name="T505">under State laws.</text:span></text:p>
      <text:p text:style-name="P506"/>
      <text:p text:style-name="Normal"><text:span text:style-name="T507">XXII</text:span><text:span text:style-name="T508">. Indemnification</text:span><text:span text:style-name="T509">. To the fullest extent permitted by law, Subcontractor shall defend, indemnify and hold</text:span><text:span text:style-name="T510"><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11"/>
      <text:p text:style-name="Normal"><text:span text:style-name="T512">XX</text:span><text:span text:style-name="T513">I</text:span><text:span text:style-name="T514">II</text:span><text:span text:style-name="T515">. Warranty</text:span><text:span text:style-name="T516">.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17"/>
      <text:p text:style-name="Normal"><text:span text:style-name="T518">XX</text:span><text:span text:style-name="T519">I</text:span><text:span text:style-name="T520">V</text:span><text:span text:style-name="T521">. Required Licenses</text:span><text:span text:style-name="T522">.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text:s/></text:span><text:soft-page-break/><text:span text:style-name="T523">agreement shall be regulated by their respective licensing board which has jurisdiction to investigate complaints made by any third (3</text:span><text:span text:style-name="T524">rd</text:span><text:span text:style-name="T525">) parties.</text:span></text:p>
      <text:p text:style-name="P526"/>
      <text:p text:style-name="Normal"><text:span text:style-name="T527">XXV. Confidentiality</text:span><text:span text:style-name="T528">.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529">rd</text:span><text:span text:style-name="T530">) party without restriction<text:s/></text:span><text:span text:style-name="T531">of</text:span><text:span text:style-name="T532"><text:s/>disclosure and without breach of a nondisclosure obligation; (4) information the Receiving Party rightfully knew prior to receiving such information from the Disclosing Party to the extent such knowledge was not subject to restrictions<text:s/></text:span><text:span text:style-name="T533">of</text:span><text:span text:style-name="T534"><text:s/>further disclosure; or (5) information the Receiving Party develops independent of any information originating from the Disclosing Party.</text:span></text:p>
      <text:p text:style-name="P535"/>
      <text:list text:style-name="LFO5" text:continue-numbering="true">
        <text:list-item>
          <text:p text:style-name="P536"><text:span text:style-name="T537">Prime Confidential Information</text:span><text:span text:style-name="T538">. The following shall constitute Confidential Information of the Contractor and should not be disclosed to third (3</text:span><text:span text:style-name="T539">rd</text:span><text:span text:style-name="T540">) parties: the deliverables, discoveries, ideas, concepts, software</text:span><text:span text:style-name="T541"><text:s/>[</text:span><text:span text:style-name="T542">in various<text:s/></text:span><text:span text:style-name="T543">stages</text:span><text:span text:style-name="T544"><text:s/>of development</text:span><text:span text:style-name="T545">]</text:span><text:span text:style-name="T546">,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547">or<text:s/></text:span><text:span text:style-name="T548">their Identity, directly or indirectly, in conjunction with any other third (3</text:span><text:span text:style-name="T549">rd</text:span><text:span text:style-name="T550">) parties.</text:span></text:p>
        </text:list-item>
      </text:list>
      <text:p text:style-name="P551"/>
      <text:list text:style-name="LFO5" text:continue-numbering="true">
        <text:list-item>
          <text:p text:style-name="P552"><text:span text:style-name="T553">Non-Disclosure</text:span><text:span text:style-name="T554">.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555"/>
      <text:list text:style-name="LFO5" text:continue-numbering="true">
        <text:list-item>
          <text:p text:style-name="P556"><text:span text:style-name="T557">Right to Disclose</text:span><text:span text:style-name="T558">. With respect to any information, knowledge, or data disclosed to the Contractor by the Subcontractor, the Subcontractor warrants that the Subcontractor has full and unrestricted right to disclose the</text:span><text:span text:style-name="T559"><text:s/>same<text:s/></text:span><text:soft-page-break/><text:span text:style-name="T560">without incurring legal li</text:span><text:span text:style-name="T561">ability to others, and that the Contractor shall have</text:span><text:span text:style-name="T562"><text:s/>the</text:span><text:span text:style-name="T563"><text:s/>ful</text:span><text:span text:style-name="T564">l and</text:span><text:span text:style-name="T565"><text:s/>unrestricted right</text:span><text:span text:style-name="T566">s</text:span><text:span text:style-name="T567"><text:s/>to use and publish the same as it may se</text:span><text:span text:style-name="T568">e fit. Any restrictions on Contractor’s use of information, knowledge, or data disclosed by Subcontractor must be made known to Contractor.</text:span></text:p>
        </text:list-item>
      </text:list>
      <text:p text:style-name="P569"/>
      <text:p text:style-name="Normal"><text:span text:style-name="T570">XX</text:span><text:span text:style-name="T571">VI</text:span><text:span text:style-name="T572">. Notices</text:span><text:span text:style-name="T573">.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574">;</text:span><text:span text:style-name="T575"><text:s/>(2) if delivered by overnight courier – 24 hours after the date of delivery to courier with evidence from the courier</text:span><text:span text:style-name="T576">;</text:span><text:span text:style-name="T577"><text:s/>(3) if delivered by certified mail with return receipt</text:span><text:span text:style-name="T578"><text:s/>– the date as verified on the return receipt</text:span><text:span text:style-name="T579">;</text:span><text:span text:style-name="T580"><text:s/>(4) if delivered by first class mail – three (3) business days after the date of mailing.</text:span></text:p>
      <text:p text:style-name="P581"/>
      <text:p text:style-name="Normal"><text:span text:style-name="T582">XX</text:span><text:span text:style-name="T583">VII</text:span><text:span text:style-name="T584">. Injunctive Relief</text:span><text:span text:style-name="T585">.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586"/>
      <text:p text:style-name="Normal"><text:span text:style-name="T587">XX</text:span><text:span text:style-name="T588">V</text:span><text:span text:style-name="T589">I</text:span><text:span text:style-name="T590">II</text:span><text:span text:style-name="T591">. Severability</text:span><text:span text:style-name="T592">. If any term, covenant, condition, or provision of this<text:s/></text:span><text:span text:style-name="T593">Agreement</text:span><text:span text:style-name="T594"><text:s/>is held by a court of competent jurisdiction to be invalid, void, or unenforceable, the remainder of the provisions shall remain in full force and effect and shall in no way be affe</text:span><text:span text:style-name="T595">cted, impaired, or invalidated.</text:span></text:p>
      <text:p text:style-name="P596"/>
      <text:p text:style-name="Normal"><text:span text:style-name="T597">XX</text:span><text:span text:style-name="T598">IX</text:span><text:span text:style-name="T599">. Independent Contractor</text:span><text:span text:style-name="T600">. No<text:s/></text:span><text:span text:style-name="T601">term, covenant, condition, or provision</text:span><text:span text:style-name="T602"><text:s/>of this Agreement shall be considered<text:s/></text:span><text:span text:style-name="T603">to create an employer and employee relationship, a master-servant relationship, or a principal and agent relationship between Subcontractor and/or any of the Subcontractor's employees and the<text:s/></text:span><text:span text:style-name="T604">Contractor or Client</text:span><text:span text:style-name="T605">.<text:s/></text:span><text:span text:style-name="T606">All parties to this Agreement attest that the relationship between the Contractor and Subcontractor shall be recognized as the Subcontractor acting as an independent contractor.</text:span></text:p>
      <text:p text:style-name="P607"/>
      <text:p text:style-name="Normal"><text:span text:style-name="T608">XXX</text:span><text:span text:style-name="T609">. Force Majeure</text:span><text:span text:style-name="T61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11">necessary</text:span><text:span text:style-name="T612"><text:s/>by both Contractor and Subcontractor. If the delay remains in effect for a<text:s/></text:span><text:span text:style-name="T613">period</text:span><text:span text:style-name="T614"><text:s/></text:span><text:span text:style-name="T615">more than</text:span><text:span text:style-name="T616"><text:s/>thirty (30) days, Contractor has the right to terminate this Agreement upon written notice to the Subcontractor.</text:span></text:p>
      <text:p text:style-name="P617"/>
      <text:p text:style-name="Normal"><text:span text:style-name="T618">XXX</text:span><text:span text:style-name="T619">I</text:span><text:span text:style-name="T620">. Governing Law</text:span><text:span text:style-name="T621">. This Agreement shall be governed under the laws in the State of<text:s/></text:span><text:span text:style-name="T622">New York</text:span><text:span text:style-name="T623">.<text:s/></text:span></text:p>
      <text:p text:style-name="P624"/>
      <text:p text:style-name="Normal"><text:span text:style-name="T625">XXXI</text:span><text:span text:style-name="T626">I</text:span><text:span text:style-name="T627">.<text:s/></text:span><text:span text:style-name="T628">Attachments</text:span><text:span text:style-name="T629">. The Contractor may attach any plans, schematics, drawings, details, or other information to assist the Subcontractor<text:s/></text:span><text:span text:style-name="T630">with</text:span><text:span text:style-name="T631"><text:s/>the aforementioned<text:s/></text:span><text:span text:style-name="T632">Services</text:span><text:span text:style-name="T633">. Any attachment made shall be made part of this entire Agreement.</text:span></text:p>
      <text:p text:style-name="P634"/>
      <text:p text:style-name="Normal"><text:span text:style-name="T635">XXX</text:span><text:span text:style-name="T636">I</text:span><text:span text:style-name="T637">II</text:span><text:span text:style-name="T638">. Additional Provisions</text:span><text:span text:style-name="T639">. ____________________________________________</text:span></text:p>
      <text:p text:style-name="P640">______________________________________________________________________</text:p>
      <text:p text:style-name="P641">______________________________________________________________________</text:p>
      <text:p text:style-name="P642"/>
      <text:p text:style-name="P643"/>
      <text:p text:style-name="P644">IN WITNESS WHEREOF, this Agreement was signed by the parties under the hands of their duly authorized officers and made effective as of the undersigned date.</text:p>
      <text:p text:style-name="P645"/>
      <text:p text:style-name="P646"/>
      <text:p text:style-name="Normal"><text:span text:style-name="T647">Contractor’s Signature</text:span><text:span text:style-name="T648"><text:s/></text:span><text:a xlink:href="https://esign.com/" office:target-frame-name="_top" xlink:show="replace"><text:span text:style-name="T649">__________________________</text:span></text:a><text:span text:style-name="T650"><text:s/>Date ________________</text:span></text:p>
      <text:p text:style-name="P651"/>
      <text:p text:style-name="P652">Print Name ____________________________</text:p>
      <text:p text:style-name="P653"/>
      <text:p text:style-name="P654">Company Name ____________________________</text:p>
      <text:p text:style-name="P655"/>
      <text:p text:style-name="P656"/>
      <text:p text:style-name="Normal"><text:span text:style-name="T657">Subcontractor’s Signature</text:span><text:span text:style-name="T658"><text:s/></text:span><text:a xlink:href="https://esign.com/" office:target-frame-name="_top" xlink:show="replace"><text:span text:style-name="T659">__________________________</text:span></text:a><text:span text:style-name="T660"><text:s/>Date ________________</text:span></text:p>
      <text:p text:style-name="P661"/>
      <text:p text:style-name="P662">Print Name ____________________________</text:p>
      <text:p text:style-name="P663"/>
      <text:p text:style-name="P664">Company Name ____________________________</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York Subcontractor Agreement Template</dc:title>
    <dc:description/>
    <dc:subject/>
    <meta:initial-creator>eForms</meta:initial-creator>
    <dc:creator>Ryan McDonald</dc:creator>
    <meta:creation-date>2022-04-27T21:49:00Z</meta:creation-date>
    <dc:date>2022-04-27T21:49:00Z</dc:date>
    <meta:template xlink:href="Normal.dotm" xlink:type="simple"/>
    <meta:editing-cycles>2</meta:editing-cycles>
    <meta:editing-duration>PT60S</meta:editing-duration>
    <meta:document-statistic meta:page-count="10" meta:paragraph-count="52" meta:word-count="3947" meta:character-count="26393" meta:row-count="187" meta:non-whitespace-character-count="22498"/>
  </office:meta>
</office:document-meta>
</file>