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3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Hyperlink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OTICE OF CURRENT RENT BALANCE</text:p>
      <text:p text:style-name="P3"/>
      <text:p text:style-name="P4"/>
      <text:p text:style-name="P5"/>
      <text:p text:style-name="Normal"><text:span text:style-name="T6">[LANDLORD'S NAME]</text:span></text:p>
      <text:p text:style-name="Normal"><text:span text:style-name="T7">[LANDLORD'S ADDRESS]</text:span></text:p>
      <text:p text:style-name="Normal"><text:span text:style-name="T8">[LANDLORD'S CONTACT]</text:span></text:p>
      <text:p text:style-name="P9"/>
      <text:p text:style-name="Normal"><text:span text:style-name="T10">Date:<text:s/></text:span><text:span text:style-name="T11">[DATE]</text:span></text:p>
      <text:p text:style-name="P12"/>
      <text:p text:style-name="P13"/>
      <text:p text:style-name="Normal"><text:span text:style-name="T14">RE: YOU HAVE A RENT BALANCE OF $</text:span><text:span text:style-name="T15">[RENT BALANCE]</text:span><text:span text:style-name="T16"><text:s/></text:span></text:p>
      <text:p text:style-name="P17"/>
      <text:p text:style-name="P18"/>
      <text:p text:style-name="Normal"><text:span text:style-name="T19">Dear<text:s/></text:span><text:span text:style-name="T20">[TENANT'S NAME]</text:span><text:span text:style-name="T21">,<text:s/></text:span></text:p>
      <text:p text:style-name="P22"/>
      <text:p text:style-name="Normal"><text:span text:style-name="T23">With this letter</text:span><text:span text:style-name="T24">,</text:span><text:span text:style-name="T25"><text:s/>you are hereby notified</text:span><text:span text:style-name="T26"><text:s/></text:span><text:span text:style-name="T27">of your<text:s/></text:span><text:span text:style-name="T28">rent<text:s/></text:span><text:span text:style-name="T29">balance as of the<text:s/></text:span><text:span text:style-name="T30">date of this notice.<text:s/></text:span><text:span text:style-name="T31">Therefore, this letter represents a</text:span><text:span text:style-name="T32"><text:s/>demand<text:s/></text:span><text:span text:style-name="T33">of<text:s/></text:span><text:span text:style-name="T34">immediate payment of your current balance in the amount of<text:s/></text:span><text:span text:style-name="T35">$</text:span><text:span text:style-name="T36">[RENT BALANCE]</text:span><text:span text:style-name="T37"><text:s/></text:span><text:span text:style-name="T38">d</text:span><text:span text:style-name="T39">ue</text:span><text:span text:style-name="T40"><text:s/></text:span><text:span text:style-name="T41">i</text:span><text:span text:style-name="T42">mmediately</text:span><text:span text:style-name="T43">.</text:span></text:p>
      <text:p text:style-name="P44"/>
      <text:p text:style-name="Normal"><text:span text:style-name="T45">A breakdown of the balance owed is as follows:<text:s/></text:span><text:span text:style-name="T46">[BREAKDOWN OF AMOUNT OWED]</text:span></text:p>
      <text:p text:style-name="P47"/>
      <text:p text:style-name="P48">This is a serious matter that requires<text:s/>your<text:s/>urgent<text:s/>attention.<text:s/>If you fail to perform,<text:s/>we will consider<text:s/>legal proceedings to recover rent and possession of said premises which would result in a<text:s/>judgment against you including costs and necessary disbursements.<text:s/></text:p>
      <text:p text:style-name="P49"/>
      <text:p text:style-name="P50">Please make contact to arrange payment as soon as possible.</text:p>
      <text:p text:style-name="P51"/>
      <text:p text:style-name="P52"/>
      <text:p text:style-name="P53">Sincerely,</text:p>
      <text:p text:style-name="P54"/>
      <text:p text:style-name="Normal"><text:a xlink:href="https://esign.com/" office:target-frame-name="_top" xlink:show="replace"><text:span text:style-name="T55">__________________</text:span></text:a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te-Rent-Notice</dc:title>
    <dc:description/>
    <dc:subject/>
    <meta:initial-creator>eForms</meta:initial-creator>
    <dc:creator>Joseph Gendron</dc:creator>
    <meta:creation-date>2021-04-06T15:30:00Z</meta:creation-date>
    <dc:date>2021-04-06T15:3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2" meta:character-count="984" meta:row-count="33" meta:non-whitespace-character-count="873"/>
  </office:meta>
</office:document-meta>
</file>