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p text:style-name="P1">OREGON<text:s/>SUBCONTRACTOR AGREEMENT</text:p>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pan><text:span text:style-name="T622"><text:s/>Oregon</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p text:style-name="Normal"><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p>
      <text:p text:style-name="P651"/>
      <text:p text:style-name="P652">Print Name ____________________________</text:p>
      <text:p text:style-name="P653"/>
      <text:p text:style-name="P654">Company Name ____________________________</text:p>
      <text:p text:style-name="P655"/>
      <text:p text:style-name="P656"/>
      <text:p text:style-name="Normal"><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p>
      <text:p text:style-name="P661"/>
      <text:p text:style-name="P662">Print Name ____________________________</text:p>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egon Subcontractor Agreement Template</dc:title>
    <dc:description/>
    <dc:subject/>
    <meta:initial-creator>eForms</meta:initial-creator>
    <dc:creator>Ryan McDonald</dc:creator>
    <meta:creation-date>2022-04-27T21:43:00Z</meta:creation-date>
    <dc:date>2022-04-27T21:43:00Z</dc:date>
    <meta:template xlink:href="Normal.dotm" xlink:type="simple"/>
    <meta:editing-cycles>2</meta:editing-cycles>
    <meta:editing-duration>PT60S</meta:editing-duration>
    <meta:document-statistic meta:page-count="10" meta:paragraph-count="52" meta:word-count="3946" meta:character-count="26389" meta:row-count="187" meta:non-whitespace-character-count="22495"/>
  </office:meta>
</office:document-meta>
</file>