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00%"/>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line-height="100%"/>
      <style:text-properties style:font-name="Arial" style:font-name-complex="Arial" fo:font-size="12pt" style:font-size-asian="12pt" style:font-size-complex="12pt"/>
    </style:style>
    <style:style style:name="P27" style:parent-style-name="Normal" style:family="paragraph">
      <style:paragraph-properties fo:line-height="100%"/>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style:font-weight-complex="bold" fo:font-size="12pt" style:font-size-asian="12pt" style:font-size-complex="12pt"/>
    </style:style>
    <style:style style:name="P30" style:parent-style-name="Normal" style:family="paragraph">
      <style:paragraph-properties fo:line-height="100%"/>
      <style:text-properties style:font-name="Arial" style:font-name-complex="Arial" fo:font-size="12pt" style:font-size-asian="12pt" style:font-size-complex="12pt"/>
    </style:style>
    <style:style style:name="P31" style:parent-style-name="Normal" style:family="paragraph">
      <style:paragraph-properties fo:line-height="100%"/>
      <style:text-properties style:font-name="Arial" style:font-name-complex="Arial" fo:font-size="12pt" style:font-size-asian="12pt" style:font-size-complex="12pt"/>
    </style:style>
    <style:style style:name="P32" style:parent-style-name="Normal" style:family="paragraph">
      <style:paragraph-properties fo:line-height="100%"/>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Segoe UI Symbol" style:font-name-complex="Segoe UI Symbo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Segoe UI Symbol" style:font-name-complex="Segoe UI Symbo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line-height="100%"/>
      <style:text-properties style:font-name="Arial" style:font-name-complex="Arial" fo:font-size="12pt" style:font-size-asian="12pt" style:font-size-complex="12pt"/>
    </style:style>
    <style:style style:name="P39" style:parent-style-name="Normal" style:family="paragraph">
      <style:paragraph-properties fo:line-height="100%"/>
      <style:text-properties style:font-name="Arial" style:font-name-complex="Arial" style:font-weight-complex="bold" fo:font-size="12pt" style:font-size-asian="12pt" style:font-size-complex="12pt"/>
    </style:style>
    <style:style style:name="P40" style:parent-style-name="Normal" style:family="paragraph">
      <style:paragraph-properties fo:line-height="100%"/>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line-height="100%"/>
      <style:text-properties style:font-name="Arial" style:font-name-complex="Arial" fo:font-size="12pt" style:font-size-asian="12pt" style:font-size-complex="12pt"/>
    </style:style>
    <style:style style:name="P45" style:parent-style-name="Normal" style:family="paragraph">
      <style:paragraph-properties fo:line-height="100%"/>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font-size-complex="12pt"/>
    </style:style>
    <style:style style:name="P47" style:parent-style-name="Normal" style:family="paragraph">
      <style:paragraph-properties fo:line-height="100%"/>
      <style:text-properties style:font-name="Arial" style:font-name-complex="Arial" fo:font-size="12pt" style:font-size-asian="12pt" style:font-size-complex="12pt"/>
    </style:style>
    <style:style style:name="P48" style:parent-style-name="Normal" style:family="paragraph">
      <style:paragraph-properties fo:line-height="100%"/>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style:font-weight-complex="bold" fo:font-size="12pt" style:font-size-asian="12pt" style:font-size-complex="12pt"/>
    </style:style>
    <style:style style:name="P55" style:parent-style-name="Normal" style:family="paragraph">
      <style:paragraph-properties fo:line-height="100%"/>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P58" style:parent-style-name="Normal" style:family="paragraph">
      <style:paragraph-properties fo:line-height="100%" fo:margin-left="0.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ListParagraph" style:family="paragraph">
      <style:paragraph-properties fo:line-height="100%"/>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paragraph-properties fo:line-height="100%"/>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line-height="100%"/>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line-height="100%"/>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line-height="100%"/>
      <style:text-properties style:font-name="Arial" style:font-name-complex="Arial"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style:font-weight-complex="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line-height="100%"/>
      <style:text-properties style:font-name="Arial" style:font-name-complex="Arial" fo:font-size="12pt" style:font-size-asian="12pt" style:font-size-complex="12pt"/>
    </style:style>
    <style:style style:name="P89" style:parent-style-name="Normal" style:family="paragraph">
      <style:paragraph-properties fo:line-height="100%"/>
      <style:text-properties style:font-name="Arial" style:font-name-complex="Arial" fo:font-size="12pt" style:font-size-asian="12pt" style:font-size-complex="12pt"/>
    </style:style>
    <style:style style:name="P90" style:parent-style-name="Normal" style:family="paragraph">
      <style:paragraph-properties fo:line-height="100%"/>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line-height="100%"/>
      <style:text-properties style:font-name="Arial" style:font-name-complex="Arial" fo:font-size="12pt" style:font-size-asian="12pt" style:font-size-complex="12pt"/>
    </style:style>
    <style:style style:name="P9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line-height="100%"/>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line-height="100%"/>
      <style:text-properties style:font-name="Arial" style:font-name-complex="Arial" fo:font-size="12pt" style:font-size-asian="12pt" style:font-size-complex="12pt"/>
    </style:style>
    <style:style style:name="P102" style:parent-style-name="Normal" style:family="paragraph">
      <style:paragraph-properties fo:line-height="100%"/>
      <style:text-properties style:font-name="Arial" style:font-name-complex="Arial" fo:font-size="12pt" style:font-size-asian="12pt" style:font-size-complex="12pt"/>
    </style:style>
  </office:automatic-styles>
  <office:body>
    <office:text text:use-soft-page-breaks="true">
      <text:h text:style-name="P1" text:outline-level="1">DISC JOCKEY (DJ) SERVICES AGREEMENT</text:h>
      <text:p text:style-name="P12"/>
      <text:p text:style-name="P13"><text:span text:style-name="T14">I. THE PARTIES</text:span><text:span text:style-name="T15">. This Disc Jockey Contract (</text:span><text:span text:style-name="T16">“</text:span><text:span text:style-name="T17">Agreement</text:span><text:span text:style-name="T18">”</text:span><text:span text:style-name="T19">) is entered into on ____________________, 20____ (“Effective Date”), by and between ________________________, with an address of ________________________, City of ________________________, State of ________________________ (</text:span><text:span text:style-name="T20">“</text:span><text:span text:style-name="T21">Client</text:span><text:span text:style-name="T22">”</text:span><text:span text:style-name="T23">) and ________________________, with an address of ________________________, City of ________________________, State of ________________________ (“Disc Jockey”). The Client and Disc Jockey shall be known collectively as the “</text:span><text:span text:style-name="T24">Parties.</text:span><text:span text:style-name="T25">”</text:span></text:p>
      <text:p text:style-name="P26">Client wishes to engage Disc Jockey to provide Disc Jockey services. Disc Jockey services shall include providing musical entertainment at the location, date, and time described in Section II. Disc Jockey may also perform related additional services, including making general announcements.</text:p>
      <text:p text:style-name="P27"><text:span text:style-name="T28">II. THE EVENT</text:span><text:span text:style-name="T29">. The Disc Jockey agrees to perform their services at the following time and place:</text:span></text:p>
      <text:p text:style-name="P30">Venue: ________________________</text:p>
      <text:p text:style-name="P31">Venue Address: ________________________________________________________</text:p>
      <text:p text:style-name="P32"><text:span text:style-name="T33">Event Date: ____________________, 20____ Time: ____:____<text:s/></text:span><text:span text:style-name="T34">☐</text:span><text:span text:style-name="T35"><text:s/>A.M.<text:s/></text:span><text:span text:style-name="T36">☐</text:span><text:span text:style-name="T37"><text:s/>P.M.</text:span></text:p>
      <text:p text:style-name="P38">Minimum Required Time: ____ Hour(s)</text:p>
      <text:p text:style-name="P39">The aforementioned event details shall be known as the “Event.”</text:p>
      <text:p text:style-name="P40"><text:span text:style-name="T41">III. PAYMENT</text:span><text:span text:style-name="T42">.</text:span><text:span text:style-name="T43"><text:s/>The Parties agree to the following Payment and Terms:</text:span></text:p>
      <text:p text:style-name="P44">Total Fee ($) for Services: $________________________</text:p>
      <text:p text:style-name="P45">Non-Refundable Deposit: $________________________</text:p>
      <text:p text:style-name="P46">Balance Due on Date of Event: $________________________</text:p>
      <text:p text:style-name="P47">In the event the Event goes beyond the time stated above, Client shall pay the Disc Jockey a rate of $______ per hour for each hour the Event goes beyond the time stated above. Partial hours shall be pro-rated.</text:p>
      <text:p text:style-name="P48"><text:span text:style-name="T49">IV. DUTIES OF CLIENT</text:span><text:span text:style-name="T50">.</text:span><text:span text:style-name="T51"><text:s/>The Disc Jockey requires that the Client provide electrical and space requirements in accordance with the Disc Jockey’s requests.<text:s/></text:span><text:span text:style-name="T52">All requests made by the Disc Jockey shall be reasonable and made within<text:s/></text:span><text:span text:style-name="T53">____ day(s)<text:s/></text:span><text:span text:style-name="T54">of the Event.</text:span></text:p>
      <text:p text:style-name="P55"><text:span text:style-name="T56">V. TERMINATION</text:span><text:span text:style-name="T57">. The Parties shall have the right to terminate this Agreement in accordance with the following terms and conditions:</text:span></text:p>
      <text:p text:style-name="P58"><text:span text:style-name="T59">a.) Termination by Client</text:span><text:span text:style-name="T60">. The Client may terminate this Agreement at any time prior to the event by providing at least ____ day(s) notice. Upon termination, Client shall be entitled to a refund of any monies paid less the Non-Refundable Deposit.<text:s/></text:span></text:p>
      <text:soft-page-break/>
      <text:p text:style-name="P61"><text:span text:style-name="T62">b.) Termination by Disc Jockey</text:span><text:span text:style-name="T63">. The Disc Jockey may terminate this Agreement at any time prior to the event by providing at least ____ day(s) notice. If the Disc Jockey terminates, it must provide a suitable replacement disc jockey, subject to Client’s approval, which shall be obtained in writing. Alternatively, the Disc Jockey shall refund all monies previously paid by Client, including the Non-Refundable Deposit.</text:span></text:p>
      <text:p text:style-name="P64"><text:span text:style-name="T65">VI. DISPUTES</text:span><text:span text:style-name="T66">.<text:s/></text:span><text:span text:style-name="T67">In the event of a dispute arising out of this Contract that cannot be resolved by mutual agreement, the Parties agree to engage in mediation. If the matter cannot be resolved through mediation, and legal action ensues, the successful party will be entitled to their legal costs including, but not limited to, its attorneys’ fees.</text:span></text:p>
      <text:p text:style-name="P68"><text:span text:style-name="T69">VII. SEVERABILITY</text:span><text:span text:style-name="T70">.<text:s/></text:span><text:span text:style-name="T71">In the event any provision of this Agreement is deemed invalid or unenforceable, in whole or in part, that part shall be severed from the remainder of the Agreement and all other provisions should continue in full force and effect as valid and enforceable.<text:s/></text:span></text:p>
      <text:p text:style-name="P72"><text:span text:style-name="T73">VIII. BINDING ARRANGEMENT</text:span><text:span text:style-name="T74">. T</text:span><text:span text:style-name="T75">his Agreement is legal and binding between the Parties as stated above. This Agreement may be entered into and is legal and binding both in the United States and throughout Europe. The Parties each represent that they have the authority to enter into this Agreement.</text:span></text:p>
      <text:p text:style-name="P76"><text:span text:style-name="T77">IX. GOVERNING LAW</text:span><text:span text:style-name="T78">.<text:s/></text:span><text:span text:style-name="T79">The Parties agree that this Agreement shall be governed by the laws located in the State of ________________________.</text:span></text:p>
      <text:p text:style-name="P80"><text:span text:style-name="T81">X. Additional Terms &amp; Conditions</text:span><text:span text:style-name="T82">. ________________________________________</text:span></text:p>
      <text:p text:style-name="P83">______________________________________________________________________</text:p>
      <text:p text:style-name="P84"><text:span text:style-name="T85">XI. ENTIRE AGREEMENT</text:span><text:span text:style-name="T86">.<text:s/></text:span><text:span text:style-name="T87">The Parties acknowledge and agree that this Agreement represents the entire agreement between the Parties. In the event that the Parties desire to change, add, or otherwise modify any terms, they shall do so in writing to be signed by both parties.</text:span></text:p>
      <text:p text:style-name="P88">The Parties agree to the terms and conditions set forth above as demonstrated by their signatures as follows:</text:p>
      <text:p text:style-name="P89"/>
      <text:p text:style-name="P90"><text:span text:style-name="T91">CLIENT SIGNATURE</text:span><text:a xlink:href="http://www.esign.com/" office:target-frame-name="_top" xlink:show="replace"><text:span text:style-name="T92"><text:s/>________________________</text:span></text:a><text:span text:style-name="T93"><text:s/>DATE ______________</text:span></text:p>
      <text:p text:style-name="P94">PRINT NAME ________________________</text:p>
      <text:p text:style-name="P95"/>
      <text:p text:style-name="P96"><text:span text:style-name="T97">DISC JOCKEY SIGNATURE</text:span><text:span text:style-name="T98"><text:s/></text:span><text:a xlink:href="http://www.esign.com/" office:target-frame-name="_top" xlink:show="replace"><text:span text:style-name="T99">________________________</text:span></text:a><text:span text:style-name="T100"><text:s/>DATE ______________</text:span></text:p>
      <text:p text:style-name="P101">PRINT NAME __________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J Services Conract</dc:title>
    <dc:description/>
    <dc:subject/>
    <meta:initial-creator>eForms</meta:initial-creator>
    <dc:creator>Esther Kang</dc:creator>
    <meta:creation-date>2022-04-15T00:27:00Z</meta:creation-date>
    <dc:date>2022-04-15T00:27:00Z</dc:date>
    <meta:template xlink:href="Normal.dotm" xlink:type="simple"/>
    <meta:editing-cycles>2</meta:editing-cycles>
    <meta:editing-duration>PT60S</meta:editing-duration>
    <meta:document-statistic meta:page-count="2" meta:paragraph-count="9" meta:word-count="682" meta:character-count="4564" meta:row-count="32" meta:non-whitespace-character-count="3891"/>
  </office:meta>
</office:document-meta>
</file>