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P28" style:parent-style-name="Normal" style:family="paragraph">
      <style:text-properties style:font-name="Arial" style:font-name-complex="Arial" fo:font-size="11pt" style:font-size-asian="11pt" style:font-size-complex="11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P46" style:parent-style-name="Normal" style:family="paragraph">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style:style>
    <style:style style:name="T111" style:parent-style-name="Hyperlink"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Hyperlink" style:family="text">
      <style:text-properties style:font-name="Arial" style:font-name-complex="Arial"/>
    </style:style>
    <style:style style:name="T114" style:parent-style-name="DefaultParagraphFont" style:family="text">
      <style:text-properties style:font-name="Arial" style:font-name-complex="Arial"/>
    </style:style>
  </office:automatic-styles>
  <office:body>
    <office:text text:use-soft-page-breaks="true">
      <text:p text:style-name="P1">CONSULTING AGREEMENT</text:p>
      <text:p text:style-name="P13"/>
      <text:p text:style-name="Normal"><text:span text:style-name="T14">1. PARTIES</text:span><text:span text:style-name="T15">.<text:s/></text:span><text:span text:style-name="T16">This Consulting<text:s/></text:span><text:span text:style-name="T17">Agreement</text:span><text:span text:style-name="T18"><text:s/>(“Agreement”)</text:span><text:span text:style-name="T19"><text:s/>made<text:s/></text:span><text:span text:style-name="T20">on</text:span><text:span text:style-name="T21"><text:s/>____________________</text:span><text:span text:style-name="T22">,</text:span><text:span text:style-name="T23"><text:s/>20____<text:s/></text:span><text:span text:style-name="T24">is<text:s/></text:span><text:span text:style-name="T25">by and between</text:span><text:span text:style-name="T26">:</text:span><text:span text:style-name="T27"><text:s/></text:span></text:p>
      <text:p text:style-name="P28"/>
      <text:p text:style-name="P29"><text:span text:style-name="T30">Client</text:span><text:span text:style-name="T31">:<text:s/></text:span><text:span text:style-name="T32">____________________</text:span><text:span text:style-name="T33">____________________</text:span><text:span text:style-name="T34"><text:s/>("</text:span><text:span text:style-name="T35">Client</text:span><text:span text:style-name="T36">")</text:span><text:span text:style-name="T37">,<text:s/></text:span><text:span text:style-name="T38">and<text:s/></text:span></text:p>
      <text:p text:style-name="P39"/>
      <text:p text:style-name="P40"><text:span text:style-name="T41">Consultant</text:span><text:span text:style-name="T42">:<text:s/></text:span><text:span text:style-name="T43">____________________</text:span><text:span text:style-name="T44">____________________</text:span><text:span text:style-name="T45"><text:s/>(“Consultant").<text:s/></text:span></text:p>
      <text:p text:style-name="P46"/>
      <text:p text:style-name="P47">In consideration of the mutual terms,<text:s/>the Client<text:s/>hereby employs the<text:s/>Consultant<text:s/>as an<text:s/>independent<text:s/>contractor<text:s/>under the following<text:s/>terms and conditions:</text:p>
      <text:p text:style-name="P48"/>
      <text:p text:style-name="Normal"><text:span text:style-name="T49">2. TERM</text:span><text:span text:style-name="T50">. The term of this Agreement shall commence on ____________________, 20____ and will cancel upon: _________________________________________________________</text:span><text:span text:style-name="T51">_.</text:span></text:p>
      <text:p text:style-name="P52"/>
      <text:p text:style-name="Normal"><text:span text:style-name="T53">3. SERVICES PROVIDED</text:span><text:span text:style-name="T54">.<text:s/></text:span><text:span text:style-name="T55">The Consultant agrees to provide the Client the following services:<text:s/></text:span><text:span text:style-name="T56">_______________________________________________________________</text:span><text:span text:style-name="T57">_____________.</text:span></text:p>
      <text:p text:style-name="P58"/>
      <text:p text:style-name="Normal"><text:span text:style-name="T59">4. PAY</text:span><text:span text:style-name="T60">.<text:s/></text:span><text:span text:style-name="T61">The Client</text:span><text:span text:style-name="T62"><text:s/></text:span><text:span text:style-name="T63">agrees to</text:span><text:span text:style-name="T64"><text:s/>pay<text:s/></text:span><text:span text:style-name="T65">the</text:span><text:span text:style-name="T66"><text:s/></text:span><text:span text:style-name="T67">Consultant the following for the services mentioned in Section 3 of this Agreement: ____________________________________________________.</text:span></text:p>
      <text:p text:style-name="P68"/>
      <text:p text:style-name="Normal"><text:span text:style-name="T69">5. EXPENSES</text:span><text:span text:style-name="T70">. The Consultant shall be responsible for the payment of all their own expenses during the term of this Agreement.</text:span></text:p>
      <text:p text:style-name="P71"/>
      <text:p text:style-name="Normal"><text:span text:style-name="T72">6. CONFIDENTIALITY</text:span><text:span text:style-name="T73">. The<text:s/></text:span><text:span text:style-name="T74">Consultant<text:s/></text:span><text:span text:style-name="T75">agrees that anything that is seen or known during their time under this Agreement shall be kept confidential for a period of ____ years</text:span><text:span text:style-name="T76"><text:s/>after this Agreement terminates</text:span><text:span text:style-name="T77">. If the<text:s/></text:span><text:span text:style-name="T78">Consultant<text:s/></text:span><text:span text:style-name="T79">uses information that could be considered a trade secret or proprietary information of the<text:s/></text:span><text:span text:style-name="T80">Client</text:span><text:span text:style-name="T81">, the<text:s/></text:span><text:span text:style-name="T82">Client</text:span><text:span text:style-name="T83"><text:s/>shall be entitled to monetary and legal compensation</text:span><text:span text:style-name="T84"><text:s/>including, but not limited to, the right to claim damages to the fullest extent of the law and attorney’s fees.</text:span></text:p>
      <text:p text:style-name="P85"/>
      <text:p text:style-name="Normal"><text:span text:style-name="T86">7. FAILURE TO PROVIDE SERVICES</text:span><text:span text:style-name="T87">. If<text:s/></text:span><text:span text:style-name="T88">the Consultant<text:s/></text:span><text:span text:style-name="T89">becomes unable to perform<text:s/></text:span><text:span text:style-name="T90">the<text:s/></text:span><text:span text:style-name="T91">services under this Agreement by reason of illness, disability or death, compensation shall cease upon the happening of the event. Such event must be verified by a licensed physician within the State.</text:span></text:p>
      <text:p text:style-name="P92"/>
      <text:p text:style-name="Normal"><text:span text:style-name="T93">8. ASSIGNMENT</text:span><text:span text:style-name="T94">. Neither party may assign this Agreement without the express written consent of the other party.</text:span></text:p>
      <text:p text:style-name="P95"/>
      <text:p text:style-name="Normal"><text:span text:style-name="T96">9. SEVERABILITY</text:span><text:span text:style-name="T9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8"/>
      <text:p text:style-name="Normal"><text:span text:style-name="T99">10</text:span><text:span text:style-name="T100">. ENTIRE AGREEMENT</text:span><text:span text:style-name="T101">. This Agreement constitutes the entire agreement between the parties with respect to the subject matter hereof and supersedes all other prior agreements and</text:span><text:span text:style-name="T102"><text:s/></text:span><text:span text:style-name="T103">understandings, both written and oral, between the parties with respect to the subject matter hereof.</text:span></text:p>
      <text:p text:style-name="P104"/>
      <text:p text:style-name="Normal"><text:span text:style-name="T105">1</text:span><text:span text:style-name="T106">1</text:span><text:span text:style-name="T107">. GOVERNING LAW</text:span><text:span text:style-name="T108">. This Agreement shall be construed in accordance with and governed by the laws of the State of ___________________.<text:s/></text:span></text:p>
      <text:p text:style-name="P109"/>
      <text:p text:style-name="Normal"><text:span text:style-name="T110">Client Signature:<text:s/></text:span><text:a xlink:href="https://esign.com/" office:target-frame-name="_top" xlink:show="replace"><text:span text:style-name="T111">__________________</text:span></text:a><text:span text:style-name="T112"><text:s/>Consultant Signature:<text:s/></text:span><text:a xlink:href="https://esign.com/" office:target-frame-name="_top" xlink:show="replace"><text:span text:style-name="T113">__________________</text:span></text:a></text:p>
      <text:p text:style-name="Normal"><text:span text:style-name="T114">Print Name: __________________ <text:s text:c="16"/>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 Page Consultant Agreement</dc:title>
    <dc:description/>
    <dc:subject/>
    <meta:initial-creator>eForms</meta:initial-creator>
    <dc:creator>Joseph Gendron</dc:creator>
    <meta:creation-date>2021-08-05T00:38:00Z</meta:creation-date>
    <dc:date>2021-08-05T00:38:00Z</dc:date>
    <meta:template xlink:href="Normal.dotm" xlink:type="simple"/>
    <meta:editing-cycles>2</meta:editing-cycles>
    <meta:editing-duration>PT0S</meta:editing-duration>
    <meta:document-statistic meta:page-count="1" meta:paragraph-count="20" meta:word-count="397" meta:character-count="2870" meta:row-count="56" meta:non-whitespace-character-count="2493"/>
  </office:meta>
</office:document-meta>
</file>