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lef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margin-left="0.5in">
        <style:tab-stops/>
      </style:paragraph-properties>
    </style:style>
    <style:style style:name="T1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margin-left="0.5in">
        <style:tab-stops/>
      </style:paragraph-properties>
    </style:style>
    <style:style style:name="T17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margin-left="0.5in">
        <style:tab-stops/>
      </style:paragraph-properties>
    </style:style>
    <style:style style:name="T1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left="0.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18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19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0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1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2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3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4" style:parent-style-name="ListParagraph" style:list-style-name="LFO5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7333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7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7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Hyperlink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0.733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ABYSITTING CONTRACT</text:p>
      <text:p text:style-name="P13"/>
      <text:p text:style-name="Normal"><text:span text:style-name="T14">I. The Parties</text:span><text:span text:style-name="T15">. This Babysitting Contract (“Agreement”) made this _____________________, 20____</text:span><text:span text:style-name="T16"><text:s/>(“Effective Date”)</text:span><text:span text:style-name="T17"><text:s/>is between the following:</text:span></text:p>
      <text:p text:style-name="P18"/>
      <text:p text:style-name="Normal"><text:span text:style-name="T19">Babysitter</text:span><text:span text:style-name="T20">: _____________________ with a mailing address of _____________________, City of _____________________, State of _____________________, (“Babysitter”)</text:span></text:p>
      <text:p text:style-name="P21"/>
      <text:p text:style-name="P22">AND<text:s/></text:p>
      <text:p text:style-name="P23"/>
      <text:p text:style-name="Normal"><text:span text:style-name="T24">Parent / Guardian</text:span><text:span text:style-name="T25">: _____________________ with a mailing address of _____________________, City of _____________________, State of _____________________, (“Client”).</text:span></text:p>
      <text:p text:style-name="P26"/>
      <text:p text:style-name="P27">Service Provider and Client are each referred to herein as a “Party” and, collectively, as the "Parties."</text:p>
      <text:p text:style-name="P28"/>
      <text:p text:style-name="Normal"><text:span text:style-name="T29">II. Child(ren)</text:span><text:span text:style-name="T30">. The Babysitter shall be responsible for the supervision and care of the following child(ren):</text:span></text:p>
      <text:p text:style-name="P31"/>
      <text:p text:style-name="P32">1.<text:s/>_____________________</text:p>
      <text:p text:style-name="P33"/>
      <text:p text:style-name="P34">2.<text:s/>_____________________</text:p>
      <text:p text:style-name="P35"/>
      <text:p text:style-name="P36">3.<text:s/>_____________________</text:p>
      <text:p text:style-name="P37"/>
      <text:p text:style-name="P38">Hereinafter referred to as the “Child(ren)”.</text:p>
      <text:p text:style-name="P39"/>
      <text:p text:style-name="Normal"><text:span text:style-name="T40">III. Payment</text:span><text:span text:style-name="T41">. The Client agrees to pay the Babysitting: (check one)</text:span></text:p>
      <text:p text:style-name="P42"/>
      <text:p text:style-name="Normal"><text:span text:style-name="T43">☐</text:span><text:span text:style-name="T44"><text:s/>- $____ per hour.</text:span></text:p>
      <text:p text:style-name="P45"/>
      <text:p text:style-name="Normal"><text:span text:style-name="T46">☐</text:span><text:span text:style-name="T47"><text:s/>- $____ per Babysitting.</text:span></text:p>
      <text:p text:style-name="P48"/>
      <text:p text:style-name="Normal"><text:span text:style-name="T49">☐</text:span><text:span text:style-name="T50"><text:s/>- $____ for _____________________.</text:span></text:p>
      <text:p text:style-name="P51"/>
      <text:p text:style-name="Normal"><text:span text:style-name="T52">IV. Schedule</text:span><text:span text:style-name="T53">. The Babysitter is: (check one)</text:span></text:p>
      <text:p text:style-name="P54"/>
      <text:p text:style-name="Normal"><text:span text:style-name="T55">☐</text:span><text:span text:style-name="T56"><text:s/>-<text:s/></text:span><text:span text:style-name="T57">Not Required</text:span><text:span text:style-name="T58"><text:s/>to adhere to a weekly schedule.</text:span></text:p>
      <text:p text:style-name="P59"/>
      <text:p text:style-name="Normal"><text:span text:style-name="T60">☐</text:span><text:span text:style-name="T61"><text:s/>-<text:s/></text:span><text:span text:style-name="T62">Required</text:span><text:span text:style-name="T63"><text:s/>to adhere to the following weekly schedule:</text:span></text:p>
      <text:p text:style-name="P64"><text:span text:style-name="T65">☐</text:span><text:span text:style-name="T66"><text:s/>- Monday</text:span><text:span text:style-name="T67"><text:tab/></text:span><text:span text:style-name="T68"><text:tab/>Start: ____:____<text:s/></text:span><text:span text:style-name="T69">☐</text:span><text:span text:style-name="T70"><text:s/>AM<text:s/></text:span><text:span text:style-name="T71">☐</text:span><text:span text:style-name="T72"><text:s/>PM</text:span><text:span text:style-name="T73"><text:tab/>End: ____:____<text:s/></text:span><text:span text:style-name="T74">☐</text:span><text:span text:style-name="T75"><text:s/>AM<text:s/></text:span><text:span text:style-name="T76">☐</text:span><text:span text:style-name="T77"><text:s/>PM</text:span></text:p>
      <text:p text:style-name="P78"><text:span text:style-name="T79">☐</text:span><text:span text:style-name="T80"><text:s/>- Tuesday</text:span><text:span text:style-name="T81"><text:tab/></text:span><text:span text:style-name="T82"><text:tab/>Start: ____:____<text:s/></text:span><text:span text:style-name="T83">☐</text:span><text:span text:style-name="T84"><text:s/>AM<text:s/></text:span><text:span text:style-name="T85">☐</text:span><text:span text:style-name="T86"><text:s/>PM</text:span><text:span text:style-name="T87"><text:tab/>End: ____:____<text:s/></text:span><text:span text:style-name="T88">☐</text:span><text:span text:style-name="T89"><text:s/>AM<text:s/></text:span><text:span text:style-name="T90">☐</text:span><text:span text:style-name="T91"><text:s/>PM</text:span></text:p>
      <text:p text:style-name="P92"><text:span text:style-name="T93">☐</text:span><text:span text:style-name="T94"><text:s/>- Wednesday</text:span><text:span text:style-name="T95"><text:tab/>Start: ____:____<text:s/></text:span><text:span text:style-name="T96">☐</text:span><text:span text:style-name="T97"><text:s/>AM<text:s/></text:span><text:span text:style-name="T98">☐</text:span><text:span text:style-name="T99"><text:s/>PM</text:span><text:span text:style-name="T100"><text:tab/>End: ____:____<text:s/></text:span><text:span text:style-name="T101">☐</text:span><text:span text:style-name="T102"><text:s/>AM<text:s/></text:span><text:span text:style-name="T103">☐</text:span><text:span text:style-name="T104"><text:s/>PM</text:span></text:p>
      <text:p text:style-name="P105"><text:span text:style-name="T106">☐</text:span><text:span text:style-name="T107"><text:s/>- Thursday</text:span><text:span text:style-name="T108"><text:tab/></text:span><text:span text:style-name="T109"><text:tab/>Start: ____:____<text:s/></text:span><text:span text:style-name="T110">☐</text:span><text:span text:style-name="T111"><text:s/>AM<text:s/></text:span><text:span text:style-name="T112">☐</text:span><text:span text:style-name="T113"><text:s/>PM</text:span><text:span text:style-name="T114"><text:tab/>End: ____:____<text:s/></text:span><text:span text:style-name="T115">☐</text:span><text:span text:style-name="T116"><text:s/>AM<text:s/></text:span><text:span text:style-name="T117">☐</text:span><text:span text:style-name="T118"><text:s/>PM</text:span></text:p>
      <text:p text:style-name="P119"><text:span text:style-name="T120">☐</text:span><text:span text:style-name="T121"><text:s/>- Friday</text:span><text:span text:style-name="T122"><text:tab/></text:span><text:span text:style-name="T123"><text:tab/>Start: ____:____<text:s/></text:span><text:span text:style-name="T124">☐</text:span><text:span text:style-name="T125"><text:s/>AM<text:s/></text:span><text:span text:style-name="T126">☐</text:span><text:span text:style-name="T127"><text:s/>PM</text:span><text:span text:style-name="T128"><text:tab/>End: ____:____<text:s/></text:span><text:span text:style-name="T129">☐</text:span><text:span text:style-name="T130"><text:s/>AM<text:s/></text:span><text:span text:style-name="T131">☐</text:span><text:span text:style-name="T132"><text:s/>PM</text:span></text:p>
      <text:p text:style-name="P133"><text:span text:style-name="T134">☐</text:span><text:span text:style-name="T135"><text:s/>- Saturday</text:span><text:span text:style-name="T136"><text:tab/></text:span><text:span text:style-name="T137"><text:tab/>Start: ____:____<text:s/></text:span><text:span text:style-name="T138">☐</text:span><text:span text:style-name="T139"><text:s/>AM<text:s/></text:span><text:span text:style-name="T140">☐</text:span><text:span text:style-name="T141"><text:s/>PM</text:span><text:span text:style-name="T142"><text:tab/>End: ____:____<text:s/></text:span><text:span text:style-name="T143">☐</text:span><text:span text:style-name="T144"><text:s/>AM<text:s/></text:span><text:span text:style-name="T145">☐</text:span><text:span text:style-name="T146"><text:s/>PM</text:span></text:p>
      <text:p text:style-name="P147"><text:span text:style-name="T148">☐</text:span><text:span text:style-name="T149"><text:s/>- Sunday</text:span><text:span text:style-name="T150"><text:tab/></text:span><text:span text:style-name="T151"><text:tab/>Start: ____:____<text:s/></text:span><text:span text:style-name="T152">☐</text:span><text:span text:style-name="T153"><text:s/>AM<text:s/></text:span><text:span text:style-name="T154">☐</text:span><text:span text:style-name="T155"><text:s/>PM</text:span><text:span text:style-name="T156"><text:tab/>End: ____:____<text:s/></text:span><text:span text:style-name="T157">☐</text:span><text:span text:style-name="T158"><text:s/>AM<text:s/></text:span><text:span text:style-name="T159">☐</text:span><text:span text:style-name="T160"><text:s/>PM</text:span></text:p>
      <text:p text:style-name="P161"/>
      <text:soft-page-break/>
      <text:p text:style-name="Normal"><text:span text:style-name="T162">V.<text:s/></text:span><text:span text:style-name="T163">Responsibilities</text:span><text:span text:style-name="T164">.<text:s/></text:span><text:span text:style-name="T165">The Parties agree that the Babysitter shall have the responsibility of the<text:s/></text:span><text:span text:style-name="T166">general</text:span><text:span text:style-name="T167"><text:s/>supervision and care of the Child(ren). In addition, the Babysitter shall be required to behave in accordance with the following rules and responsibilities: _______________________</text:span></text:p>
      <text:p text:style-name="P168">________________________________________________________________________________________________________________________________________________________</text:p>
      <text:p text:style-name="P169"/>
      <text:p text:style-name="Normal"><text:span text:style-name="T170">VI. Allergies</text:span><text:span text:style-name="T171">. It is known that the Child(ren): (check one)</text:span></text:p>
      <text:p text:style-name="P172"/>
      <text:p text:style-name="P173"><text:span text:style-name="T174">☐</text:span><text:span text:style-name="T175"><text:s/>-<text:s/></text:span><text:span text:style-name="T176">Do not have any known allergies.</text:span></text:p>
      <text:p text:style-name="P177"/>
      <text:p text:style-name="P178"><text:span text:style-name="T179">☐</text:span><text:span text:style-name="T180"><text:s/>-<text:s/></text:span><text:span text:style-name="T181">Have the following allergies: ____________________________________________</text:span></text:p>
      <text:p text:style-name="P182">______________________________________________________________________</text:p>
      <text:p text:style-name="P183"/>
      <text:p text:style-name="Normal"><text:span text:style-name="T184">VII.<text:s/></text:span><text:span text:style-name="T185">Term</text:span><text:span text:style-name="T186">. This Agreement<text:s/></text:span><text:span text:style-name="T187">starts<text:s/></text:span><text:span text:style-name="T188">on<text:s/></text:span><text:span text:style-name="T189">_____________________, 20____</text:span><text:span text:style-name="T190"><text:s/></text:span><text:span text:style-name="T191">and<text:s/></text:span><text:span text:style-name="T192">ends</text:span><text:span text:style-name="T193">: (check one)</text:span></text:p>
      <text:p text:style-name="P194"/>
      <text:p text:style-name="P195"><text:span text:style-name="T196">☐</text:span><text:span text:style-name="T197"><text:s/>-<text:s/></text:span><text:span text:style-name="T198">On<text:s/></text:span><text:span text:style-name="T199">the</text:span><text:span text:style-name="T200"><text:s/></text:span><text:span text:style-name="T201">Date of<text:s/></text:span><text:span text:style-name="T202">_____________________, 20____</text:span><text:span text:style-name="T203">.</text:span></text:p>
      <text:p text:style-name="P204"/>
      <text:p text:style-name="P205"><text:span text:style-name="T206">☐</text:span><text:span text:style-name="T207"><text:s/>-<text:s/></text:span><text:span text:style-name="T208">Upon Notice by either Party<text:s/></text:span><text:span text:style-name="T209">via electronic message or standard mail.</text:span><text:span text:style-name="T210">S</text:span></text:p>
      <text:p text:style-name="P211"/>
      <text:p text:style-name="Normal"><text:span text:style-name="T212">V</text:span><text:span text:style-name="T213">III. G</text:span><text:span text:style-name="T214">rounds for Termination</text:span><text:span text:style-name="T215">. The following are grounds for immediate termination:</text:span></text:p>
      <text:p text:style-name="P216"/>
      <text:list text:style-name="LFO5" text:continue-numbering="true">
        <text:list-item>
          <text:p text:style-name="P217">Safety of any Child(ren) to be compromised;</text:p>
        </text:list-item>
        <text:list-item>
          <text:p text:style-name="P218">Non-performance of job responsibilities;</text:p>
        </text:list-item>
        <text:list-item>
          <text:p text:style-name="P219">Dishonesty;</text:p>
        </text:list-item>
        <text:list-item>
          <text:p text:style-name="P220">Theft;</text:p>
        </text:list-item>
        <text:list-item>
          <text:p text:style-name="P221">Misuse of any appliance, equipment, or vehicles;</text:p>
        </text:list-item>
        <text:list-item>
          <text:p text:style-name="P222">Unapproved guests;</text:p>
        </text:list-item>
        <text:list-item>
          <text:p text:style-name="P223">Smoking, consumption of alcohol, or the use of illicit drugs; and</text:p>
        </text:list-item>
        <text:list-item>
          <text:p text:style-name="P224">The breach of any statute or clause in this Agreement;</text:p>
        </text:list-item>
      </text:list>
      <text:p text:style-name="P225"/>
      <text:p text:style-name="Normal"><text:span text:style-name="T226">IX</text:span><text:span text:style-name="T227">. Additional Terms and Conditions</text:span><text:span text:style-name="T228">. ___________________________________________</text:span></text:p>
      <text:p text:style-name="P229">________________________________________________________________________________________________________________________________________________________</text:p>
      <text:p text:style-name="P230"/>
      <text:p text:style-name="P231"><text:span text:style-name="T232">X</text:span><text:span text:style-name="T233">. Entire Agreement</text:span><text:span text:style-name="T234">. This Agreement, along with any attachments or addendums, represents the entire agreement between the Parties. Therefore, this Agreement supersedes any prior agreements, promises, conditions, or understandings between the<text:s/></text:span><text:span text:style-name="T235">Parties</text:span><text:span text:style-name="T236">.</text:span></text:p>
      <text:p text:style-name="P237"/>
      <text:p text:style-name="P238"/>
      <text:p text:style-name="Normal"><text:span text:style-name="T239">Babysitter’s</text:span><text:span text:style-name="T240"><text:s/>Signature</text:span><text:span text:style-name="T241"><text:s/></text:span><text:a xlink:href="https://esign.com/" office:target-frame-name="_top" xlink:show="replace"><text:span text:style-name="T242">________________________</text:span></text:a><text:span text:style-name="T243"><text:s/>Date _______________</text:span></text:p>
      <text:p text:style-name="P244"/>
      <text:p text:style-name="P245">Print Name ________________________</text:p>
      <text:p text:style-name="P246"/>
      <text:p text:style-name="P247"/>
      <text:p text:style-name="Normal"><text:span text:style-name="T248">Client’s</text:span><text:span text:style-name="T249"><text:s/>Signature</text:span><text:span text:style-name="T250"><text:s/></text:span><text:a xlink:href="https://esign.com/" office:target-frame-name="_top" xlink:show="replace"><text:span text:style-name="T251">________________________</text:span></text:a><text:span text:style-name="T252"><text:s/>Date _______________</text:span></text:p>
      <text:p text:style-name="P253"/>
      <text:p text:style-name="P254">Print Name ________________________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bysitting Contract Template</dc:title>
    <dc:description/>
    <dc:subject/>
    <meta:initial-creator>eForms</meta:initial-creator>
    <dc:creator>Joseph Gendron</dc:creator>
    <meta:creation-date>2021-01-27T23:35:00Z</meta:creation-date>
    <dc:date>2021-01-27T23:35:00Z</dc:date>
    <meta:template xlink:href="Normal.dotm" xlink:type="simple"/>
    <meta:editing-cycles>2</meta:editing-cycles>
    <meta:editing-duration>PT0S</meta:editing-duration>
    <meta:document-statistic meta:page-count="2" meta:paragraph-count="27" meta:word-count="545" meta:character-count="3650" meta:row-count="72" meta:non-whitespace-character-count="3132"/>
  </office:meta>
</office:document-meta>
</file>