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font-weight-complex="bold"/>
    </style:style>
    <style:style style:name="P14" style:parent-style-name="Normal" style:family="paragraph">
      <style:text-properties style:font-name="Arial" style:font-name-complex="Arial" style:font-weight-complex="bold"/>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paragraph-properties fo:margin-left="0.5in">
        <style:tab-stops/>
      </style:paragraph-properties>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Segoe UI Symbol"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5in">
        <style:tab-stops/>
      </style:paragraph-properties>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text-underline-type="single" style:text-underline-style="solid" style:text-underline-width="auto" style:text-underline-mode="continuous"/>
    </style:style>
    <style:style style:name="P83" style:parent-style-name="Normal" style:family="paragraph">
      <style:text-properties style:font-name="Arial" style:font-name-complex="Arial"/>
    </style:style>
    <style:style style:name="T84" style:parent-style-name="DefaultParagraphFont" style:family="text">
      <style:text-properties style:font-name="Segoe UI Symbol"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Segoe UI Symbol"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Segoe UI Symbol"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Segoe UI Symbol"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Segoe UI Symbol"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Segoe UI Symbol"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Segoe UI Symbol"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Segoe UI Symbol"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Segoe UI Symbol"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Segoe UI Symbol"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Segoe UI Symbol"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Segoe UI Symbol"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Segoe UI Symbol"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Segoe UI Symbol"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Segoe UI Symbol"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Segoe UI Symbol"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Segoe UI Symbol"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Segoe UI Symbol"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Segoe UI Symbol"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Segoe UI Symbol"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Segoe UI Symbol"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Segoe UI Symbol"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Segoe UI Symbol"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Segoe UI Symbol"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ListParagraph" style:list-style-name="LFO1" style:family="paragraph"/>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ListParagraph" style:list-style-name="LFO1" style:family="paragraph"/>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Segoe UI Symbol"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Segoe UI Symbol"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Segoe UI Symbol"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Segoe UI Symbol" style:font-name-complex="Segoe UI Symbo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Segoe UI Symbol"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Segoe UI Symbol"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Segoe UI Symbol"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Segoe UI Symbol"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Segoe UI Symbol"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Segoe UI Symbol"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text-properties style:font-name="Arial" style:font-name-complex="Arial"/>
    </style:style>
    <style:style style:name="T334" style:parent-style-name="DefaultParagraphFont" style:family="text">
      <style:text-properties style:font-name="Arial" style:font-name-complex="Arial" fo:font-weight="bold" style:font-weight-asian="bold"/>
    </style:style>
    <style:style style:name="T335" style:parent-style-name="DefaultParagraphFont" style:family="text">
      <style:text-properties style:font-name="Arial" style:font-name-complex="Arial" fo:font-weight="bold" style:font-weight-asian="bold"/>
    </style:style>
    <style:style style:name="T336" style:parent-style-name="DefaultParagraphFont" style:family="text">
      <style:text-properties style:font-name="Arial" style:font-name-complex="Arial" fo:font-weight="bold" style:font-weight-asian="bold"/>
    </style:style>
    <style:style style:name="T337" style:parent-style-name="DefaultParagraphFont" style:family="text">
      <style:text-properties style:font-name="Arial" style:font-name-complex="Arial" fo:font-weight="bold" style:font-weight-asian="bold"/>
    </style:style>
    <style:style style:name="T338" style:parent-style-name="DefaultParagraphFont" style:family="text">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paragraph-properties fo:margin-left="0.5in">
        <style:tab-stops/>
      </style:paragraph-properties>
    </style:style>
    <style:style style:name="T345" style:parent-style-name="DefaultParagraphFont" style:family="text">
      <style:text-properties style:font-name="Segoe UI Symbol"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Segoe UI Symbol"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Normal" style:family="paragraph">
      <style:paragraph-properties fo:margin-left="0.5in">
        <style:tab-stops/>
      </style:paragraph-properties>
      <style:text-properties style:font-name="Segoe UI Symbol" style:font-name-complex="Segoe UI Symbol"/>
    </style:style>
    <style:style style:name="P372" style:parent-style-name="Normal" style:family="paragraph">
      <style:paragraph-properties fo:margin-left="0.5in">
        <style:tab-stops/>
      </style:paragraph-properties>
    </style:style>
    <style:style style:name="T373" style:parent-style-name="DefaultParagraphFont" style:family="text">
      <style:text-properties style:font-name="Segoe UI Symbol"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Normal" style:family="paragraph">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fo:font-weight="bold" style:font-weight-asian="bold" style:font-weight-complex="bold"/>
    </style:style>
    <style:style style:name="T409" style:parent-style-name="DefaultParagraphFont" style:family="text">
      <style:text-properties style:font-name="Arial" style:font-name-complex="Arial" fo:font-weight="bold" style:font-weight-asian="bold" style:font-weight-complex="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Segoe UI Symbol"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Segoe UI Symbol"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Segoe UI Symbol"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complex="Segoe UI Symbo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style:style>
    <style:style style:name="P444" style:parent-style-name="Normal" style:family="paragraph">
      <style:text-properties style:font-name="Arial" style:font-name-complex="Arial"/>
    </style:style>
    <style:style style:name="T445" style:parent-style-name="DefaultParagraphFont" style:family="text">
      <style:text-properties style:font-name="Arial" style:font-name-complex="Arial" fo:font-weight="bold" style:font-weight-asian="bold"/>
    </style:style>
    <style:style style:name="T446" style:parent-style-name="DefaultParagraphFont" style:family="text">
      <style:text-properties style:font-name="Arial" style:font-name-complex="Arial" fo:font-weight="bold" style:font-weight-asian="bold"/>
    </style:style>
    <style:style style:name="T447" style:parent-style-name="DefaultParagraphFont" style:family="text">
      <style:text-properties style:font-name="Arial" style:font-name-complex="Arial"/>
    </style:style>
    <style:style style:name="P448" style:parent-style-name="Normal" style:family="paragraph">
      <style:text-properties style:font-name="Arial" style:font-name-complex="Arial"/>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text-properties style:font-name="Arial" style:font-name-complex="Arial"/>
    </style:style>
    <style:style style:name="P457" style:parent-style-name="Normal" style:family="paragraph">
      <style:text-properties style:font-name="Arial" style:font-name-complex="Arial"/>
    </style:style>
    <style:style style:name="T458" style:parent-style-name="DefaultParagraphFont" style:family="text">
      <style:text-properties style:font-name="Arial" style:font-name-complex="Arial" fo:font-weight="bold" style:font-weight-asian="bold"/>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fo:font-weight="bold" style:font-weight-asian="bold" style:font-weight-complex="bold"/>
    </style:style>
    <style:style style:name="P463" style:parent-style-name="Normal" style:family="paragraph">
      <style:text-properties style:font-name="Arial" style:font-name-complex="Arial" fo:font-weight="bold" style:font-weight-asian="bold"/>
    </style:style>
    <style:style style:name="T464" style:parent-style-name="DefaultParagraphFont" style:family="text">
      <style:text-properties style:font-name="Arial" style:font-name-complex="Arial" fo:font-weight="bold" style:font-weight-asian="bold"/>
    </style:style>
    <style:style style:name="T465" style:parent-style-name="DefaultParagraphFont" style:family="text">
      <style:text-properties style:font-name="Arial" style:font-name-complex="Arial" fo:font-weight="bold" style:font-weight-asian="bold"/>
    </style:style>
    <style:style style:name="T466" style:parent-style-name="DefaultParagraphFont" style:family="text">
      <style:text-properties style:font-name="Arial" style:font-name-complex="Arial"/>
    </style:style>
    <style:style style:name="T467" style:parent-style-name="Hyperlink"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fo:font-weight="bold" style:font-weight-asian="bold"/>
    </style:style>
    <style:style style:name="T476" style:parent-style-name="DefaultParagraphFont" style:family="text">
      <style:text-properties style:font-name="Arial" style:font-name-complex="Arial"/>
    </style:style>
    <style:style style:name="T477" style:parent-style-name="Hyperlink"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text-properties style:font-name="Arial" style:font-name-complex="Arial"/>
    </style:style>
    <style:style style:name="P482" style:parent-style-name="Normal" style:family="paragraph">
      <style:text-properties style:font-name="Arial" style:font-name-complex="Arial"/>
    </style:style>
    <style:style style:name="P483" style:parent-style-name="Normal" style:family="paragraph">
      <style:text-properties style:font-name="Arial" style:font-name-complex="Arial"/>
    </style:style>
  </office:automatic-styles>
  <office:body>
    <office:text text:use-soft-page-breaks="true">
      <text:p text:style-name="P1">DAYCARE / CHILDCARE AGREEMENT</text:p>
      <text:p text:style-name="P13"/>
      <text:p text:style-name="P14"/>
      <text:p text:style-name="Normal"><text:span text:style-name="T15">I. The Parties</text:span><text:span text:style-name="T16">. This Daycare/Childcare Services Agreement, (“Agreement”) made ___________________, 20____ (“Effective Date”) made by and between:<text:s/></text:span></text:p>
      <text:p text:style-name="P17"/>
      <text:p text:style-name="Normal"><text:span text:style-name="T18">Parent(s)</text:span><text:span text:style-name="T19">: ____________________________________________________________, with a mailing address of ___________________, City of ___________________, State of ___________________, (“Parent(s)”)<text:s/></text:span></text:p>
      <text:p text:style-name="P20"/>
      <text:p text:style-name="P21">AND</text:p>
      <text:p text:style-name="P22"/>
      <text:p text:style-name="Normal"><text:span text:style-name="T23">Child Care Provider</text:span><text:span text:style-name="T24">: ___________________________________________________, with a mailing address of ___________________, City of ___________________, State of ___________________, (“Child Care Provider”).<text:s/></text:span></text:p>
      <text:p text:style-name="P25"/>
      <text:p text:style-name="P26">Child Care Provider and Client are each referred to herein as a “Party” and, collectively, as the "Parties."</text:p>
      <text:p text:style-name="P27"/>
      <text:p text:style-name="P28">NOW, THEREFORE, FOR AND IN CONSIDERATION of the mutual promises and agreements contained herein, the hires the Child Care Provider to work under the terms and conditions hereby agreed upon by the Parties:</text:p>
      <text:p text:style-name="P29"/>
      <text:p text:style-name="Normal"><text:span text:style-name="T30">II. The Children</text:span><text:span text:style-name="T31">. This Agreement shall only be for the following child(ren) named below:</text:span></text:p>
      <text:p text:style-name="P32"/>
      <text:p text:style-name="P33">Child’s Name ___________________ Date of Birth ___________________</text:p>
      <text:p text:style-name="P34"/>
      <text:p text:style-name="P35">Child’s Name ___________________ Date of Birth ___________________</text:p>
      <text:p text:style-name="P36"/>
      <text:p text:style-name="P37">Child’s Name ___________________ Date of Birth ___________________</text:p>
      <text:p text:style-name="P38"/>
      <text:p text:style-name="P39">Hereinafter known as the “Child(ren)”.</text:p>
      <text:p text:style-name="P40"/>
      <text:p text:style-name="Normal"><text:span text:style-name="T41">I</text:span><text:span text:style-name="T42">I</text:span><text:span text:style-name="T43">I.<text:s/></text:span><text:span text:style-name="T44">Term</text:span><text:span text:style-name="T45">. The term of this Agreement shall commence on ___________________, 20____ (“Commencement Date”) and terminate:<text:s/></text:span><text:span text:style-name="T46">(check one)</text:span><text:span text:style-name="T47"><text:s/></text:span></text:p>
      <text:p text:style-name="P48"/>
      <text:p text:style-name="P49"><text:span text:style-name="T50">☐</text:span><text:span text:style-name="T51"><text:s/>-<text:s/></text:span><text:span text:style-name="T52">At-Will with written notification of at least ____ days’ notice.</text:span></text:p>
      <text:p text:style-name="P53"><text:span text:style-name="T54">☐</text:span><text:span text:style-name="T55"><text:s/>-<text:s/></text:span><text:span text:style-name="T56">On the date of ___________________, 20____.<text:s/></text:span></text:p>
      <text:p text:style-name="P57"/>
      <text:p text:style-name="Normal"><text:span text:style-name="T58">IV</text:span><text:span text:style-name="T59">. Child Care Services</text:span><text:span text:style-name="T60">. The Child Care Provider agrees to<text:s/></text:span><text:span text:style-name="T61">supply the necessary daily care to the Child(ren). Such daily care shall include, but not be limited to, constant supervision, viewing social engagements, promoting good behavior, and any of the following extra services:</text:span><text:span text:style-name="T62"><text:s/>(check all that apply)</text:span></text:p>
      <text:p text:style-name="P63"/>
      <text:p text:style-name="P64"><text:span text:style-name="T65">☐</text:span><text:span text:style-name="T66"><text:s/>-<text:s/></text:span><text:span text:style-name="T67">Changing Diapers</text:span></text:p>
      <text:p text:style-name="P68"><text:span text:style-name="T69">☐</text:span><text:span text:style-name="T70"><text:s/>-<text:s/></text:span><text:span text:style-name="T71">Providing Snacks/Food/Meals</text:span></text:p>
      <text:p text:style-name="P72"><text:span text:style-name="T73">☐</text:span><text:span text:style-name="T74"><text:s/>-<text:s/></text:span><text:span text:style-name="T75">Other. _______________________________________________________.</text:span></text:p>
      <text:p text:style-name="P76"/>
      <text:p text:style-name="P77">Hereinafter known as the “Child Care<text:s/>Services”.</text:p>
      <text:p text:style-name="P78"/>
      <text:p text:style-name="Normal"><text:span text:style-name="T79">V. Schedule</text:span><text:span text:style-name="T80">. The Child Care Provider shall provide their Services to the Child(ren) in accordance with the following weekly schedule: (check all that apply)</text:span></text:p>
      <text:p text:style-name="P81"/>
      <text:p text:style-name="P82">Days<text:tab/><text:tab/><text:tab/><text:tab/>Start Time<text:tab/><text:tab/><text:tab/><text:tab/>End Time<text:tab/><text:tab/></text:p>
      <text:p text:style-name="P83"/>
      <text:p text:style-name="Normal"><text:span text:style-name="T84">☐</text:span><text:span text:style-name="T85"><text:s/>-<text:s/></text:span><text:span text:style-name="T86">Monday</text:span><text:span text:style-name="T87"><text:tab/></text:span><text:span text:style-name="T88"><text:tab/></text:span><text:span text:style-name="T89"><text:tab/>____:____<text:s/></text:span><text:span text:style-name="T90">☐</text:span><text:span text:style-name="T91"><text:s/></text:span><text:span text:style-name="T92">AM<text:s/></text:span><text:span text:style-name="T93">☐</text:span><text:span text:style-name="T94"><text:s/></text:span><text:span text:style-name="T95">PM</text:span><text:span text:style-name="T96"><text:tab/></text:span><text:span text:style-name="T97"><text:tab/>____:____<text:s/></text:span><text:span text:style-name="T98">☐</text:span><text:span text:style-name="T99"><text:s/></text:span><text:span text:style-name="T100">AM<text:s/></text:span><text:span text:style-name="T101">☐</text:span><text:span text:style-name="T102"><text:s/></text:span><text:span text:style-name="T103">PM</text:span></text:p>
      <text:p text:style-name="Normal"><text:span text:style-name="T104">☐</text:span><text:span text:style-name="T105"><text:s/>-<text:s/></text:span><text:span text:style-name="T106">Tuesday</text:span><text:span text:style-name="T107"><text:tab/></text:span><text:span text:style-name="T108"><text:tab/></text:span><text:span text:style-name="T109"><text:tab/>____:____<text:s/></text:span><text:span text:style-name="T110">☐</text:span><text:span text:style-name="T111"><text:s/></text:span><text:span text:style-name="T112">AM<text:s/></text:span><text:span text:style-name="T113">☐</text:span><text:span text:style-name="T114"><text:s/></text:span><text:span text:style-name="T115">PM</text:span><text:span text:style-name="T116"><text:tab/></text:span><text:span text:style-name="T117"><text:tab/>____:____<text:s/></text:span><text:span text:style-name="T118">☐</text:span><text:span text:style-name="T119"><text:s/></text:span><text:span text:style-name="T120">AM<text:s/></text:span><text:span text:style-name="T121">☐</text:span><text:span text:style-name="T122"><text:s/></text:span><text:span text:style-name="T123">PM</text:span></text:p>
      <text:p text:style-name="Normal"><text:span text:style-name="T124">☐</text:span><text:span text:style-name="T125"><text:s/>-<text:s/></text:span><text:span text:style-name="T126">Wednesday</text:span><text:span text:style-name="T127"><text:tab/></text:span><text:span text:style-name="T128"><text:tab/>____:____<text:s/></text:span><text:span text:style-name="T129">☐</text:span><text:span text:style-name="T130"><text:s/></text:span><text:span text:style-name="T131">AM<text:s/></text:span><text:span text:style-name="T132">☐</text:span><text:span text:style-name="T133"><text:s/></text:span><text:span text:style-name="T134">PM</text:span><text:span text:style-name="T135"><text:tab/></text:span><text:span text:style-name="T136"><text:tab/>____:____<text:s/></text:span><text:span text:style-name="T137">☐</text:span><text:span text:style-name="T138"><text:s/></text:span><text:span text:style-name="T139">AM<text:s/></text:span><text:span text:style-name="T140">☐</text:span><text:span text:style-name="T141"><text:s/></text:span><text:span text:style-name="T142">PM</text:span></text:p>
      <text:p text:style-name="Normal"><text:span text:style-name="T143">☐</text:span><text:span text:style-name="T144"><text:s/>-<text:s/></text:span><text:span text:style-name="T145">Thursday</text:span><text:span text:style-name="T146"><text:tab/></text:span><text:span text:style-name="T147"><text:tab/></text:span><text:span text:style-name="T148"><text:tab/>____:____<text:s/></text:span><text:span text:style-name="T149">☐</text:span><text:span text:style-name="T150"><text:s/></text:span><text:span text:style-name="T151">AM<text:s/></text:span><text:span text:style-name="T152">☐</text:span><text:span text:style-name="T153"><text:s/></text:span><text:span text:style-name="T154">PM</text:span><text:span text:style-name="T155"><text:tab/></text:span><text:span text:style-name="T156"><text:tab/>____:____<text:s/></text:span><text:span text:style-name="T157">☐</text:span><text:span text:style-name="T158"><text:s/></text:span><text:span text:style-name="T159">AM<text:s/></text:span><text:span text:style-name="T160">☐</text:span><text:span text:style-name="T161"><text:s/></text:span><text:span text:style-name="T162">PM</text:span></text:p>
      <text:p text:style-name="Normal"><text:span text:style-name="T163">☐</text:span><text:span text:style-name="T164"><text:s/>-<text:s/></text:span><text:span text:style-name="T165">Friday</text:span><text:span text:style-name="T166"><text:tab/></text:span><text:span text:style-name="T167"><text:tab/></text:span><text:span text:style-name="T168"><text:tab/>____:____<text:s/></text:span><text:span text:style-name="T169">☐</text:span><text:span text:style-name="T170"><text:s/></text:span><text:span text:style-name="T171">AM<text:s/></text:span><text:span text:style-name="T172">☐</text:span><text:span text:style-name="T173"><text:s/></text:span><text:span text:style-name="T174">PM</text:span><text:span text:style-name="T175"><text:tab/></text:span><text:span text:style-name="T176"><text:tab/>____:____<text:s/></text:span><text:span text:style-name="T177">☐</text:span><text:span text:style-name="T178"><text:s/></text:span><text:span text:style-name="T179">AM<text:s/></text:span><text:span text:style-name="T180">☐</text:span><text:span text:style-name="T181"><text:s/></text:span><text:span text:style-name="T182">PM</text:span></text:p>
      <text:p text:style-name="Normal"><text:span text:style-name="T183">☐</text:span><text:span text:style-name="T184"><text:s/>-<text:s/></text:span><text:span text:style-name="T185">Saturday</text:span><text:span text:style-name="T186"><text:tab/></text:span><text:span text:style-name="T187"><text:tab/></text:span><text:span text:style-name="T188"><text:tab/>____:____<text:s/></text:span><text:span text:style-name="T189">☐</text:span><text:span text:style-name="T190"><text:s/></text:span><text:span text:style-name="T191">AM<text:s/></text:span><text:span text:style-name="T192">☐</text:span><text:span text:style-name="T193"><text:s/></text:span><text:span text:style-name="T194">PM</text:span><text:span text:style-name="T195"><text:tab/></text:span><text:span text:style-name="T196"><text:tab/>____:____<text:s/></text:span><text:span text:style-name="T197">☐</text:span><text:span text:style-name="T198"><text:s/></text:span><text:span text:style-name="T199">AM<text:s/></text:span><text:span text:style-name="T200">☐</text:span><text:span text:style-name="T201"><text:s/></text:span><text:span text:style-name="T202">PM</text:span></text:p>
      <text:p text:style-name="Normal"><text:span text:style-name="T203">☐</text:span><text:span text:style-name="T204"><text:s/>-<text:s/></text:span><text:span text:style-name="T205">Sunday</text:span><text:span text:style-name="T206"><text:tab/></text:span><text:span text:style-name="T207"><text:tab/></text:span><text:span text:style-name="T208"><text:tab/>____:____<text:s/></text:span><text:span text:style-name="T209">☐</text:span><text:span text:style-name="T210"><text:s/></text:span><text:span text:style-name="T211">AM<text:s/></text:span><text:span text:style-name="T212">☐</text:span><text:span text:style-name="T213"><text:s/></text:span><text:span text:style-name="T214">PM</text:span><text:span text:style-name="T215"><text:tab/></text:span><text:span text:style-name="T216"><text:tab/>____:____<text:s/></text:span><text:span text:style-name="T217">☐</text:span><text:span text:style-name="T218"><text:s/></text:span><text:span text:style-name="T219">AM<text:s/></text:span><text:span text:style-name="T220">☐</text:span><text:span text:style-name="T221"><text:s/></text:span><text:span text:style-name="T222">PM</text:span></text:p>
      <text:p text:style-name="P223"/>
      <text:list text:style-name="LFO1" text:continue-numbering="true">
        <text:list-item>
          <text:p text:style-name="P224"><text:span text:style-name="T225">Late Pickup</text:span><text:span text:style-name="T226">.<text:s/></text:span><text:span text:style-name="T227">If<text:s/></text:span><text:span text:style-name="T228">the</text:span><text:span text:style-name="T229"><text:s/>Parent</text:span><text:span text:style-name="T230">(s)</text:span><text:span text:style-name="T231"><text:s/>is going to be late picking up the</text:span><text:span text:style-name="T232">ir</text:span><text:span text:style-name="T233"><text:s/>child</text:span><text:span text:style-name="T234">(ren)</text:span><text:span text:style-name="T235">, every effort must be made to contact the<text:s/></text:span><text:span text:style-name="T236">Child Care Provider</text:span><text:span text:style-name="T237">. A late pickup fee of $____ shall be administered if the Parent(s) are more than ____ minutes late after the child’s pickup date</text:span><text:span text:style-name="T238"><text:s/>(“Late Pickup Fee”)</text:span><text:span text:style-name="T239">.</text:span><text:span text:style-name="T240"><text:s/>The Late Pickup Fee shall be administered to each child that has not been picked up.</text:span></text:p>
        </text:list-item>
        <text:list-item>
          <text:p text:style-name="P241"><text:span text:style-name="T242">Overtime Care (with approval)</text:span><text:span text:style-name="T243">.</text:span><text:span text:style-name="T244"><text:s/>If<text:s/></text:span><text:span text:style-name="T245">the</text:span><text:span text:style-name="T246"><text:s/></text:span><text:span text:style-name="T247">Parent</text:span><text:span text:style-name="T248">(s)</text:span><text:span text:style-name="T249"><text:s/></text:span><text:span text:style-name="T250">has received approval from the Child Care Provider for overtime care of the<text:s/></text:span><text:span text:style-name="T251">C</text:span><text:span text:style-name="T252">hild(ren), the Child Care Provider shall provide such care at a rate of $____ per hour.</text:span></text:p>
        </text:list-item>
        <text:list-item>
          <text:p text:style-name="P253"><text:span text:style-name="T254">Overtime Care (without approval).</text:span><text:span text:style-name="T255"><text:s/>If<text:s/></text:span><text:span text:style-name="T256">the</text:span><text:span text:style-name="T257"><text:s/></text:span><text:span text:style-name="T258">Parent</text:span><text:span text:style-name="T259">(s)</text:span><text:span text:style-name="T260"><text:s/></text:span><text:span text:style-name="T261">has not received approval from the Child Care Provider for overtime care of the<text:s/></text:span><text:span text:style-name="T262">C</text:span><text:span text:style-name="T263">hild(ren), the Child Care Provider shall provide such care at a rate of $____ per hour.</text:span></text:p>
        </text:list-item>
      </text:list>
      <text:p text:style-name="P264"/>
      <text:p text:style-name="Normal"><text:span text:style-name="T265">V</text:span><text:span text:style-name="T266">I</text:span><text:span text:style-name="T267">. Holidays</text:span><text:span text:style-name="T268">. The Parties acknowledge and agree that the Child Care Provider<text:s/></text:span><text:span text:style-name="T269">will not be available on the following national holidays: (check all that apply)</text:span></text:p>
      <text:p text:style-name="P270"/>
      <text:p text:style-name="P271"><text:span text:style-name="T272">☐</text:span><text:span text:style-name="T273"><text:s/>-<text:s/></text:span><text:span text:style-name="T274">New Year’s Day</text:span></text:p>
      <text:p text:style-name="P275"><text:span text:style-name="T276">☐</text:span><text:span text:style-name="T277"><text:s/>-<text:s/></text:span><text:span text:style-name="T278">Martin Luther King Jr Day</text:span></text:p>
      <text:p text:style-name="P279"><text:span text:style-name="T280">☐</text:span><text:span text:style-name="T281"><text:s/>-<text:s/></text:span><text:span text:style-name="T282">President’s Day</text:span></text:p>
      <text:p text:style-name="P283"><text:span text:style-name="T284">☐</text:span><text:span text:style-name="T285"><text:s/>-<text:s/></text:span><text:span text:style-name="T286">Memorial Day</text:span></text:p>
      <text:p text:style-name="P287"><text:span text:style-name="T288">☐</text:span><text:span text:style-name="T289"><text:s/>-<text:s/></text:span><text:span text:style-name="T290">Independence Day</text:span></text:p>
      <text:p text:style-name="P291"><text:span text:style-name="T292">☐</text:span><text:span text:style-name="T293"><text:s/>-<text:s/></text:span><text:span text:style-name="T294">Labor Day</text:span></text:p>
      <text:p text:style-name="P295"><text:span text:style-name="T296">☐</text:span><text:span text:style-name="T297"><text:s/>-<text:s/></text:span><text:span text:style-name="T298">Columbus Day</text:span></text:p>
      <text:p text:style-name="P299"><text:span text:style-name="T300">☐</text:span><text:span text:style-name="T301"><text:s/>-<text:s/></text:span><text:span text:style-name="T302">Veterans’ Day</text:span></text:p>
      <text:p text:style-name="P303"><text:span text:style-name="T304">☐</text:span><text:span text:style-name="T305"><text:s/>-<text:s/></text:span><text:span text:style-name="T306">Thanksgiving</text:span><text:span text:style-name="T307"><text:tab/></text:span></text:p>
      <text:p text:style-name="P308"><text:span text:style-name="T309">☐</text:span><text:span text:style-name="T310"><text:s/>-<text:s/></text:span><text:span text:style-name="T311">Christmas Day</text:span></text:p>
      <text:p text:style-name="P312"/>
      <text:p text:style-name="Normal"><text:span text:style-name="T313">V</text:span><text:span text:style-name="T314">I</text:span><text:span text:style-name="T315">I. Payment</text:span><text:span text:style-name="T316"><text:s/>Amount</text:span><text:span text:style-name="T317">.<text:s/></text:span><text:span text:style-name="T318">Under this Agreement, the Child Care Provider shall provide Services of $</text:span><text:span text:style-name="T319">__________</text:span><text:span text:style-name="T320"><text:s/>for each child per<text:s/></text:span><text:span text:style-name="T321">☐</text:span><text:span text:style-name="T322"><text:s/></text:span><text:span text:style-name="T323">Hour<text:s/></text:span><text:span text:style-name="T324">☐</text:span><text:span text:style-name="T325"><text:s/></text:span><text:span text:style-name="T326">Day<text:s/></text:span><text:span text:style-name="T327">☐</text:span><text:span text:style-name="T328"><text:s/></text:span><text:span text:style-name="T329">Week<text:s/></text:span><text:span text:style-name="T330">☐</text:span><text:span text:style-name="T331"><text:s/></text:span><text:span text:style-name="T332">Month (“Payment Amount”).<text:s/></text:span></text:p>
      <text:p text:style-name="P333"/>
      <text:p text:style-name="Normal"><text:span text:style-name="T334">V</text:span><text:span text:style-name="T335">III</text:span><text:span text:style-name="T336">.<text:s/></text:span><text:span text:style-name="T337">Payment Method</text:span><text:span text:style-name="T338">. The Payment Amount shall be paid: (check one)</text:span></text:p>
      <text:p text:style-name="P339"/>
      <text:p text:style-name="P340"><text:span text:style-name="T341">☐</text:span><text:span text:style-name="T342"><text:s/>-<text:s/></text:span><text:span text:style-name="T343">Daily</text:span></text:p>
      <text:p text:style-name="P344"><text:span text:style-name="T345">☐</text:span><text:span text:style-name="T346"><text:s/>-<text:s/></text:span><text:span text:style-name="T347">Weekly</text:span></text:p>
      <text:p text:style-name="P348"><text:span text:style-name="T349">☐</text:span><text:span text:style-name="T350"><text:s/>-<text:s/></text:span><text:span text:style-name="T351">Bi-Weekly</text:span></text:p>
      <text:p text:style-name="P352"><text:span text:style-name="T353">☐</text:span><text:span text:style-name="T354"><text:s/>-<text:s/></text:span><text:span text:style-name="T355">Monthly</text:span></text:p>
      <text:p text:style-name="P356"><text:span text:style-name="T357">☐</text:span><text:span text:style-name="T358"><text:s/>-<text:s/></text:span><text:span text:style-name="T359">Other: _______________________________________________________.</text:span></text:p>
      <text:p text:style-name="P360"/>
      <text:p text:style-name="P361">Hereinafter known as the “Payment Method”. The Payment Amount and Payment Method shall be referred to as “Compensation”.</text:p>
      <text:p text:style-name="P362"/>
      <text:p text:style-name="Normal"><text:span text:style-name="T363">IX</text:span><text:span text:style-name="T364">.<text:s/></text:span><text:span text:style-name="T365">Deposit</text:span><text:span text:style-name="T366">. The<text:s/></text:span><text:span text:style-name="T367">Parent(s)</text:span><text:span text:style-name="T368"><text:s/></text:span><text:span text:style-name="T369">is/are</text:span><text:span text:style-name="T370">: (check one)</text:span></text:p>
      <text:p text:style-name="P371"/>
      <text:p text:style-name="P372"><text:span text:style-name="T373">☐</text:span><text:span text:style-name="T374"><text:s/>-<text:s/></text:span><text:span text:style-name="T375">Required</text:span><text:span text:style-name="T376"><text:s/>to pay a deposit in the</text:span><text:span text:style-name="T377"><text:s/>amount of<text:s/></text:span><text:span text:style-name="T378">$</text:span><text:span text:style-name="T379">__________</text:span><text:span text:style-name="T380"><text:s/></text:span><text:span text:style-name="T381">to the<text:s/></text:span><text:span text:style-name="T382">Child Care Provider<text:s/></text:span><text:span text:style-name="T383">as<text:s/></text:span><text:span text:style-name="T384">security and may be applied for any damage made on the premises by the Child(ren) or for any unpaid balances by the Parent(s)</text:span><text:span text:style-name="T385"><text:s/></text:span><text:span text:style-name="T386">any<text:s/></text:span><text:span text:style-name="T387">Services</text:span><text:span text:style-name="T388"><text:s/>provided (“Deposit”). If the Deposit is used by the Child Care Provider, for any reason, the Child Care Provider shall demand the Deposit is repaid to the<text:s/></text:span><text:span text:style-name="T389">aforementioned</text:span><text:span text:style-name="T390"><text:s/>amount or this Agreement shall terminate</text:span><text:span text:style-name="T391"><text:s/>within five (5) business days</text:span><text:span text:style-name="T392">.</text:span></text:p>
      <text:p text:style-name="P393"><text:span text:style-name="T394">☐</text:span><text:span text:style-name="T395"><text:s/>-<text:s/></text:span><text:span text:style-name="T396">Not required</text:span><text:span text:style-name="T397"><text:s/>to pay a<text:s/></text:span><text:span text:style-name="T398">d</text:span><text:span text:style-name="T399">eposit before<text:s/></text:span><text:span text:style-name="T400">the<text:s/></text:span><text:span text:style-name="T401">Child Care Provider<text:s/></text:span><text:span text:style-name="T402">is able to<text:s/></text:span><text:span text:style-name="T403">provide their Services</text:span><text:span text:style-name="T404">.</text:span></text:p>
      <text:p text:style-name="P405"/>
      <text:p text:style-name="Normal"><text:span text:style-name="T406">X</text:span><text:span text:style-name="T407">.<text:s/></text:span><text:span text:style-name="T408">Absen</text:span><text:span text:style-name="T409">t</text:span><text:span text:style-name="T410">. If any Child(ren) are to be absent, the Child Care Provider requires that at least ____ day(s) notice be provided. If any Child(ren) are absent with proper notice, the Parent(s) shall be charged<text:s/></text:span><text:span text:style-name="T411">___________________</text:span><text:span text:style-name="T412"><text:s/>for the absent day(s).<text:s/></text:span></text:p>
      <text:p text:style-name="P413"/>
      <text:p text:style-name="P414">If any Child(ren) are absent without proper notice, the Parent(s) shall be charged the full amount as if their Child(ren) were provided Child Care Services for the absent period.</text:p>
      <text:p text:style-name="P415"/>
      <text:p text:style-name="Normal"><text:span text:style-name="T416">XI</text:span><text:span text:style-name="T417">. Vacation Times</text:span><text:span text:style-name="T418">. The following vacation times shall be administered to each Party: (check all that apply):</text:span></text:p>
      <text:p text:style-name="P419"/>
      <text:p text:style-name="P420"><text:span text:style-name="T421">☐</text:span><text:span text:style-name="T422"><text:s/>- Parent(s) Vacation. The</text:span><text:span text:style-name="T423"><text:s/>Parent(s) must provide at least ____ day(s) notice before their Child(ren) is on vacation.</text:span><text:span text:style-name="T424"><text:s/>During the Parent(s) vacation, the Parent(s) are<text:s/></text:span><text:span text:style-name="T425">☐</text:span><text:span text:style-name="T426"><text:s/></text:span><text:span text:style-name="T427">required<text:s/></text:span><text:span text:style-name="T428">☐</text:span><text:span text:style-name="T429"><text:s/></text:span><text:span text:style-name="T430">not required to pay for Child Care Services during such<text:s/></text:span><text:span text:style-name="T431">vacation</text:span><text:span text:style-name="T432">.</text:span></text:p>
      <text:p text:style-name="P433"><text:span text:style-name="T434">☐</text:span><text:span text:style-name="T435"><text:s/>-<text:s/></text:span><text:span text:style-name="T436">Child Care Provider</text:span><text:span text:style-name="T437">(s) Vacation. The</text:span><text:span text:style-name="T438"><text:s/>Child Care Provider(s) must provide at least ____ day(s) notice before going on vacation.<text:s/></text:span></text:p>
      <text:p text:style-name="P439"/>
      <text:p text:style-name="Normal"><text:span text:style-name="T440">XII</text:span><text:span text:style-name="T441">. Damage</text:span><text:span text:style-name="T442">s</text:span><text:span text:style-name="T443">. If any of the Child(ren), while under the Child Care Provider’s supervision, causes any damage to the premises other than normal wear and tear on toys, furniture, or damage, the Parent(s) shall be responsible for repairing any said damage caused by the Child(ren).</text:span></text:p>
      <text:p text:style-name="P444"/>
      <text:soft-page-break/>
      <text:p text:style-name="Normal"><text:span text:style-name="T445">XIII</text:span><text:span text:style-name="T446">. Governing Law</text:span><text:span text:style-name="T447">. This Agreement shall be governed by and shall be construed in accordance with the laws in the State of ___________________.</text:span></text:p>
      <text:p text:style-name="P448"/>
      <text:p text:style-name="Normal"><text:span text:style-name="T449">XIV</text:span><text:span text:style-name="T450">. Severability</text:span><text:span text:style-name="T451">.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52"/>
      <text:p text:style-name="Normal"><text:span text:style-name="T453">XV. Additional Terms &amp; Conditions</text:span><text:span text:style-name="T454">. _______________________________________</text:span></text:p>
      <text:p text:style-name="P455">______________________________________________________________________</text:p>
      <text:p text:style-name="P456">______________________________________________________________________</text:p>
      <text:p text:style-name="P457"/>
      <text:p text:style-name="Normal"><text:span text:style-name="T458">XVI</text:span><text:span text:style-name="T459">. Entire Agreement</text:span><text:span text:style-name="T460">. This Agreement constitutes the entire agreement between the Parties to its subject matter and supersedes all prior contemporaneous agreements, representations and understandings of the Parties. No supplement, modification, or amendment of this Agreement shall be binding unless executed in writing by all Parties.</text:span></text:p>
      <text:p text:style-name="P461"/>
      <text:p text:style-name="P462"/>
      <text:p text:style-name="P463"/>
      <text:p text:style-name="Normal"><text:span text:style-name="T464">Parent(s)</text:span><text:span text:style-name="T465"><text:s/>Signature</text:span><text:span text:style-name="T466"><text:s/></text:span><text:a xlink:href="https://esign.com/" office:target-frame-name="_top" xlink:show="replace"><text:span text:style-name="T467">_______________________</text:span></text:a><text:span text:style-name="T468"><text:s/>Date ____________</text:span></text:p>
      <text:p text:style-name="P469"/>
      <text:p text:style-name="P470">Print Name _______________________</text:p>
      <text:p text:style-name="P471"/>
      <text:p text:style-name="P472"/>
      <text:p text:style-name="P473"/>
      <text:p text:style-name="Normal"><text:span text:style-name="T474">Child Care Provider’s</text:span><text:span text:style-name="T475"><text:s/>Signature</text:span><text:span text:style-name="T476"><text:s/></text:span><text:a xlink:href="https://esign.com/" office:target-frame-name="_top" xlink:show="replace"><text:span text:style-name="T477">_______________________</text:span></text:a><text:span text:style-name="T478"><text:s/>Date ____________</text:span></text:p>
      <text:p text:style-name="P479"/>
      <text:p text:style-name="P480">Print Name _______________________</text:p>
      <text:p text:style-name="P481"/>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y Care (Child Care) Services Agreement</dc:title>
    <dc:description/>
    <dc:subject/>
    <meta:initial-creator>eForms</meta:initial-creator>
    <dc:creator>Ryan McDonald</dc:creator>
    <meta:creation-date>2022-04-29T15:43:00Z</meta:creation-date>
    <dc:date>2022-04-29T15:43:00Z</dc:date>
    <meta:template xlink:href="Normal.dotm" xlink:type="simple"/>
    <meta:editing-cycles>2</meta:editing-cycles>
    <meta:editing-duration>PT0S</meta:editing-duration>
    <meta:document-statistic meta:page-count="4" meta:paragraph-count="14" meta:word-count="1088" meta:character-count="7281" meta:row-count="51" meta:non-whitespace-character-count="6207"/>
  </office:meta>
</office:document-meta>
</file>