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0.5pt" style:font-size-asian="10.5pt" style:font-size-complex="10.5p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0.5pt" style:font-size-asian="10.5pt" style:font-size-complex="10.5pt"/>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ize="10.5pt" style:font-size-asian="10.5pt" style:font-size-complex="10.5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ize="10.5pt" style:font-size-asian="10.5pt" style:font-size-complex="10.5pt"/>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ize="10.5pt" style:font-size-asian="10.5pt" style:font-size-complex="10.5pt"/>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size="10.5pt" style:font-size-asian="10.5pt" style:font-size-complex="10.5pt"/>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size="10.5pt" style:font-size-asian="10.5pt" style:font-size-complex="10.5pt"/>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ize="10.5pt" style:font-size-asian="10.5pt" style:font-size-complex="10.5pt"/>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size="10.5pt" style:font-size-asian="10.5pt" style:font-size-complex="10.5pt"/>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family="paragraph">
      <style:text-properties style:font-name="Arial" style:font-name-complex="Arial"/>
    </style:style>
    <style:style style:name="P283" style:parent-style-name="Normal"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fo:font-weight="bold" style:font-weight-asian="bold" style:font-weight-complex="bold"/>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Hyperlink" style:family="text">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office:automatic-styles>
  <office:body>
    <office:text text:use-soft-page-breaks="true">
      <text:p text:style-name="P1"><text:span text:style-name="T13">SOFTWARE DEVELOPMENT</text:span><text:span text:style-name="T14"><text:s/></text:span><text:span text:style-name="T15">CONSULTANT</text:span><text:span text:style-name="T16"><text:s/></text:span><text:span text:style-name="T17">AGREEMENT</text:span></text:p>
      <text:p text:style-name="P18"/>
      <text:p text:style-name="P19"/>
      <text:p text:style-name="Normal"><text:span text:style-name="T20">I. The Parties</text:span><text:span text:style-name="T21">. This<text:s/></text:span><text:span text:style-name="T22">Software Development</text:span><text:span text:style-name="T23"><text:s/></text:span><text:span text:style-name="T24">Consulting<text:s/></text:span><text:span text:style-name="T25">Agreement ("Agreement") is made effective as of ____________________, 20____, by and between:</text:span></text:p>
      <text:p text:style-name="P26"/>
      <text:p text:style-name="Normal"><text:span text:style-name="T27">Software Development</text:span><text:span text:style-name="T28"><text:s/>Consultant</text:span><text:span text:style-name="T29">: ____________________ with a street address of ____________________, City of ____________________, State of ____________________, ("</text:span><text:span text:style-name="T30">Consultant</text:span><text:span text:style-name="T31">") <text:s/></text:span></text:p>
      <text:p text:style-name="P32"/>
      <text:p text:style-name="P33">AND</text:p>
      <text:p text:style-name="P34"/>
      <text:p text:style-name="Normal"><text:span text:style-name="T35">Client</text:span><text:span text:style-name="T36">: ____________________ with a street address of ____________________, City of ____________________, State of ____________________ ("Client").</text:span></text:p>
      <text:p text:style-name="P37"/>
      <text:p text:style-name="Normal"><text:span text:style-name="T38">II. Services</text:span><text:span text:style-name="T39">.<text:s/></text:span><text:span text:style-name="T40">Consultant</text:span><text:span text:style-name="T41"><text:s/>agrees to provide the following Services:<text:s/></text:span></text:p>
      <text:p text:style-name="P42">______________________________________________________________________</text:p>
      <text:p text:style-name="P43">___________________________________________________________ ("Services").</text:p>
      <text:p text:style-name="P44"/>
      <text:p text:style-name="Normal"><text:span text:style-name="T45">III. Term</text:span><text:span text:style-name="T46">. The Services shall commence on ____________________, 20____, and end: (check one)</text:span></text:p>
      <text:p text:style-name="P47"><text:span text:style-name="T48">☐</text:span><text:span text:style-name="T49"><text:s/></text:span><text:span text:style-name="T50">-</text:span><text:span text:style-name="T51"><text:s/></text:span><text:span text:style-name="T52">On the</text:span><text:span text:style-name="T53"><text:s/>date of ____________________, 20____.</text:span></text:p>
      <text:p text:style-name="P54"><text:span text:style-name="T55">☐</text:span><text:span text:style-name="T56"><text:s/></text:span><text:span text:style-name="T57">-</text:span><text:span text:style-name="T58"><text:s/></text:span><text:span text:style-name="T59">At completion of the Services performed.</text:span></text:p>
      <text:p text:style-name="P60"><text:span text:style-name="T61">☐</text:span><text:span text:style-name="T62"><text:s/></text:span><text:span text:style-name="T63">-</text:span><text:span text:style-name="T64"><text:s/></text:span><text:span text:style-name="T65">Upon either</text:span><text:span text:style-name="T66"><text:s/>party may terminate this Agreement with ____ days’ notice.</text:span></text:p>
      <text:p text:style-name="P67"><text:span text:style-name="T68">☐</text:span><text:span text:style-name="T69"><text:s/></text:span><text:span text:style-name="T70">-</text:span><text:span text:style-name="T71"><text:s/></text:span><text:span text:style-name="T72">Other. ___________________________</text:span><text:span text:style-name="T73">_</text:span><text:span text:style-name="T74">___________________________.</text:span></text:p>
      <text:p text:style-name="P75"/>
      <text:p text:style-name="Normal"><text:span text:style-name="T76">IV. Compensation</text:span><text:span text:style-name="T77">. In consideration for the Services provided, the<text:s/></text:span><text:span text:style-name="T78">Consultant</text:span><text:span text:style-name="T79"><text:s/>is to be paid in the following manner: (check all that apply)</text:span></text:p>
      <text:p text:style-name="P80"><text:span text:style-name="T81">☐</text:span><text:span text:style-name="T82"><text:s/></text:span><text:span text:style-name="T83">-</text:span><text:span text:style-name="T84"><text:s/></text:span><text:span text:style-name="T85">Per Hour. $____ /hour.</text:span></text:p>
      <text:p text:style-name="P86"><text:span text:style-name="T87">☐</text:span><text:span text:style-name="T88"><text:s/></text:span><text:span text:style-name="T89">-</text:span><text:span text:style-name="T90"><text:s/></text:span><text:span text:style-name="T91">Per Job. $__________ for the completion of the Services.</text:span></text:p>
      <text:p text:style-name="P92"><text:span text:style-name="T93">☐</text:span><text:span text:style-name="T94"><text:s/></text:span><text:span text:style-name="T95">-</text:span><text:span text:style-name="T96"><text:s/></text:span><text:span text:style-name="T97">Commission. ____% commission based on ____________________</text:span><text:span text:style-name="T98">.</text:span></text:p>
      <text:p text:style-name="P99"><text:span text:style-name="T100">☐</text:span><text:span text:style-name="T101"><text:s/></text:span><text:span text:style-name="T102">-</text:span><text:span text:style-name="T103"><text:s/></text:span><text:span text:style-name="T104">Other. ____________________________</text:span><text:span text:style-name="T105">_</text:span><text:span text:style-name="T106">__________________________.</text:span></text:p>
      <text:p text:style-name="P107"/>
      <text:p text:style-name="Normal"><text:span text:style-name="T108">V. Contingency</text:span><text:span text:style-name="T109">. As part of the<text:s/></text:span><text:span text:style-name="T110">Consultant</text:span><text:span text:style-name="T111">’s Pay: (check one)</text:span></text:p>
      <text:p text:style-name="P112"><text:span text:style-name="T113">☐</text:span><text:span text:style-name="T114"><text:s/></text:span><text:span text:style-name="T115">-</text:span><text:span text:style-name="T116"><text:s/></text:span><text:span text:style-name="T117">There<text:s/></text:span><text:span text:style-name="T118">SHALL</text:span><text:span text:style-name="T119"><text:s/>be a contingency-fee arrangement in accordance with</text:span><text:span text:style-name="T120">:</text:span></text:p>
      <text:p text:style-name="P121"><text:span text:style-name="T122">☐</text:span><text:span text:style-name="T123"><text:s/></text:span><text:span text:style-name="T124">-</text:span><text:span text:style-name="T125"><text:s/></text:span><text:span text:style-name="T126">____% of _______________________________________________.</text:span></text:p>
      <text:p text:style-name="P127"><text:span text:style-name="T128">☐</text:span><text:span text:style-name="T129"><text:s/></text:span><text:span text:style-name="T130">-</text:span><text:span text:style-name="T131"><text:s/></text:span><text:span text:style-name="T132">There<text:s/></text:span><text:span text:style-name="T133">SHALL NOT</text:span><text:span text:style-name="T134"><text:s/>be a contingency-fee arrangement as part of this Agreement.</text:span></text:p>
      <text:p text:style-name="P135"/>
      <text:p text:style-name="Normal"><text:span text:style-name="T136">VI. Payment</text:span><text:span text:style-name="T137">.<text:s/></text:span><text:span text:style-name="T138">Consultant</text:span><text:span text:style-name="T139"><text:s/>shall be paid, in accordance with section IV: (check one)</text:span></text:p>
      <text:p text:style-name="P140"><text:span text:style-name="T141">☐</text:span><text:span text:style-name="T142"><text:s/></text:span><text:span text:style-name="T143">-</text:span><text:span text:style-name="T144"><text:s/></text:span><text:span text:style-name="T145">On a<text:s/></text:span><text:span text:style-name="T146">☐</text:span><text:span text:style-name="T147"><text:s/>weekly<text:s/></text:span><text:span text:style-name="T148">☐</text:span><text:span text:style-name="T149"><text:s/>monthly<text:s/></text:span><text:span text:style-name="T150">☐</text:span><text:span text:style-name="T151"><text:s/></text:span><text:span text:style-name="T152">quarterly basis beginning on ______________________, 20___.</text:span></text:p>
      <text:p text:style-name="P153"><text:span text:style-name="T154">☐</text:span><text:span text:style-name="T155"><text:s/></text:span><text:span text:style-name="T156">-</text:span><text:span text:style-name="T157"><text:s/></text:span><text:span text:style-name="T158">At completion of the Services performed.</text:span></text:p>
      <text:p text:style-name="P159"><text:span text:style-name="T160">☐</text:span><text:span text:style-name="T161"><text:s/></text:span><text:span text:style-name="T162">-</text:span><text:span text:style-name="T163"><text:s/></text:span><text:span text:style-name="T164">Upon the Client receiving an Invoice from the<text:s/></text:span><text:span text:style-name="T165">Consultant</text:span><text:span text:style-name="T166">.</text:span></text:p>
      <text:p text:style-name="P167"><text:span text:style-name="T168">☐</text:span><text:span text:style-name="T169"><text:s/></text:span><text:span text:style-name="T170">-</text:span><text:span text:style-name="T171"><text:s/></text:span><text:span text:style-name="T172">Other. _______________________________________________________.</text:span></text:p>
      <text:p text:style-name="P173"/>
      <text:soft-page-break/>
      <text:p text:style-name="Normal"><text:span text:style-name="T174">VII. Retainer</text:span><text:span text:style-name="T175">. The Client is: (check one)</text:span></text:p>
      <text:p text:style-name="P176"><text:span text:style-name="T177">☐</text:span><text:span text:style-name="T178"><text:s/></text:span><text:span text:style-name="T179">-</text:span><text:span text:style-name="T180"><text:s/></text:span><text:span text:style-name="T181">Required to pay a Retainer in the amount of $__________ to the<text:s/></text:span><text:span text:style-name="T182">Consultant</text:span><text:span text:style-name="T183"><text:s/>as an advance on future Services to be provided ("Retainer"). The Retainer is: (check one)</text:span></text:p>
      <text:p text:style-name="P184"><text:span text:style-name="T185">☐</text:span><text:span text:style-name="T186"><text:s/></text:span><text:span text:style-name="T187">-</text:span><text:span text:style-name="T188"><text:s/></text:span><text:span text:style-name="T189">Refundable.</text:span></text:p>
      <text:p text:style-name="P190"><text:span text:style-name="T191">☐</text:span><text:span text:style-name="T192"><text:s/></text:span><text:span text:style-name="T193">-</text:span><text:span text:style-name="T194"><text:s/></text:span><text:span text:style-name="T195">Non-Refundable.</text:span></text:p>
      <text:p text:style-name="P196"><text:span text:style-name="T197">☐</text:span><text:span text:style-name="T198"><text:s/></text:span><text:span text:style-name="T199">-</text:span><text:span text:style-name="T200"><text:s/>Not required to pay a Retainer before the<text:s/></text:span><text:span text:style-name="T201">Consultant</text:span><text:span text:style-name="T202"><text:s/>is able to commence work.</text:span></text:p>
      <text:p text:style-name="P203"/>
      <text:p text:style-name="Normal"><text:span text:style-name="T204">VIII. Expenses</text:span><text:span text:style-name="T205">. The<text:s/></text:span><text:span text:style-name="T206">Consultant</text:span><text:span text:style-name="T207"><text:s/>is: (check one)</text:span></text:p>
      <text:p text:style-name="P208"><text:span text:style-name="T209">☐</text:span><text:span text:style-name="T210"><text:s/></text:span><text:span text:style-name="T211">-</text:span><text:span text:style-name="T212"><text:s/></text:span><text:span text:style-name="T213">Responsible for all expenses. The<text:s/></text:span><text:span text:style-name="T214">Consultant</text:span><text:span text:style-name="T215"><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6">Consultant</text:span><text:span text:style-name="T217"><text:s/>including out-of-pocket expenses.</text:span></text:p>
      <text:p text:style-name="P218"><text:span text:style-name="T219">☐</text:span><text:span text:style-name="T220"><text:s/></text:span><text:span text:style-name="T221">-</text:span><text:span text:style-name="T222"><text:s/></text:span><text:span text:style-name="T223">Reimbursed for ONLY the following expenses: _______________________.</text:span></text:p>
      <text:p text:style-name="P224">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5"><text:span text:style-name="T226">☐</text:span><text:span text:style-name="T227"><text:s/></text:span><text:span text:style-name="T228">-</text:span><text:span text:style-name="T229"><text:s/></text:span><text:span text:style-name="T230">Not required to pay or be responsible for any expense in connection with the Services provided.</text:span></text:p>
      <text:p text:style-name="P231"/>
      <text:p text:style-name="Normal"><text:span text:style-name="T232">IX. Disputes</text:span><text:span text:style-name="T233">. If any dispute arises under this Agreement, the<text:s/></text:span><text:span text:style-name="T234">Consultant</text:span><text:span text:style-name="T235"><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6"/>
      <text:p text:style-name="Normal"><text:span text:style-name="T237">X. Legal Notice</text:span><text:span text:style-name="T238">. All notices required or permitted under this Agreement shall be in writing and shall be deemed delivered when delivered in-person or deposited in the United States Postal Service via Certified Mail with return receipt.<text:s/></text:span><text:span text:style-name="T239">If different</text:span><text:span text:style-name="T240"><text:s/>from the mailing address in<text:s/></text:span><text:span text:style-name="T241">S</text:span><text:span text:style-name="T242">ection I,<text:s/></text:span><text:span text:style-name="T243">enter below</text:span><text:span text:style-name="T244">:</text:span></text:p>
      <text:p text:style-name="P245"/>
      <text:p text:style-name="P246">Client's Address:<text:s/>____________________________________________</text:p>
      <text:p text:style-name="P247"/>
      <text:p text:style-name="P248">Consultant's Address:<text:s/>____________________________________________</text:p>
      <text:p text:style-name="P249"/>
      <text:soft-page-break/>
      <text:p text:style-name="Normal"><text:span text:style-name="T250">X</text:span><text:span text:style-name="T251">I</text:span><text:span text:style-name="T252">. Return of Records</text:span><text:span text:style-name="T253">. Upon termination of this Agreement, the<text:s/></text:span><text:span text:style-name="T254">Consultant</text:span><text:span text:style-name="T255"><text:s/>shall deliver all records, notes, and data of any nature that are in the<text:s/></text:span><text:span text:style-name="T256">Consultant</text:span><text:span text:style-name="T257">'s possession or under the<text:s/></text:span><text:span text:style-name="T258">Consultant</text:span><text:span text:style-name="T259">'s control and that are of the Client's property or relate to Client's business.</text:span></text:p>
      <text:p text:style-name="P260"/>
      <text:p text:style-name="Normal"><text:span text:style-name="T261">X</text:span><text:span text:style-name="T262">II</text:span><text:span text:style-name="T263">. Waiver of Contractual Right</text:span><text:span text:style-name="T264">. The failure of either party to enforce any provision of this Agreement shall not be construed as a waiver or limitation of that party's right to subsequently enforce and compel strict compliance with every provision of this Agreement.</text:span></text:p>
      <text:p text:style-name="P265"/>
      <text:p text:style-name="Normal"><text:span text:style-name="T266">X</text:span><text:span text:style-name="T267">III</text:span><text:span text:style-name="T268">. Independent Contractor Status</text:span><text:span text:style-name="T269">. The<text:s/></text:span><text:span text:style-name="T270">Consultant</text:span><text:span text:style-name="T271">, under the code of the Internal Revenue (IRS), is an independent contractor and neither the<text:s/></text:span><text:span text:style-name="T272">Consultant</text:span><text:span text:style-name="T273">'s employees or contract personnel are, or shall be deemed, the Client's employees. In its capacity as an independent contractor, the<text:s/></text:span><text:span text:style-name="T274">Consultant</text:span><text:span text:style-name="T275"><text:s/>agrees and represents:</text:span></text:p>
      <text:p text:style-name="P276">a.)<text:s/>Consultant<text:s/>has the right to perform Services for others during the term of this Agreement;</text:p>
      <text:p text:style-name="P277">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8">c.)<text:s/>Consultant<text:s/>has the right to hire assistant(s) as subcontractors or to use employees to provide the Services under this Agreement.</text:p>
      <text:p text:style-name="P279">d.) Neither<text:s/>Consultant<text:s/>nor the<text:s/>Consultant's employees or personnel shall be required to wear any uniforms provided by the Client;</text:p>
      <text:p text:style-name="P280">e.) The Services required by this Agreement shall be performed by the<text:s/>Consultant,<text:s/>Consultant's employees or personnel, and the Client will not hire, supervise, or pay assistants to help the<text:s/>Consultant;</text:p>
      <text:p text:style-name="P281">f.) Neither the<text:s/>Consultant<text:s/>nor the<text:s/>Consultant's employees or personnel shall receive any training from the Client for the professional skills necessary to perform the Services required by this Agreement; and</text:p>
      <text:p text:style-name="P282">g.) Neither the<text:s/>Consultant<text:s/>nor<text:s/>Consultant's employees or personnel shall be required by the Client to devote full-time to the performance of the Services required by this Agreement.</text:p>
      <text:p text:style-name="P283"/>
      <text:p text:style-name="Normal"><text:span text:style-name="T284">X</text:span><text:span text:style-name="T285">IV</text:span><text:span text:style-name="T286">. State and Federal Licenses</text:span><text:span text:style-name="T287">. The<text:s/></text:span><text:span text:style-name="T288">Consultant</text:span><text:span text:style-name="T289"><text:s/>represents and warrants that all employees and personnel associated shall comply with federal, state, and local laws requiring any required licenses, permits, and certificates necessary to perform the Services under this Agreement.</text:span></text:p>
      <text:p text:style-name="P290"/>
      <text:p text:style-name="Normal"><text:span text:style-name="T291">XV. Payment of Taxes</text:span><text:span text:style-name="T292">. Under this Agreement, the Client shall not be responsible for:</text:span></text:p>
      <text:p text:style-name="P293">a.) Withholding FICA, Medicare, Social Security, or any other Federal or State withholding taxes from the<text:s/>Consultant's payments to employees or personnel or make payments on behalf of the<text:s/>Consultant;</text:p>
      <text:p text:style-name="P294">b.) Making Federal and/or State unemployment compensation contributions on the<text:s/>Consultant's behalf; and</text:p>
      <text:p text:style-name="P295">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6"/>
      <text:p text:style-name="Normal"><text:span text:style-name="T297">X</text:span><text:span text:style-name="T298">VI</text:span><text:span text:style-name="T299">. Employees' Compensation</text:span><text:span text:style-name="T300">. The<text:s/></text:span><text:span text:style-name="T301">Consultant</text:span><text:span text:style-name="T302"><text:s/>shall be solely responsible for the following:</text:span></text:p>
      <text:p text:style-name="P303">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4">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5">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6"/>
      <text:p text:style-name="Normal"><text:span text:style-name="T307">X</text:span><text:span text:style-name="T308">VII</text:span><text:span text:style-name="T309">. Indemnification</text:span><text:span text:style-name="T310">.<text:s/></text:span><text:span text:style-name="T311">Consultant</text:span><text:span text:style-name="T312"><text:s/>shall release, defend, indemnify, and hold harmless Client and its officers, agents, and employees from all suits, actions, or claims of any character, name, or description including reasonable<text:s/></text:span><text:span text:style-name="T313">Consultant</text:span><text:span text:style-name="T314"><text:s/>fees, brought on account of any injuries or damage, or loss (real or alleged) received or sustained by any person, persons, or property, arising out of services provided under this Agreement or<text:s/></text:span><text:span text:style-name="T315">Consultant</text:span><text:span text:style-name="T316">'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7">Consultant</text:span><text:span text:style-name="T318"><text:s/>under this Agreement until such suits, action or actions, claim or claims for injuries or damages as aforesaid shall have been settled and satisfactory evidence to that effect furnished.</text:span></text:p>
      <text:p text:style-name="P319"/>
      <text:p text:style-name="Normal"><text:span text:style-name="T320">X</text:span><text:span text:style-name="T321">VIII</text:span><text:span text:style-name="T322">. Confidentiality &amp; Proprietary Information</text:span><text:span text:style-name="T323">. The<text:s/></text:span><text:span text:style-name="T324">Consultant</text:span><text:span text:style-name="T325"><text:s/>acknowledges that it will be necessary for the Client to disclose certain confidential and proprietary information to the<text:s/></text:span><text:span text:style-name="T326">Consultant</text:span><text:span text:style-name="T327"><text:s/>in order for the<text:s/></text:span><text:span text:style-name="T328">Consultant</text:span><text:span text:style-name="T329"><text:s/>to perform their duties under this Agreement. The<text:s/></text:span><text:span text:style-name="T330">Consultant</text:span><text:span text:style-name="T331"><text:s/>acknowledges that disclosure to a third (3rd) party or misuse of this proprietary or confidential information would irreparably harm the Client. Accordingly, the<text:s/></text:span><text:span text:style-name="T332">Consultant</text:span><text:span text:style-name="T333"><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4"/>
      <text:p text:style-name="P335">Proprietary or confidential information includes, but is not limited to:</text:p>
      <text:p text:style-name="P336">a.) The written, printed, graphic, or electronically recorded materials furnished by Client for<text:s/>Consultant<text:s/>to use;</text:p>
      <text:p text:style-name="P337">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8">c.) Information belonging to customers and suppliers of the Client about whom the<text:s/>Consultant<text:s/>gained knowledge as a result of the<text:s/>Consultant‘s Services to the Client.</text:p>
      <text:p text:style-name="P339"/>
      <text:p text:style-name="P340">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41"/>
      <text:p text:style-name="P342">Furthermore, proprietary information, under this Agreement, shall include:</text:p>
      <text:p text:style-name="P343">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4">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5">c.) The Client will be entitled to use the<text:s/>Consultant's name and/or likeness in advertising and other materials.</text:p>
      <text:p text:style-name="P346"/>
      <text:p text:style-name="Normal"><text:span text:style-name="T347">X</text:span><text:span text:style-name="T348">IX</text:span><text:span text:style-name="T349">. Assignment and Delegation</text:span><text:span text:style-name="T350">. The<text:s/></text:span><text:span text:style-name="T351">Consultant</text:span><text:span text:style-name="T352"><text:s/>may assign rights and may delegate duties under this Agreement to other individuals or entities acting as a subcontractor ("Subcontractor"). The<text:s/></text:span><text:span text:style-name="T353">Consultant</text:span><text:span text:style-name="T354"><text:s/>recognizes that they shall be liable for all work performed by the Subcontractor and shall hold the Client harmless of any liability in connection with their performed work.</text:span></text:p>
      <text:p text:style-name="P355"/>
      <text:p text:style-name="P356">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7"/>
      <text:p text:style-name="Normal"><text:span text:style-name="T358">XX. Governing Law</text:span><text:span text:style-name="T359">. This Agreement shall be governed under the laws in the State of ____________________.</text:span></text:p>
      <text:p text:style-name="P360"/>
      <text:p text:style-name="Normal"><text:span text:style-name="T361">XXI. Severability</text:span><text:span text:style-name="T362">.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63">or unenforceable, thus, limiting the effect of another provision or section. In such case, the affected provision or section shall be enforced as so limited.</text:span></text:p>
      <text:p text:style-name="P364"/>
      <text:p text:style-name="Normal"><text:span text:style-name="T365">XX</text:span><text:span text:style-name="T366">II</text:span><text:span text:style-name="T367">. Additional Terms and Conditions</text:span><text:span text:style-name="T368">. ____________________________________</text:span></text:p>
      <text:p text:style-name="P369">______________________________________________________________________</text:p>
      <text:p text:style-name="P370">______________________________________________________________________</text:p>
      <text:p text:style-name="P371"/>
      <text:p text:style-name="Normal"><text:span text:style-name="T372">XX</text:span><text:span text:style-name="T373">III</text:span><text:span text:style-name="T374">. Entire Agreement</text:span><text:span text:style-name="T375">. This Agreement, along with any attachments or addendums, represents the entire agreement between the parties. Therefore, this Agreement supersedes any prior agreements, promises, conditions, or understandings between the Client and<text:s/></text:span><text:span text:style-name="T376">Consultant</text:span><text:span text:style-name="T377">. This Agreement may be modified or amended if the amendment is made in writing and is signed by both parties.</text:span></text:p>
      <text:p text:style-name="P378"/>
      <text:p text:style-name="P379">IN WITNESS WHEREOF, the Parties hereto have executed this Agreement on the dates written hereunder.</text:p>
      <text:p text:style-name="P380"/>
      <text:p text:style-name="P381"/>
      <text:p text:style-name="Normal"><text:span text:style-name="T382">Consultant</text:span><text:span text:style-name="T383">'s Signature</text:span><text:span text:style-name="T384"><text:s/></text:span><text:a xlink:href="http://www.esign.com/" office:target-frame-name="_top" xlink:show="replace"><text:span text:style-name="T385">_________________________</text:span></text:a><text:span text:style-name="T386"><text:s/></text:span></text:p>
      <text:p text:style-name="P387"/>
      <text:p text:style-name="Normal"><text:span text:style-name="T388">Date _______________</text:span></text:p>
      <text:p text:style-name="P389"/>
      <text:p text:style-name="P390">Print Name _________________________</text:p>
      <text:p text:style-name="P391"/>
      <text:p text:style-name="P392"/>
      <text:p text:style-name="Normal"><text:span text:style-name="T393">Client's Signature</text:span><text:span text:style-name="T394"><text:s/></text:span><text:a xlink:href="http://www.esign.com/" office:target-frame-name="_top" xlink:show="replace"><text:span text:style-name="T395">_________________________</text:span></text:a></text:p>
      <text:p text:style-name="P396"/>
      <text:p text:style-name="Normal"><text:span text:style-name="T397">Date _______________</text:span></text:p>
      <text:p text:style-name="P398"/>
      <text:p text:style-name="Normal"><text:span text:style-name="T399">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47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ftware Development Consultant Agreement</dc:title>
    <dc:description/>
    <dc:subject/>
    <meta:initial-creator>eForms</meta:initial-creator>
    <dc:creator>Esther Kang</dc:creator>
    <meta:creation-date>2022-04-13T23:03:00Z</meta:creation-date>
    <dc:date>2022-04-13T23:03:00Z</dc:date>
    <meta:template xlink:href="Normal.dotm" xlink:type="simple"/>
    <meta:editing-cycles>2</meta:editing-cycles>
    <meta:editing-duration>PT0S</meta:editing-duration>
    <meta:document-statistic meta:page-count="6" meta:paragraph-count="31" meta:word-count="2320" meta:character-count="15514" meta:row-count="110" meta:non-whitespace-character-count="13225"/>
  </office:meta>
</office:document-meta>
</file>