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style>
    <style:style style:name="P1" style:parent-style-name="Normal" style:master-page-name="MP0" style:family="paragraph">
      <style:paragraph-properties fo:break-before="page" fo:text-align="center" fo:margin-top="0.4388in" style:page-number="1"/>
    </style:style>
    <style:style style:name="T2" style:parent-style-name="DefaultParagraphFont" style:family="text">
      <style:text-properties style:font-name="Arial" style:font-name-complex="Arial" fo:font-weight="bold" style:font-weight-asian="bold" style:font-weight-complex="bold" fo:color="#252525" fo:font-size="16pt" style:font-size-asian="16pt" style:font-size-complex="16pt"/>
    </style:style>
    <style:style style:name="P3" style:parent-style-name="Normal" style:family="paragraph">
      <style:paragraph-properties fo:border="0in none #000000" fo:padding-top="0.0555in" fo:padding-left="0in" fo:padding-bottom="0.0555in" fo:padding-right="0in" style:shadow="none"/>
      <style:text-properties style:font-name="Arial" style:font-name-complex="Arial"/>
    </style:style>
    <style:style style:name="P4" style:parent-style-name="Normal" style:family="paragraph">
      <style:paragraph-properties fo:border="0in none #000000" fo:padding-top="0.0555in" fo:padding-left="0in" fo:padding-bottom="0.0555in" fo:padding-right="0in" style:shadow="none"/>
      <style:text-properties style:font-name="Arial" style:font-name-complex="Arial"/>
    </style:style>
    <style:style style:name="P5" style:parent-style-name="Normal" style:family="paragraph">
      <style:paragraph-properties fo:border="0in none #000000" fo:padding-top="0.0555in" fo:padding-left="0in" fo:padding-bottom="0.0555in" fo:padding-right="0in" style:shadow="none" fo:line-height="115%"/>
    </style:style>
    <style:style style:name="T6" style:parent-style-name="DefaultParagraphFont" style:family="text">
      <style:text-properties style:font-name="Arial" style:font-name-complex="Arial" fo:color="#000000"/>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color="#000000"/>
    </style:style>
    <style:style style:name="T10" style:parent-style-name="DefaultParagraphFont" style:family="text">
      <style:text-properties style:font-name="Arial" style:font-name-complex="Arial" fo:color="#000000"/>
    </style:style>
    <style:style style:name="T11" style:parent-style-name="DefaultParagraphFont" style:family="text">
      <style:text-properties style:font-name="Arial" style:font-name-complex="Arial"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style:font-style-complex="italic"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style:font-style-complex="italic" fo:color="#000000"/>
    </style:style>
    <style:style style:name="T21" style:parent-style-name="DefaultParagraphFont" style:family="text">
      <style:text-properties style:font-name="Arial" style:font-name-complex="Arial" fo:color="#000000"/>
    </style:style>
    <style:style style:name="P22" style:parent-style-name="Normal" style:family="paragraph">
      <style:paragraph-properties fo:border="0in none #000000" fo:padding-top="0.0555in" fo:padding-left="0in" fo:padding-bottom="0.0555in" fo:padding-right="0in" style:shadow="none" fo:line-height="115%"/>
      <style:text-properties style:font-name="Arial" style:font-name-complex="Arial" fo:color="#000000"/>
    </style:style>
    <style:style style:name="P23" style:parent-style-name="Normal" style:family="paragraph">
      <style:paragraph-properties fo:border="0in none #000000" fo:padding-top="0.0555in" fo:padding-left="0in" fo:padding-bottom="0.0555in" fo:padding-right="0in" style:shadow="none" fo:line-height="115%"/>
      <style:text-properties style:font-name="Arial" style:font-name-complex="Arial" fo:color="#000000"/>
    </style:style>
    <style:style style:name="P24" style:parent-style-name="Normal" style:family="paragraph">
      <style:paragraph-properties fo:border="0in none #000000" fo:padding-top="0.0555in" fo:padding-left="0in" fo:padding-bottom="0.0555in" fo:padding-right="0in" style:shadow="none" fo:line-height="115%"/>
      <style:text-properties style:font-name="Arial" style:font-name-complex="Arial" fo:color="#000000"/>
    </style:style>
    <style:style style:name="P25" style:parent-style-name="Normal" style:family="paragraph">
      <style:paragraph-properties fo:border="0in none #000000" fo:padding-top="0.0555in" fo:padding-left="0in" fo:padding-bottom="0.0555in" fo:padding-right="0in" style:shadow="none" fo:line-height="115%"/>
      <style:text-properties style:font-name="Arial" style:font-name-complex="Arial" fo:color="#000000"/>
    </style:style>
    <style:style style:name="P26" style:parent-style-name="Normal" style:family="paragraph">
      <style:paragraph-properties fo:text-align="justify" fo:line-height="115%"/>
    </style:style>
    <style:style style:name="T27" style:parent-style-name="DefaultParagraphFont" style:family="text">
      <style:text-properties style:font-name="Arial" style:font-name-complex="Arial" fo:color="#000000"/>
    </style:style>
    <style:style style:name="P28" style:parent-style-name="Normal" style:family="paragraph">
      <style:paragraph-properties fo:border="0in none #000000" fo:padding-top="0.0555in" fo:padding-left="0in" fo:padding-bottom="0.0555in" fo:padding-right="0in" style:shadow="none" fo:text-align="justify"/>
    </style:style>
    <style:style style:name="T29" style:parent-style-name="DefaultParagraphFont" style:family="text">
      <style:text-properties style:font-name="Arial" style:font-name-complex="Arial" fo:color="#000000"/>
    </style:style>
    <style:style style:name="P30" style:parent-style-name="Normal" style:family="paragraph">
      <style:paragraph-properties fo:text-align="justify" style:line-height-at-least="0.1909in"/>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border="none" fo:padding-top="0in" fo:padding-left="0in" fo:padding-bottom="0.1111in" fo:padding-right="0in" style:shadow="none" fo:text-align="center" fo:margin-top="0.1388in"/>
    </style:style>
    <style:style style:name="T33" style:parent-style-name="DefaultParagraphFont" style:family="text">
      <style:text-properties style:font-name="Arial" style:font-name-complex="Arial" fo:font-weight="bold" style:font-weight-asian="bold" fo:color="#0000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fo:color="#000000"/>
    </style:style>
    <style:style style:name="P36" style:parent-style-name="Normal" style:family="paragraph">
      <style:paragraph-properties fo:border="0in none #000000" fo:padding-top="0.0555in" fo:padding-left="0in" fo:padding-bottom="0.0555in" fo:padding-right="0in" style:shadow="none" fo:margin-top="0.1388in"/>
    </style:style>
    <style:style style:name="T37" style:parent-style-name="DefaultParagraphFont" style:family="text">
      <style:text-properties style:font-name="Arial" style:font-name-complex="Arial" fo:color="#000000"/>
    </style:style>
    <style:style style:name="P38" style:parent-style-name="Normal" style:family="paragraph">
      <style:paragraph-properties fo:text-align="justify" style:line-height-at-least="0.1909in"/>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border="0in none #000000" fo:padding-top="0.0555in" fo:padding-left="0in" fo:padding-bottom="0.0555in" fo:padding-right="0in" style:shadow="none" fo:text-align="justify" fo:text-indent="-0.1388in"/>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fo:border="0in none #000000" fo:padding-top="0.0555in" fo:padding-left="0in" fo:padding-bottom="0.0555in" fo:padding-right="0in" style:shadow="none" fo:text-align="justify"/>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paragraph-properties fo:text-align="justify" style:line-height-at-least="0.1909in"/>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border="0in none #000000" fo:padding-top="0.0555in" fo:padding-left="0in" fo:padding-bottom="0.0555in" fo:padding-right="0in" style:shadow="none" fo:text-align="justify" fo:text-indent="-0.1388in"/>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border="0in none #000000" fo:padding-top="0.0555in" fo:padding-left="0in" fo:padding-bottom="0.0555in" fo:padding-right="0in" style:shadow="none" fo:text-align="justify"/>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text-align="justify" style:line-height-at-least="0.1909in"/>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fo:color="#000000"/>
    </style:style>
    <style:style style:name="P57"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style:style>
    <style:style style:name="P58" style:parent-style-name="Normal" style:family="paragraph">
      <style:paragraph-properties fo:border="0in none #000000" fo:padding-top="0.0555in" fo:padding-left="0in" fo:padding-bottom="0.0555in" fo:padding-right="0in" style:shadow="none" fo:text-align="justify" fo:text-indent="-0.1388in"/>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border="0in none #000000" fo:padding-top="0.0555in" fo:padding-left="0in" fo:padding-bottom="0.0555in" fo:padding-right="0in" style:shadow="none" fo:text-align="justify"/>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paragraph-properties fo:text-align="justify" style:line-height-at-least="0.1909in"/>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border="0in none #000000" fo:padding-top="0.0555in" fo:padding-left="0in" fo:padding-bottom="0.0555in" fo:padding-right="0in" style:shadow="none" fo:text-align="justify" fo:text-indent="-0.1388in"/>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border="0in none #000000" fo:padding-top="0.0555in" fo:padding-left="0in" fo:padding-bottom="0.0555in" fo:padding-right="0in" style:shadow="none" fo:text-align="justify"/>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text-align="justify" style:line-height-at-least="0.1909in"/>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border="0in none #000000" fo:padding-top="0.0555in" fo:padding-left="0in" fo:padding-bottom="0.0555in" fo:padding-right="0in" style:shadow="none" fo:text-align="justify" fo:text-indent="-0.1388in"/>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border="0in none #000000" fo:padding-top="0.0555in" fo:padding-left="0in" fo:padding-bottom="0.0555in" fo:padding-right="0in" style:shadow="none" fo:text-align="justify"/>
      <style:text-properties style:font-name="Arial" style:font-name-complex="Arial" fo:color="#000000"/>
    </style:style>
    <style:style style:name="P93" style:parent-style-name="Normal" style:family="paragraph">
      <style:paragraph-properties fo:border="0in none #000000" fo:padding-top="0.0555in" fo:padding-left="0in" fo:padding-bottom="0.0555in" fo:padding-right="0in" style:shadow="none" fo:text-align="justify" fo:line-height="115%"/>
      <style:text-properties style:font-name="Arial" style:font-name-complex="Arial" fo:color="#000000"/>
    </style:style>
    <style:style style:name="P94" style:parent-style-name="Normal" style:family="paragraph">
      <style:paragraph-properties fo:border="0in none #000000" fo:padding-top="0.0555in" fo:padding-left="0in" fo:padding-bottom="0.0555in" fo:padding-right="0in" style:shadow="none" fo:text-align="justify" fo:line-height="115%"/>
      <style:text-properties style:font-name="Arial" style:font-name-complex="Arial" fo:color="#000000"/>
    </style:style>
    <style:style style:name="P95" style:parent-style-name="Normal" style:family="paragraph">
      <style:paragraph-properties fo:border="0in none #000000" fo:padding-top="0.0555in" fo:padding-left="0in" fo:padding-bottom="0.0555in" fo:padding-right="0in" style:shadow="none" fo:text-align="justify"/>
      <style:text-properties style:font-name="Arial" style:font-name-complex="Arial" fo:color="#000000"/>
    </style:style>
    <style:style style:name="P96" style:parent-style-name="Normal" style:family="paragraph">
      <style:paragraph-properties fo:border="0in none #000000" fo:padding-top="0.0555in" fo:padding-left="0in" fo:padding-bottom="0.0555in" fo:padding-right="0in" style:shadow="none" fo:text-align="justify"/>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text-align="justify" style:line-height-at-least="0.1909in"/>
    </style:style>
    <style:style style:name="T103" style:parent-style-name="DefaultParagraphFont" style:family="text">
      <style:text-properties style:font-name="Arial" style:font-name-complex="Arial" fo:color="#000000"/>
    </style:style>
    <style:style style:name="P104" style:parent-style-name="Normal" style:family="paragraph">
      <style:paragraph-properties fo:border="0in none #000000" fo:padding-top="0.0555in" fo:padding-left="0in" fo:padding-bottom="0.0555in" fo:padding-right="0in" style:shadow="none" fo:text-align="justify" fo:text-indent="-0.1388in"/>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border="0in none #000000" fo:padding-top="0.0555in" fo:padding-left="0in" fo:padding-bottom="0.0555in" fo:padding-right="0in" style:shadow="none" fo:text-align="justify"/>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text-align="justify" style:line-height-at-least="0.1909in"/>
    </style:style>
    <style:style style:name="T117" style:parent-style-name="DefaultParagraphFont" style:family="text">
      <style:text-properties style:font-name="Arial" style:font-name-complex="Arial" fo:color="#000000"/>
    </style:style>
    <style:style style:name="P118" style:parent-style-name="Normal" style:family="paragraph">
      <style:paragraph-properties fo:border="0in none #000000" fo:padding-top="0.0555in" fo:padding-left="0in" fo:padding-bottom="0.0555in" fo:padding-right="0in" style:shadow="none" fo:text-align="justify" fo:text-indent="-0.1388in"/>
    </style:style>
    <style:style style:name="T119" style:parent-style-name="DefaultParagraphFont" style:family="text">
      <style:text-properties style:font-name="Arial" style:font-name-complex="Arial" fo:color="#000000"/>
    </style:style>
    <style:style style:name="P120" style:parent-style-name="Normal" style:family="paragraph">
      <style:paragraph-properties fo:border="0in none #000000" fo:padding-top="0.0555in" fo:padding-left="0in" fo:padding-bottom="0.0555in" fo:padding-right="0in" style:shadow="none" fo:text-align="justify"/>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text-align="justify" style:line-height-at-least="0.1909in"/>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border="0in none #000000" fo:padding-top="0.0555in" fo:padding-left="0in" fo:padding-bottom="0.0555in" fo:padding-right="0in" style:shadow="none" fo:text-align="justify"/>
      <style:text-properties style:font-name="Arial" style:font-name-complex="Arial" fo:color="#000000"/>
    </style:style>
    <style:style style:name="P131" style:parent-style-name="Normal" style:family="paragraph">
      <style:paragraph-properties fo:border="0in none #000000" fo:padding-top="0.0555in" fo:padding-left="0in" fo:padding-bottom="0.0555in" fo:padding-right="0in" style:shadow="none" fo:text-align="justify"/>
      <style:text-properties style:font-name="Arial" style:font-name-complex="Arial" fo:color="#000000"/>
    </style:style>
    <style:style style:name="P132" style:parent-style-name="Normal" style:family="paragraph">
      <style:paragraph-properties fo:border="0in none #000000" fo:padding-top="0.0555in" fo:padding-left="0in" fo:padding-bottom="0.0555in" fo:padding-right="0in" style:shadow="none" fo:text-align="justify"/>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border="0in none #000000" fo:padding-top="0.0555in" fo:padding-left="0in" fo:padding-bottom="0.0555in" fo:padding-right="0in" style:shadow="none" fo:text-align="justify"/>
      <style:text-properties style:font-name="Arial" style:font-name-complex="Arial" fo:color="#000000"/>
    </style:style>
    <style:style style:name="P137" style:parent-style-name="Normal" style:family="paragraph">
      <style:paragraph-properties fo:border="0in none #000000" fo:padding-top="0.0555in" fo:padding-left="0in" fo:padding-bottom="0.0555in" fo:padding-right="0in" style:shadow="none" fo:text-align="justify"/>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text-align="justify" style:line-height-at-least="0.1909in"/>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border="0in none #000000" fo:padding-top="0.0555in" fo:padding-left="0in" fo:padding-bottom="0.0555in" fo:padding-right="0in" style:shadow="none" fo:text-align="justify" fo:text-indent="-0.1388in"/>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border="0in none #000000" fo:padding-top="0.0555in" fo:padding-left="0in" fo:padding-bottom="0.0555in" fo:padding-right="0in" style:shadow="none" fo:text-align="justify"/>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text-align="justify" style:line-height-at-least="0.1909in"/>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border="0in none #000000" fo:padding-top="0.0555in" fo:padding-left="0in" fo:padding-bottom="0.0555in" fo:padding-right="0in" style:shadow="none" fo:text-align="justify" fo:text-indent="-0.1388in"/>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border="0in none #000000" fo:padding-top="0.0555in" fo:padding-left="0in" fo:padding-bottom="0.0555in" fo:padding-right="0in" style:shadow="none" fo:text-align="justify" fo:line-height="115%"/>
      <style:text-properties style:font-name="Arial" style:font-name-complex="Arial" fo:color="#000000"/>
    </style:style>
    <style:style style:name="P153" style:parent-style-name="Normal" style:family="paragraph">
      <style:paragraph-properties fo:text-align="justify" style:line-height-at-least="0.1909in"/>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border="none" fo:padding-top="0in" fo:padding-left="0in" fo:padding-bottom="0.1111in" fo:padding-right="0in" style:shadow="none" fo:text-align="center" fo:margin-top="0.1388in"/>
    </style:style>
    <style:style style:name="T156" style:parent-style-name="DefaultParagraphFont" style:family="text">
      <style:text-properties style:font-name="Arial" style:font-name-complex="Arial" fo:font-weight="bold" style:font-weight-asian="bold" fo:color="#000000"/>
    </style:style>
    <style:style style:name="P157" style:parent-style-name="Normal" style:family="paragraph">
      <style:paragraph-properties fo:border="0in none #000000" fo:padding-top="0.0555in" fo:padding-left="0in" fo:padding-bottom="0.0555in" fo:padding-right="0in" style:shadow="none" fo:margin-top="0.1388in"/>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text-align="justify" style:line-height-at-least="0.1909in"/>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fo:color="#000000"/>
    </style:style>
    <style:style style:name="P168"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style:style>
    <style:style style:name="P169"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fo:color="#000000"/>
    </style:style>
    <style:style style:name="P170"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style:style>
    <style:style style:name="P171"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fo:color="#000000"/>
    </style:style>
    <style:style style:name="P172"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style:style>
    <style:style style:name="P173" style:parent-style-name="Normal" style:family="paragraph">
      <style:paragraph-properties fo:border="0in none #000000" fo:padding-top="0.0555in" fo:padding-left="0in" fo:padding-bottom="0.0555in" fo:padding-right="0in" style:shadow="none" fo:text-align="justify" fo:text-indent="-0.1388in"/>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border="0in none #000000" fo:padding-top="0.0555in" fo:padding-left="0in" fo:padding-bottom="0.0555in" fo:padding-right="0in" style:shadow="none" fo:text-align="justify"/>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text-align="justify" style:line-height-at-least="0.1909in"/>
    </style:style>
    <style:style style:name="T180" style:parent-style-name="DefaultParagraphFont" style:family="text">
      <style:text-properties style:font-name="Arial" style:font-name-complex="Arial" fo:color="#000000"/>
    </style:style>
    <style:style style:name="P181" style:parent-style-name="Normal" style:family="paragraph">
      <style:paragraph-properties fo:border="0in none #000000" fo:padding-top="0.0555in" fo:padding-left="0in" fo:padding-bottom="0.0555in" fo:padding-right="0in" style:shadow="none" fo:text-align="justify"/>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text-align="justify" style:line-height-at-least="0.1909in"/>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border="none" fo:padding-top="0in" fo:padding-left="0in" fo:padding-bottom="0.1111in" fo:padding-right="0in" style:shadow="none" fo:text-align="center" fo:margin-top="0.1388in"/>
    </style:style>
    <style:style style:name="T188" style:parent-style-name="DefaultParagraphFont" style:family="text">
      <style:text-properties style:font-name="Arial" style:font-name-complex="Arial" fo:font-weight="bold" style:font-weight-asian="bold" fo:color="#000000"/>
    </style:style>
    <style:style style:name="P189" style:parent-style-name="Normal" style:family="paragraph">
      <style:paragraph-properties fo:border="0in none #000000" fo:padding-top="0.0555in" fo:padding-left="0in" fo:padding-bottom="0.0555in" fo:padding-right="0in" style:shadow="none" fo:text-align="justify" fo:margin-top="0.1388in"/>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paragraph-properties fo:text-align="justify" style:line-height-at-least="0.1909in"/>
    </style:style>
    <style:style style:name="T194" style:parent-style-name="DefaultParagraphFont" style:family="text">
      <style:text-properties style:font-name="Arial" style:font-name-complex="Arial" fo:color="#000000"/>
    </style:style>
    <style:style style:name="P195" style:parent-style-name="Normal" style:family="paragraph">
      <style:paragraph-properties fo:border="none" fo:padding-top="0in" fo:padding-left="0in" fo:padding-bottom="0.1111in" fo:padding-right="0in" style:shadow="none" fo:text-align="center" fo:margin-top="0.1388in"/>
    </style:style>
    <style:style style:name="T196" style:parent-style-name="DefaultParagraphFont" style:family="text">
      <style:text-properties style:font-name="Arial" style:font-name-complex="Arial" fo:font-weight="bold" style:font-weight-asian="bold" fo:color="#000000"/>
    </style:style>
    <style:style style:name="P197" style:parent-style-name="Normal" style:family="paragraph">
      <style:paragraph-properties fo:border="0in none #000000" fo:padding-top="0.0555in" fo:padding-left="0in" fo:padding-bottom="0.0555in" fo:padding-right="0in" style:shadow="none" fo:text-align="justify" fo:margin-top="0.1388in"/>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text-align="justify" style:line-height-at-least="0.1909in"/>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border="none" fo:padding-top="0in" fo:padding-left="0in" fo:padding-bottom="0.1111in" fo:padding-right="0in" style:shadow="none" fo:text-align="center" fo:margin-top="0.1388in"/>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fo:color="#000000"/>
    </style:style>
    <style:style style:name="P207" style:parent-style-name="Normal" style:family="paragraph">
      <style:paragraph-properties fo:border="0in none #000000" fo:padding-top="0.0555in" fo:padding-left="0in" fo:padding-bottom="0.0555in" fo:padding-right="0in" style:shadow="none" fo:text-align="justify" fo:margin-top="0.1388in"/>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text-align="justify" style:line-height-at-least="0.1909in"/>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border="0in none #000000" fo:padding-top="0.0555in" fo:padding-left="0in" fo:padding-bottom="0.0555in" fo:padding-right="0in" style:shadow="none" fo:text-align="justify" fo:text-indent="-0.1388in"/>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border="0in none #000000" fo:padding-top="0.0555in" fo:padding-left="0in" fo:padding-bottom="0.0555in" fo:padding-right="0in" style:shadow="none"/>
      <style:text-properties style:font-name="Arial" style:font-name-complex="Arial" fo:color="#000000"/>
    </style:style>
    <style:style style:name="P214" style:parent-style-name="Normal" style:family="paragraph">
      <style:paragraph-properties fo:border="0in none #000000" fo:padding-top="0.0555in" fo:padding-left="0in" fo:padding-bottom="0.0555in" fo:padding-right="0in" style:shadow="none"/>
      <style:text-properties style:font-name="Arial" style:font-name-complex="Arial" fo:color="#000000"/>
    </style:style>
    <style:style style:name="P215" style:parent-style-name="Normal" style:family="paragraph">
      <style:paragraph-properties fo:border="0in none #000000" fo:padding-top="0.0555in" fo:padding-left="0in" fo:padding-bottom="0.0555in" fo:padding-right="0in" style:shadow="none" fo:line-height="115%"/>
      <style:text-properties style:font-name="Arial" style:font-name-complex="Arial" fo:color="#000000"/>
    </style:style>
    <style:style style:name="P216" style:parent-style-name="Normal" style:family="paragraph">
      <style:paragraph-properties fo:text-align="justify" style:line-height-at-least="0.1909in"/>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border="0in none #000000" fo:padding-top="0.0555in" fo:padding-left="0in" fo:padding-bottom="0.0555in" fo:padding-right="0in" style:shadow="none" fo:text-align="justify" fo:text-indent="-0.1388in"/>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border="0in none #000000" fo:padding-top="0.0555in" fo:padding-left="0in" fo:padding-bottom="0.0555in" fo:padding-right="0in" style:shadow="none" fo:text-align="justify"/>
      <style:text-properties style:font-name="Arial" style:font-name-complex="Arial" fo:color="#000000"/>
    </style:style>
    <style:style style:name="P221" style:parent-style-name="Normal" style:family="paragraph">
      <style:paragraph-properties fo:border="0in none #000000" fo:padding-top="0.0555in" fo:padding-left="0in" fo:padding-bottom="0.0555in" fo:padding-right="0in" style:shadow="none" fo:text-align="justify"/>
      <style:text-properties style:font-name="Arial" style:font-name-complex="Arial" fo:color="#000000"/>
    </style:style>
    <style:style style:name="P222" style:parent-style-name="Normal" style:family="paragraph">
      <style:paragraph-properties fo:border="0in none #000000" fo:padding-top="0.0555in" fo:padding-left="0in" fo:padding-bottom="0.0555in" fo:padding-right="0in" style:shadow="none" fo:text-align="justify"/>
    </style:style>
    <style:style style:name="T223" style:parent-style-name="DefaultParagraphFont" style:family="text">
      <style:text-properties style:font-name="Arial" style:font-name-complex="Arial" fo:color="#000000"/>
    </style:style>
    <style:style style:name="P224" style:parent-style-name="Normal" style:family="paragraph">
      <style:paragraph-properties fo:text-align="justify" style:line-height-at-least="0.1909in"/>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fo:border="0in none #000000" fo:padding-top="0.0555in" fo:padding-left="0in" fo:padding-bottom="0.0555in" fo:padding-right="0in" style:shadow="none" fo:text-align="justify" fo:text-indent="-0.1388in"/>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border="0in none #000000" fo:padding-top="0.0555in" fo:padding-left="0in" fo:padding-bottom="0.0555in" fo:padding-right="0in" style:shadow="none" fo:text-align="justify"/>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paragraph-properties fo:text-align="justify" style:line-height-at-least="0.1909in"/>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border="0in none #000000" fo:padding-top="0.0555in" fo:padding-left="0in" fo:padding-bottom="0.0555in" fo:padding-right="0in" style:shadow="none" fo:text-align="justify" fo:text-indent="-0.1388in"/>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border="0in none #000000" fo:padding-top="0.0555in" fo:padding-left="0in" fo:padding-bottom="0.0555in" fo:padding-right="0in" style:shadow="none" fo:text-align="justify"/>
      <style:text-properties style:font-name="Arial" style:font-name-complex="Arial" fo:color="#000000"/>
    </style:style>
    <style:style style:name="P240" style:parent-style-name="Normal" style:family="paragraph">
      <style:paragraph-properties fo:border="0in none #000000" fo:padding-top="0.0555in" fo:padding-left="0in" fo:padding-bottom="0.0555in" fo:padding-right="0in" style:shadow="none" fo:text-align="justify"/>
      <style:text-properties style:font-name="Arial" style:font-name-complex="Arial" fo:color="#000000"/>
    </style:style>
    <style:style style:name="P241" style:parent-style-name="Normal" style:family="paragraph">
      <style:paragraph-properties fo:border="0in none #000000" fo:padding-top="0.0555in" fo:padding-left="0in" fo:padding-bottom="0.0555in" fo:padding-right="0in" style:shadow="none" fo:text-align="justify"/>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text-align="justify" style:line-height-at-least="0.1909in"/>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border="0in none #000000" fo:padding-top="0.0555in" fo:padding-left="0in" fo:padding-bottom="0.0555in" fo:padding-right="0in" style:shadow="none" fo:text-align="justify"/>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text-align="justify" style:line-height-at-least="0.1909in"/>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border="0in none #000000" fo:padding-top="0.0555in" fo:padding-left="0in" fo:padding-bottom="0.0555in" fo:padding-right="0in" style:shadow="none" fo:text-align="justify" fo:text-indent="-0.1388in"/>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border="0in none #000000" fo:padding-top="0.0555in" fo:padding-left="0in" fo:padding-bottom="0.0555in" fo:padding-right="0in" style:shadow="none" fo:text-align="justify"/>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text-align="justify" style:line-height-at-least="0.1909in"/>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border="0in none #000000" fo:padding-top="0.0555in" fo:padding-left="0in" fo:padding-bottom="0.0555in" fo:padding-right="0in" style:shadow="none" fo:text-align="justify" fo:text-indent="-0.1388in"/>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fo:border="0in none #000000" fo:padding-top="0.0555in" fo:padding-left="0in" fo:padding-bottom="0.0555in" fo:padding-right="0in" style:shadow="none" fo:text-align="justify"/>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fo:text-align="justify" style:line-height-at-least="0.1909in"/>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fo:color="#000000"/>
    </style:style>
    <style:style style:name="P266"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style:style>
    <style:style style:name="P267"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fo:color="#000000"/>
    </style:style>
    <style:style style:name="P268"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style:style>
    <style:style style:name="P269"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fo:color="#000000"/>
    </style:style>
    <style:style style:name="P270"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style:style>
    <style:style style:name="P271"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fo:color="#000000"/>
    </style:style>
    <style:style style:name="P272"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style:style>
    <style:style style:name="P273"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fo:color="#000000"/>
    </style:style>
    <style:style style:name="P274" style:parent-style-name="Normal" style:family="paragraph">
      <style:paragraph-properties fo:border="0in none #000000" fo:padding-top="0.0555in" fo:padding-left="0in" fo:padding-bottom="0.0555in" fo:padding-right="0in" style:shadow="none" fo:text-align="justify" fo:text-indent="-0.1388in"/>
      <style:text-properties style:font-name="Arial" style:font-name-complex="Arial"/>
    </style:style>
    <style:style style:name="P275" style:parent-style-name="Normal" style:family="paragraph">
      <style:paragraph-properties fo:border="0in none #000000" fo:padding-top="0.0555in" fo:padding-left="0in" fo:padding-bottom="0.0555in" fo:padding-right="0in" style:shadow="none" fo:text-align="justify" fo:text-indent="-0.1388in"/>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fo:border="0in none #000000" fo:padding-top="0.0555in" fo:padding-left="0in" fo:padding-bottom="0.0555in" fo:padding-right="0in" style:shadow="none" fo:text-align="justify"/>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text-align="justify" style:line-height-at-least="0.1909in"/>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fo:border="none" fo:padding-top="0in" fo:padding-left="0in" fo:padding-bottom="0.1111in" fo:padding-right="0in" style:shadow="none" fo:text-align="center" fo:margin-top="0.1388in"/>
    </style:style>
    <style:style style:name="T282" style:parent-style-name="DefaultParagraphFont" style:family="text">
      <style:text-properties style:font-name="Arial" style:font-name-complex="Arial" fo:font-weight="bold" style:font-weight-asian="bold" fo:color="#000000"/>
    </style:style>
    <style:style style:name="P283" style:parent-style-name="Normal" style:family="paragraph">
      <style:paragraph-properties fo:border="0in none #000000" fo:padding-top="0.0555in" fo:padding-left="0in" fo:padding-bottom="0.0555in" fo:padding-right="0in" style:shadow="none" fo:text-align="justify" fo:margin-top="0.1388in"/>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text-align="justify" style:line-height-at-least="0.1909in"/>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border="none" fo:padding-top="0in" fo:padding-left="0in" fo:padding-bottom="0.1111in" fo:padding-right="0in" style:shadow="none" fo:text-align="center" fo:margin-top="0.1388in"/>
    </style:style>
    <style:style style:name="T288" style:parent-style-name="DefaultParagraphFont" style:family="text">
      <style:text-properties style:font-name="Arial" style:font-name-complex="Arial" fo:font-weight="bold" style:font-weight-asian="bold" fo:color="#000000"/>
    </style:style>
    <style:style style:name="P289" style:parent-style-name="Normal" style:family="paragraph">
      <style:paragraph-properties fo:border="0in none #000000" fo:padding-top="0.0555in" fo:padding-left="0in" fo:padding-bottom="0.0555in" fo:padding-right="0in" style:shadow="none" fo:text-align="justify" fo:margin-top="0.1388in"/>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text-align="justify" style:line-height-at-least="0.1909in"/>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border="none" fo:padding-top="0in" fo:padding-left="0in" fo:padding-bottom="0.1111in" fo:padding-right="0in" style:shadow="none" fo:text-align="center" fo:margin-top="0.1388in"/>
    </style:style>
    <style:style style:name="T294" style:parent-style-name="DefaultParagraphFont" style:family="text">
      <style:text-properties style:font-name="Arial" style:font-name-complex="Arial" fo:font-weight="bold" style:font-weight-asian="bold" fo:color="#000000"/>
    </style:style>
    <style:style style:name="P295" style:parent-style-name="Normal" style:family="paragraph">
      <style:paragraph-properties fo:border="0in none #000000" fo:padding-top="0.0555in" fo:padding-left="0in" fo:padding-bottom="0.0555in" fo:padding-right="0in" style:shadow="none" fo:text-align="justify" fo:margin-top="0.1388in"/>
      <style:text-properties style:font-name="Arial" style:font-name-complex="Arial" fo:color="#000000"/>
    </style:style>
    <style:style style:name="P296" style:parent-style-name="Normal" style:family="paragraph">
      <style:paragraph-properties fo:border="0in none #000000" fo:padding-top="0.0555in" fo:padding-left="0in" fo:padding-bottom="0.0555in" fo:padding-right="0in" style:shadow="none" fo:text-align="justify" fo:margin-top="0.1388in"/>
      <style:text-properties style:font-name="Arial" style:font-name-complex="Arial" fo:color="#000000"/>
    </style:style>
    <style:style style:name="P297" style:parent-style-name="Normal" style:family="paragraph">
      <style:paragraph-properties fo:border="0in none #000000" fo:padding-top="0.0555in" fo:padding-left="0in" fo:padding-bottom="0.0555in" fo:padding-right="0in" style:shadow="none" fo:text-align="center" fo:margin-top="0.1388in"/>
      <style:text-properties style:font-name="Arial" style:font-name-complex="Arial" fo:font-weight="bold" style:font-weight-asian="bold" style:font-weight-complex="bold"/>
    </style:style>
    <style:style style:name="P298" style:parent-style-name="Normal" style:family="paragraph">
      <style:paragraph-properties fo:border="0in none #000000" fo:padding-top="0.0555in" fo:padding-left="0in" fo:padding-bottom="0.0555in" fo:padding-right="0in" style:shadow="none" fo:text-align="center" fo:margin-top="0.1388in"/>
      <style:text-properties style:font-name="Arial" style:font-name-complex="Arial" fo:font-weight="bold" style:font-weight-asian="bold" style:font-weight-complex="bold"/>
    </style:style>
    <style:style style:name="P299" style:parent-style-name="Normal" style:family="paragraph">
      <style:paragraph-properties fo:border="0in none #000000" fo:padding-top="0.0555in" fo:padding-left="0in" fo:padding-bottom="0.0555in" fo:padding-right="0in" style:shadow="none" fo:text-align="justify" fo:margin-top="0.1388in"/>
      <style:text-properties style:font-name="Arial" style:font-name-complex="Arial"/>
    </style:style>
    <style:style style:name="P300" style:parent-style-name="Normal" style:family="paragraph">
      <style:paragraph-properties fo:border="0in none #000000" fo:padding-top="0.0555in" fo:padding-left="0in" fo:padding-bottom="0.0555in" fo:padding-right="0in" style:shadow="none" fo:text-align="justify" fo:margin-top="0.1388in"/>
      <style:text-properties style:font-name="Arial" style:font-name-complex="Arial"/>
    </style:style>
    <style:style style:name="P301" style:parent-style-name="Normal" style:family="paragraph">
      <style:paragraph-properties fo:border="0in none #000000" fo:padding-top="0.0555in" fo:padding-left="0in" fo:padding-bottom="0.0555in" fo:padding-right="0in" style:shadow="none" fo:text-align="justify" fo:margin-top="0.1388in">
        <style:tab-stops>
          <style:tab-stop style:type="left" style:position="0.125in"/>
        </style:tab-stops>
      </style:paragraph-properties>
      <style:text-properties style:font-name="Arial" style:font-name-complex="Arial"/>
    </style:style>
    <style:style style:name="P302" style:parent-style-name="Normal" style:family="paragraph">
      <style:paragraph-properties fo:border="0in none #000000" fo:padding-top="0.0555in" fo:padding-left="0in" fo:padding-bottom="0.0555in" fo:padding-right="0in" style:shadow="none" fo:text-align="justify" fo:margin-top="0.1388in" fo:margin-left="0.5in">
        <style:tab-stops/>
      </style:paragraph-properties>
      <style:text-properties style:font-name="Arial" style:font-name-complex="Arial"/>
    </style:style>
    <style:style style:name="P303" style:parent-style-name="Normal" style:family="paragraph">
      <style:paragraph-properties fo:border="0in none #000000" fo:padding-top="0.0555in" fo:padding-left="0in" fo:padding-bottom="0.0555in" fo:padding-right="0in" style:shadow="none" fo:text-align="justify" fo:margin-top="0.1388in" fo:margin-left="0.5in">
        <style:tab-stops/>
      </style:paragraph-properties>
      <style:text-properties style:font-name="Arial" style:font-name-complex="Arial"/>
    </style:style>
    <style:style style:name="P304" style:parent-style-name="Normal" style:family="paragraph">
      <style:paragraph-properties fo:border="0in none #000000" fo:padding-top="0.0555in" fo:padding-left="0in" fo:padding-bottom="0.0555in" fo:padding-right="0in" style:shadow="none" fo:text-align="justify" fo:margin-top="0.1388in" fo:margin-left="0.5in">
        <style:tab-stops/>
      </style:paragraph-properties>
      <style:text-properties style:font-name="Arial" style:font-name-complex="Arial"/>
    </style:style>
    <style:style style:name="P305" style:parent-style-name="Normal" style:family="paragraph">
      <style:paragraph-properties fo:border="0in none #000000" fo:padding-top="0.0555in" fo:padding-left="0in" fo:padding-bottom="0.0555in" fo:padding-right="0in" style:shadow="none" fo:text-align="justify" fo:margin-top="0.1388in" fo:margin-left="0.5in">
        <style:tab-stops/>
      </style:paragraph-propertie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P310" style:parent-style-name="Normal" style:family="paragraph">
      <style:paragraph-properties fo:border="0in none #000000" fo:padding-top="0.0555in" fo:padding-left="0in" fo:padding-bottom="0.0555in" fo:padding-right="0in" style:shadow="none" fo:text-align="justify" fo:margin-top="0.1388in"/>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border="none" fo:padding-top="0in" fo:padding-left="0in" fo:padding-bottom="0.1111in" fo:padding-right="0in" style:shadow="none" fo:text-align="center" fo:margin-top="0.1388in"/>
    </style:style>
    <style:style style:name="T313" style:parent-style-name="DefaultParagraphFont" style:family="text">
      <style:text-properties style:font-name="Arial" style:font-name-complex="Arial" fo:font-weight="bold" style:font-weight-asian="bold" fo:color="#000000"/>
    </style:style>
    <style:style style:name="P314" style:parent-style-name="Normal" style:family="paragraph">
      <style:paragraph-properties fo:border="0in none #000000" fo:padding-top="0.0555in" fo:padding-left="0in" fo:padding-bottom="0.0555in" fo:padding-right="0in" style:shadow="none" fo:text-align="justify" fo:margin-top="0.1388in"/>
    </style:style>
    <style:style style:name="T315" style:parent-style-name="DefaultParagraphFont" style:family="text">
      <style:text-properties style:font-name="Arial" style:font-name-complex="Arial" fo:color="#000000"/>
    </style:style>
    <style:style style:name="P316" style:parent-style-name="Normal" style:family="paragraph">
      <style:paragraph-properties fo:text-align="justify" style:line-height-at-least="0.1909in"/>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border="none" fo:padding-top="0in" fo:padding-left="0in" fo:padding-bottom="0.1111in" fo:padding-right="0in" style:shadow="none" fo:text-align="center" fo:margin-top="0.1388in"/>
    </style:style>
    <style:style style:name="T319" style:parent-style-name="DefaultParagraphFont" style:family="text">
      <style:text-properties style:font-name="Arial" style:font-name-complex="Arial" fo:font-weight="bold" style:font-weight-asian="bold" fo:color="#000000"/>
    </style:style>
    <style:style style:name="P320" style:parent-style-name="Normal" style:family="paragraph">
      <style:paragraph-properties fo:border="0in none #000000" fo:padding-top="0.0555in" fo:padding-left="0in" fo:padding-bottom="0.0555in" fo:padding-right="0in" style:shadow="none" fo:text-align="justify" fo:margin-top="0.1388in"/>
    </style:style>
    <style:style style:name="T321" style:parent-style-name="DefaultParagraphFont" style:family="text">
      <style:text-properties style:font-name="Arial" style:font-name-complex="Arial" fo:color="#000000"/>
    </style:style>
    <style:style style:name="P322" style:parent-style-name="Normal" style:family="paragraph">
      <style:paragraph-properties fo:text-align="justify" style:line-height-at-least="0.1909in"/>
      <style:text-properties style:font-name="Arial" style:font-name-complex="Arial"/>
    </style:style>
    <style:style style:name="P323" style:parent-style-name="Normal" style:family="paragraph">
      <style:paragraph-properties fo:border="none" fo:padding-top="0in" fo:padding-left="0in" fo:padding-bottom="0.1111in" fo:padding-right="0in" style:shadow="none" fo:text-align="center" fo:margin-top="0.1388in"/>
    </style:style>
    <style:style style:name="T324" style:parent-style-name="DefaultParagraphFont" style:family="text">
      <style:text-properties style:font-name="Arial" style:font-name-complex="Arial" fo:font-weight="bold" style:font-weight-asian="bold" fo:color="#000000"/>
    </style:style>
    <style:style style:name="P325" style:parent-style-name="Normal" style:family="paragraph">
      <style:paragraph-properties fo:border="0in none #000000" fo:padding-top="0.0555in" fo:padding-left="0in" fo:padding-bottom="0.0555in" fo:padding-right="0in" style:shadow="none" fo:text-align="justify" fo:margin-top="0.1388in"/>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text-align="justify" style:line-height-at-least="0.1909in"/>
    </style:style>
    <style:style style:name="T328" style:parent-style-name="DefaultParagraphFont" style:family="text">
      <style:text-properties style:font-name="Arial" style:font-name-complex="Arial" fo:color="#000000"/>
    </style:style>
    <style:style style:name="P329" style:parent-style-name="Normal" style:family="paragraph">
      <style:paragraph-properties fo:border="none" fo:padding-top="0in" fo:padding-left="0in" fo:padding-bottom="0.1111in" fo:padding-right="0in" style:shadow="none" fo:text-align="center" fo:margin-top="0.1388in"/>
    </style:style>
    <style:style style:name="T330" style:parent-style-name="DefaultParagraphFont" style:family="text">
      <style:text-properties style:font-name="Arial" style:font-name-complex="Arial" fo:font-weight="bold" style:font-weight-asian="bold" fo:color="#000000"/>
    </style:style>
    <style:style style:name="P331" style:parent-style-name="Normal" style:family="paragraph">
      <style:paragraph-properties fo:border="0in none #000000" fo:padding-top="0.0555in" fo:padding-left="0in" fo:padding-bottom="0.0555in" fo:padding-right="0in" style:shadow="none" fo:text-align="justify" fo:margin-top="0.1388in"/>
    </style:style>
    <style:style style:name="T332" style:parent-style-name="DefaultParagraphFont" style:family="text">
      <style:text-properties style:font-name="Arial" style:font-name-complex="Arial" fo:color="#000000"/>
    </style:style>
    <style:style style:name="P333" style:parent-style-name="Normal" style:family="paragraph">
      <style:paragraph-properties fo:text-align="justify" style:line-height-at-least="0.1909in"/>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border="none" fo:padding-top="0in" fo:padding-left="0in" fo:padding-bottom="0.1111in" fo:padding-right="0in" style:shadow="none" fo:text-align="center" fo:margin-top="0.1388in"/>
    </style:style>
    <style:style style:name="T336" style:parent-style-name="DefaultParagraphFont" style:family="text">
      <style:text-properties style:font-name="Arial" style:font-name-complex="Arial" fo:font-weight="bold" style:font-weight-asian="bold" fo:color="#000000"/>
    </style:style>
    <style:style style:name="P337" style:parent-style-name="Normal" style:family="paragraph">
      <style:paragraph-properties fo:border="0in none #000000" fo:padding-top="0.0555in" fo:padding-left="0in" fo:padding-bottom="0.0555in" fo:padding-right="0in" style:shadow="none" fo:text-align="justify" fo:margin-top="0.1388in"/>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style:line-height-at-least="0.1909in"/>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border="0in none #000000" fo:padding-top="0.0555in" fo:padding-left="0in" fo:padding-bottom="0.0555in" fo:padding-right="0in" style:shadow="none"/>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P352" style:parent-style-name="Normal" style:family="paragraph">
      <style:paragraph-properties fo:text-align="justify" style:line-height-at-least="0.1909in"/>
    </style:style>
    <style:style style:name="T353" style:parent-style-name="DefaultParagraphFont" style:family="text">
      <style:text-properties style:font-name="Arial" style:font-name-complex="Arial" fo:color="#000000"/>
    </style:style>
    <style:style style:name="P354" style:parent-style-name="Normal" style:family="paragraph">
      <style:paragraph-properties fo:border="0in none #000000" fo:padding-top="0.0555in" fo:padding-left="0in" fo:padding-bottom="0.0555in" fo:padding-right="0in" style:shadow="none" fo:text-align="justify"/>
      <style:text-properties style:font-name="Arial" style:font-name-complex="Arial" fo:color="#000000"/>
    </style:style>
    <style:style style:name="P355" style:parent-style-name="Normal" style:family="paragraph">
      <style:paragraph-properties fo:border="0in none #000000" fo:padding-top="0.0555in" fo:padding-left="0in" fo:padding-bottom="0.0555in" fo:padding-right="0in" style:shadow="none" fo:text-align="justify"/>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text-align="justify" style:line-height-at-least="0.1909in"/>
      <style:text-properties style:font-name="Arial" style:font-name-complex="Arial" fo:color="#000000"/>
    </style:style>
    <style:style style:name="P358" style:parent-style-name="Normal" style:family="paragraph">
      <style:paragraph-properties fo:text-align="justify" style:line-height-at-least="0.1909in"/>
      <style:text-properties style:font-name="Arial" style:font-name-complex="Arial" fo:color="#000000"/>
    </style:style>
    <style:style style:name="P359" style:parent-style-name="Normal" style:family="paragraph">
      <style:paragraph-properties fo:text-align="justify" style:line-height-at-least="0.1909in"/>
      <style:text-properties style:font-name="Arial" style:font-name-complex="Arial"/>
    </style:style>
    <style:style style:name="P360" style:parent-style-name="Normal" style:family="paragraph">
      <style:paragraph-properties fo:text-align="justify" style:line-height-at-least="0.1909in"/>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text-align="justify" style:line-height-at-least="0.1909in"/>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text-align="justify" style:line-height-at-least="0.1909in"/>
      <style:text-properties style:font-name="Arial" style:font-name-complex="Arial" fo:color="#000000"/>
    </style:style>
    <style:style style:name="P368" style:parent-style-name="Normal" style:family="paragraph">
      <style:paragraph-properties fo:text-align="justify" style:line-height-at-least="0.1909in"/>
    </style:style>
    <style:style style:name="T369" style:parent-style-name="DefaultParagraphFont" style:family="text">
      <style:text-properties style:font-name="Arial" style:font-name-complex="Arial" fo:color="#000000"/>
    </style:style>
    <style:style style:name="P370" style:parent-style-name="Normal" style:family="paragraph">
      <style:paragraph-properties fo:text-align="justify" style:line-height-at-least="0.1909in"/>
      <style:text-properties style:font-name="Arial" style:font-name-complex="Arial" fo:color="#000000"/>
    </style:style>
    <style:style style:name="P371" style:parent-style-name="Normal" style:family="paragraph">
      <style:paragraph-properties fo:text-align="justify" style:line-height-at-least="0.1909in"/>
      <style:text-properties style:font-name="Arial" style:font-name-complex="Arial"/>
    </style:style>
    <style:style style:name="P372" style:parent-style-name="Normal" style:family="paragraph">
      <style:paragraph-properties fo:text-align="justify" style:line-height-at-least="0.1909in"/>
      <style:text-properties style:font-name="Arial" style:font-name-complex="Arial"/>
    </style:style>
    <style:style style:name="P373" style:parent-style-name="Normal" style:family="paragraph">
      <style:paragraph-properties fo:text-align="justify" style:line-height-at-least="0.1909in"/>
      <style:text-properties style:font-name="Arial" style:font-name-complex="Arial" fo:color="#000000"/>
    </style:style>
    <style:style style:name="P374" style:parent-style-name="Normal" style:family="paragraph">
      <style:paragraph-properties fo:text-align="justify" style:line-height-at-least="0.1909in"/>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text-align="justify" style:line-height-at-least="0.1909in"/>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text-align="justify" style:line-height-at-least="0.1909in"/>
      <style:text-properties style:font-name="Arial" style:font-name-complex="Arial" fo:color="#000000"/>
    </style:style>
    <style:style style:name="P385" style:parent-style-name="Normal" style:family="paragraph">
      <style:paragraph-properties fo:text-align="justify" style:line-height-at-least="0.1909in"/>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text-align="justify" style:line-height-at-least="0.1909in"/>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office:automatic-styles>
  <office:body>
    <office:text text:use-soft-page-breaks="true">
      <text:p text:style-name="P1"><text:span text:style-name="T2">COMMERCIAL PROPERTY LISTING AGREEMENT</text:span></text:p>
      <text:p text:style-name="P3"/>
      <text:p text:style-name="P4"/>
      <text:p text:style-name="P5"><text:span text:style-name="T6">_______________</text:span><text:span text:style-name="T7">___</text:span><text:span text:style-name="T8">________<text:s/></text:span><text:span text:style-name="T9">(“Seller”) grants<text:s/></text:span><text:span text:style-name="T10">______________________</text:span><text:span text:style-name="T11">__</text:span><text:span text:style-name="T12">_<text:s/></text:span><text:span text:style-name="T13">(“Broker”), for the term commencing<text:s/></text:span><text:span text:style-name="T14">_________</text:span><text:span text:style-name="T15">_</text:span><text:span text:style-name="T16">_____________</text:span><text:span text:style-name="T17">, and ending<text:s/></text:span><text:span text:style-name="T18">____________________</text:span><text:span text:style-name="T19">, subject to extension as stated below, the exclusive and irrevocable right and authority to sell the real property (“Premises”) located in<text:s/></text:span><text:span text:style-name="T20">_________________________________________</text:span><text:span text:style-name="T21">, described as:<text:s/></text:span></text:p>
      <text:p text:style-name="P22"/>
      <text:p text:style-name="P23">___________________________________________________________________________</text:p>
      <text:p text:style-name="P24">___________________________________________________________________________</text:p>
      <text:p text:style-name="P25">___________________________________________________________________________</text:p>
      <text:p text:style-name="P26"><text:span text:style-name="T27"> </text:span></text:p>
      <text:p text:style-name="P28"><text:span text:style-name="T29">The term “Premises” as used here includes the ownership, or any interest.</text:span></text:p>
      <text:p text:style-name="P30"><text:span text:style-name="T31"> </text:span></text:p>
      <text:p text:style-name="P32"><text:span text:style-name="T33">TERMS AND CONDITIONS</text:span><text:span text:style-name="T34"><text:s/></text:span><text:span text:style-name="T35">OF SALE</text:span></text:p>
      <text:p text:style-name="P36"><text:span text:style-name="T37">Seller agrees to accept an offer to purchase containing the following terms and conditions:</text:span></text:p>
      <text:p text:style-name="P38"><text:span text:style-name="T39"> </text:span></text:p>
      <text:p text:style-name="P40"><text:span text:style-name="T41">Purchase Price.</text:span></text:p>
      <text:p text:style-name="P42"><text:span text:style-name="T43">The purchase price for the Premises is<text:s/></text:span><text:span text:style-name="T44">$________________________</text:span><text:span text:style-name="T45">, payable at the closing.</text:span></text:p>
      <text:p text:style-name="P46"><text:span text:style-name="T47"> </text:span></text:p>
      <text:p text:style-name="P48"><text:span text:style-name="T49">Earnest Money Deposit.</text:span></text:p>
      <text:p text:style-name="P50"><text:span text:style-name="T51">There will be a minimum earnest money deposit of $</text:span><text:span text:style-name="T52">______________________</text:span><text:span text:style-name="T53">, which must be credited to the purchase price at closing. Broker is authorized to accept that deposit on behalf of Seller, and it must be credited to the purchase price at closing. Broker is authorized to accept such deposit on behalf of Seller, and must hold it in a federally insured, interest-bearing account at a financial institution selected by Broker. Interest credited must be held with and become part of the earnest money deposit.</text:span></text:p>
      <text:p text:style-name="P54"><text:span text:style-name="T55"> </text:span></text:p>
      <text:p text:style-name="P56">Financing Contingencies (and Purchaser's Down Payment).</text:p>
      <text:p text:style-name="P57"/>
      <text:p text:style-name="P58"><text:span text:style-name="T59">(1) First Mortgage.</text:span></text:p>
      <text:p text:style-name="P60"><text:span text:style-name="T61">Broker will use its best efforts to procure a commitment for a new first mortgage loan on the Premises of $</text:span><text:span text:style-name="T62">_______________________</text:span><text:span text:style-name="T63">, or<text:s/></text:span><text:span text:style-name="T64">_________</text:span><text:span text:style-name="T65">% of the purchase price, to bear interest at an initial rate of not more than<text:s/></text:span><text:span text:style-name="T66">__________</text:span><text:span text:style-name="T67">% per year<text:s/></text:span><text:span text:style-name="T68"><text:s/></text:span><text:span text:style-name="T69">fixed rate</text:span><text:span text:style-name="T70"><text:s/></text:span><text:span text:style-name="T71"><text:s/></text:span><text:span text:style-name="T72">adjustable rate, payable monthly in an initial amount not to exceed $</text:span><text:span text:style-name="T73">______________________</text:span><text:span text:style-name="T74"><text:s/>and to be due in not less than</text:span><text:span text:style-name="T75"><text:s/>________</text:span><text:span text:style-name="T76"><text:s/>years with any loan fee not to exceed<text:s/></text:span><text:span text:style-name="T77">_________</text:span><text:span text:style-name="T78">%. This loan<text:s/></text:span><text:soft-page-break/><text:span text:style-name="T79">commitment is conditioned on Purchaser's acceptable credit and is to be secured by a new first mortgage or trust deed on the Premises.</text:span></text:p>
      <text:p text:style-name="P80"><text:span text:style-name="T81"> </text:span></text:p>
      <text:p text:style-name="P82"><text:span text:style-name="T83">(2) Purchaser's Down Payment.</text:span></text:p>
      <text:p text:style-name="P84"><text:span text:style-name="T85">Purchaser must make a cash down payment of<text:s/></text:span><text:span text:style-name="T86">_______</text:span><text:span text:style-name="T87">% of the purchase price.</text:span></text:p>
      <text:p text:style-name="P88"><text:span text:style-name="T89"> </text:span></text:p>
      <text:p text:style-name="P90"><text:span text:style-name="T91">(3) Purchase-Money Second Mortgage.</text:span></text:p>
      <text:p text:style-name="P92">The balance of the purchaser price must be paid by a secured loan given by Seller to Purchaser in the amount of<text:s/>________% of the purchase price, evidenced by an Installment Note secured by a second purchase money Trust Deed to be executed by Purchaser in favor of Seller and delivered to Seller at the closing. This Note must be in the amount of<text:s/>________% of the purchase price, and must bear interest at the rate of<text:s/>________% per year, and must be payable monthly as follows:<text:s/></text:p>
      <text:p text:style-name="P93"/>
      <text:p text:style-name="P94">______________________________________________________________________________________________________________________________________________________<text:s/></text:p>
      <text:p text:style-name="P95"/>
      <text:p text:style-name="P96"><text:span text:style-name="T97">This Note will be due and payable<text:s/></text:span><text:span text:style-name="T98">______</text:span><text:span text:style-name="T99"><text:s/>calendar months from the date of closing and must be pre</text:span><text:span text:style-name="T100">-</text:span><text:span text:style-name="T101">payable at any time, or in part, without notice and without the imposition of any premium or penalty therefor. The Note and Trust Deed will be assumable.</text:span></text:p>
      <text:p text:style-name="P102"><text:span text:style-name="T103"> </text:span></text:p>
      <text:p text:style-name="P104"><text:span text:style-name="T105">Closing and Title Fees.</text:span></text:p>
      <text:p text:style-name="P106"><text:span text:style-name="T107">Closing will take place within<text:s/></text:span><text:span text:style-name="T108">________</text:span><text:span text:style-name="T109"><text:s/>days of execution of a Purchase Agreement, at the office of</text:span><text:span text:style-name="T110"><text:s/>____________________</text:span><text:span text:style-name="T111">, located at<text:s/></text:span><text:span text:style-name="T112">_______________________________________</text:span><text:span text:style-name="T113"><text:s/>(“Closing Agent”). Title must be insured by a standard title insurance policy in the amount of the purchase price, issued by a title insurance company authorized to do business in</text:span><text:span text:style-name="T114"><text:s/>_____________________</text:span><text:span text:style-name="T115">, with premium for it paid by the Seller. All other closing costs must be paid pursuant to the custom in the county in which the Premises are located.</text:span></text:p>
      <text:p text:style-name="P116"><text:span text:style-name="T117"> </text:span></text:p>
      <text:p text:style-name="P118"><text:span text:style-name="T119">Prorations.</text:span></text:p>
      <text:p text:style-name="P120"><text:span text:style-name="T121">Rents, interest on debt being assumed (or taken subject to) by the Purchaser, and other expenses of the Premises, must be prorated as of the closing date. Security deposits, rents paid in advance, and the amount(s) of future lease credits, must be credited to Purchaser. Real estate taxes for the year(s)<text:s/></text:span><text:span text:style-name="T122">_____</text:span><text:span text:style-name="T123"><text:s/>must be prorated on the basis of<text:s/></text:span><text:span text:style-name="T124">______</text:span><text:span text:style-name="T125">% of the most recent ascertainable taxes, and such taxes will be re</text:span><text:span text:style-name="T126">-</text:span><text:span text:style-name="T127">prorated on receipt of the actual bill(s).</text:span></text:p>
      <text:p text:style-name="P128"><text:span text:style-name="T129"> </text:span></text:p>
      <text:p text:style-name="P130">The amount of any special assessment which is a lien and note paid with general real estate taxes must be paid by the:<text:s/></text:p>
      <text:p text:style-name="P131"/>
      <text:p text:style-name="P132"><text:span text:style-name="T133"><text:s/></text:span><text:span text:style-name="T134">Seller</text:span><text:span text:style-name="T135"><text:s/></text:span></text:p>
      <text:p text:style-name="P136"/>
      <text:p text:style-name="P137"><text:span text:style-name="T138"><text:s/></text:span><text:span text:style-name="T139">Purchaser.</text:span></text:p>
      <text:soft-page-break/>
      <text:p text:style-name="P140"><text:span text:style-name="T141"> </text:span></text:p>
      <text:p text:style-name="P142"><text:span text:style-name="T143">Title Report.</text:span></text:p>
      <text:p text:style-name="P144"><text:span text:style-name="T145">Within<text:s/></text:span><text:span text:style-name="T146">_______</text:span><text:span text:style-name="T147"><text:s/>days after the effective date of an executed Purchase Agreement, Seller must procure and deliver to Purchaser a title commitment for a standard owner's title insurance policy on the Premises.</text:span></text:p>
      <text:p text:style-name="P148"><text:span text:style-name="T149"> </text:span></text:p>
      <text:p text:style-name="P150"><text:span text:style-name="T151">g. Other Terms and Conditions.</text:span></text:p>
      <text:p text:style-name="P152">______________________________________________________________________________________________________________________________________________________<text:s/></text:p>
      <text:p text:style-name="P153"><text:span text:style-name="T154"> </text:span></text:p>
      <text:p text:style-name="P155"><text:span text:style-name="T156">COMMISSION</text:span></text:p>
      <text:p text:style-name="P157"><text:span text:style-name="T158">In consideration of the brokerage services to be rendered by Broker, Seller agrees to pay Broker a commission equal to<text:s/></text:span><text:span text:style-name="T159">_______</text:span><text:span text:style-name="T160">% of the first<text:s/></text:span><text:span text:style-name="T161">$_____________________</text:span><text:span text:style-name="T162"><text:s/>and<text:s/></text:span><text:span text:style-name="T163">______</text:span><text:span text:style-name="T164">% of the balance of the purchase price of the Premises on the occurrence of any of the following:</text:span></text:p>
      <text:p text:style-name="P165"><text:span text:style-name="T166"> </text:span></text:p>
      <text:p text:style-name="P167">a. Broker procures, during the term, or any extension, a Purchaser who is ready, willing and able to purchase the Premises on the terms and conditions stated here, or on any other terms and conditions acceptable to Seller;</text:p>
      <text:p text:style-name="P168"/>
      <text:p text:style-name="P169">b. The Premises are sold, exchanged, leased with an option to purchase, or otherwise conveyed during the term, or any extension whether by Seller or through any other person or entity;</text:p>
      <text:p text:style-name="P170"/>
      <text:p text:style-name="P171">c. During the term of this agreement or any extension: (1) a withdrawal of the Premises from sale or the Premises made unmarketable by Seller; (2) a revocation of this Listing Agreement by Seller; or (3) Seller otherwise prevents or precludes Broker's performance here;</text:p>
      <text:p text:style-name="P172"/>
      <text:p text:style-name="P173"><text:span text:style-name="T174">d. A sale, exchange or other conveyance of the Premises being made within<text:s/></text:span><text:span text:style-name="T175">________</text:span><text:span text:style-name="T176"><text:s/>months after the expiration of the term of this agreement to an entity or person(s) with whom Broker has negotiated, or to whom Broker has introduced the Premises, or who Broker has introduced to Seller as a prospective purchaser (“Prospective Purchaser”), provided that the name of any such entity or person(s) has been submitted to Seller by: (1) delivery of a written Offer to Purchase the Premises prior to expiration of the term of this agreement, or any extension; or (2) by a written notice within 30 calendar days after such expiration. Broker must conclusively be deemed to be the procuring cause of any sale, exchange or other conveyance to any such entity or person(s). The term “Prospective Purchaser” will also include any partnership, joint venture, corporation, trust or other similar entity which such event or person(s) represents or in which it holds an ownership or beneficial interest.</text:span></text:p>
      <text:p text:style-name="P177"><text:span text:style-name="T178">In case of any sale, the commission must be paid in cash at the closing, and Broker will be entitled to make demand of any escrow holder or Closing Agent for payment from the sale proceeds.</text:span></text:p>
      <text:p text:style-name="P179"><text:span text:style-name="T180"> </text:span></text:p>
      <text:soft-page-break/>
      <text:p text:style-name="P181"><text:span text:style-name="T182">If consummation of the sale of the Premises pursuant to a Purchase Agreement is prevented by Purchaser's default, Seller must pay Broker an amount equal to<text:s/></text:span><text:span text:style-name="T183">_____________________<text:s/></text:span><text:span text:style-name="T184">of any damages collected from Purchaser because of that default, on collection; subject, however, to the limitation that such amount may not exceed the amount of the Broker's commission.</text:span></text:p>
      <text:p text:style-name="P185"><text:span text:style-name="T186"> </text:span></text:p>
      <text:p text:style-name="P187"><text:span text:style-name="T188">EXTENSION OF TERM</text:span></text:p>
      <text:p text:style-name="P189"><text:span text:style-name="T190">If an Agreement or Letter of Intent for the sale of the Premises is executed by all necessary parties, and that Agreement or Letter of Intent is subsequently cancelled, the term will be extended by the number of calendar days the Agreement or Letter of Intent was in effect, limited by the number of days remaining in the term on the date of execution of the Agreement or Letter of Intent. This Listing Agreement will expire no later than<text:s/></text:span><text:span text:style-name="T191">________<text:s/></text:span><text:span text:style-name="T192">months after its commencing date, stated above.</text:span></text:p>
      <text:p text:style-name="P193"><text:span text:style-name="T194"> </text:span></text:p>
      <text:p text:style-name="P195"><text:span text:style-name="T196">TITLE</text:span></text:p>
      <text:p text:style-name="P197"><text:span text:style-name="T198">Seller represents and warrants to Broker that fee simple title to the Premises is now vested in<text:s/></text:span><text:span text:style-name="T199">___________________</text:span><text:span text:style-name="T200"><text:s/>and that Seller and the persons executing this Listing Agreement on behalf of Seller are authorized to execute it.</text:span></text:p>
      <text:p text:style-name="P201"><text:span text:style-name="T202"> </text:span></text:p>
      <text:p text:style-name="P203"><text:span text:style-name="T204">SELLER'S REPRESENTATIONS</text:span><text:span text:style-name="T205"><text:s/></text:span><text:span text:style-name="T206">AND WARRANTIES</text:span></text:p>
      <text:p text:style-name="P207"><text:span text:style-name="T208">Seller and Broker agree that any sale of the Premises will be on an “as-is” basis and, therefore, the following will not inure to the benefit of any prospective purchaser:</text:span></text:p>
      <text:p text:style-name="P209"><text:span text:style-name="T210"> </text:span></text:p>
      <text:p text:style-name="P211"><text:span text:style-name="T212">Material Defects.</text:span></text:p>
      <text:p text:style-name="P213">Seller represents that Seller knows of no material defects of the Premises, including without limitation, any energy conservation or safety retrofit required by local ordinances as a condition of transfer, except for:<text:s/></text:p>
      <text:p text:style-name="P214"/>
      <text:p text:style-name="P215">______________________________________________________________________________________________________________________________________________________</text:p>
      <text:p text:style-name="P216"><text:span text:style-name="T217"> </text:span></text:p>
      <text:p text:style-name="P218"><text:span text:style-name="T219">Compliance with Laws.</text:span></text:p>
      <text:p text:style-name="P220">Seller represents that, to the best of Seller's knowledge, the Premises and all improvements on them are in compliance with all applicable laws, codes, regulations and other similar governmental standards and requirements; and that no material structural modifications or alterations of the improvements on the Premises have been made without appropriate permits, except for:</text:p>
      <text:p text:style-name="P221"/>
      <text:soft-page-break/>
      <text:p text:style-name="P222"><text:span text:style-name="T223">___________________________________________________________________________</text:span></text:p>
      <text:p text:style-name="P224"><text:span text:style-name="T225"> </text:span></text:p>
      <text:p text:style-name="P226"><text:span text:style-name="T227">Flood Zone.</text:span></text:p>
      <text:p text:style-name="P228"><text:span text:style-name="T229">Seller represents that the Premises<text:s/></text:span><text:span text:style-name="T230"><text:s/></text:span><text:span text:style-name="T231">are</text:span><text:span text:style-name="T232"><text:s/></text:span><text:span text:style-name="T233"><text:s/></text:span><text:span text:style-name="T234">are not in a flood zone as stated on HUD “Special Flood Zone Area Maps.”</text:span></text:p>
      <text:p text:style-name="P235"><text:span text:style-name="T236"> </text:span></text:p>
      <text:p text:style-name="P237"><text:span text:style-name="T238">Hazardous Materials.</text:span></text:p>
      <text:p text:style-name="P239">Seller represents that, to the best of Seller's knowledge, the Premises are not contaminated with any hazardous materials, including without limitation, asbestos, PCB transformers, other toxic hazardous or contaminated substances, or underground storage tanks, except for:</text:p>
      <text:p text:style-name="P240"/>
      <text:p text:style-name="P241"><text:span text:style-name="T242">___________________________________________________________________________</text:span></text:p>
      <text:p text:style-name="P243"><text:span text:style-name="T244"> </text:span></text:p>
      <text:p text:style-name="P245"><text:span text:style-name="T246">Seller agrees to disclose to Broker and to prospective Purchasers all information Seller has or may acquire regarding the presence and location of any hazardous materials on or about the Premises. Seller agrees to comply with state disclosure</text:span><text:span text:style-name="T247">s</text:span><text:span text:style-name="T248"><text:s/>and other local or state provisions concerning environmental information.</text:span></text:p>
      <text:p text:style-name="P249"><text:span text:style-name="T250"> </text:span></text:p>
      <text:p text:style-name="P251"><text:span text:style-name="T252">Estoppel Certificate.</text:span></text:p>
      <text:p text:style-name="P253"><text:span text:style-name="T254">Seller represents that Seller will have the sole responsibility to investigate the accuracy of information stated in any tenant's or lessee's estoppel certificate, and Seller further represents that, to the best of Seller's knowledge, the information contained in such estoppel certificates is complete and correct.</text:span></text:p>
      <text:p text:style-name="P255"><text:span text:style-name="T256"> </text:span></text:p>
      <text:p text:style-name="P257"><text:span text:style-name="T258">Records, Financial Date, and Marketing Assistance.</text:span></text:p>
      <text:p text:style-name="P259"><text:span text:style-name="T260">Within<text:s/></text:span><text:span text:style-name="T261">_______</text:span><text:span text:style-name="T262"><text:s/>calendar days following the date of this agreement, Seller will provide Broker with the following items:</text:span></text:p>
      <text:p text:style-name="P263"><text:span text:style-name="T264"> </text:span></text:p>
      <text:p text:style-name="P265">(1) All leases, rental agreements, service contracts, insurance policies, most recent tax bill(s), and any other written agreements or notices affecting the Premises.</text:p>
      <text:p text:style-name="P266"/>
      <text:p text:style-name="P267">(2) Operating statements for the Premises, covering the<text:s/>_______<text:s/>calendar months immediately preceding the date here.</text:p>
      <text:p text:style-name="P268"/>
      <text:p text:style-name="P269">(3) Copies of all notes, mortgages, trust deeds, and any other security instruments affecting the Premises.</text:p>
      <text:p text:style-name="P270"/>
      <text:p text:style-name="P271">(4) Current rent roll, including all tenants' security deposits.</text:p>
      <text:p text:style-name="P272"/>
      <text:p text:style-name="P273">(5) Inventory of all appliances and other goods and equipment to be conveyed to the Purchaser at closing.</text:p>
      <text:p text:style-name="P274"/>
      <text:soft-page-break/>
      <text:p text:style-name="P275"><text:span text:style-name="T276">Indemnification.</text:span></text:p>
      <text:p text:style-name="P277"><text:span text:style-name="T278">Seller agrees to indemnify and hold Broker harmless from and against all liability, damages, losses, causes of action, or other claims (including attorney's fees and costs) arising from or asserted in connection with any incomplete or inaccurate information provided by Seller, or any material information concerning the property that Seller has failed to disclose.</text:span></text:p>
      <text:p text:style-name="P279"><text:span text:style-name="T280"> </text:span></text:p>
      <text:p text:style-name="P281"><text:span text:style-name="T282">SURVEY</text:span></text:p>
      <text:p text:style-name="P283"><text:span text:style-name="T284">Seller must furnish, at Seller's expense, a current survey of the Premises made by a licensed land surveyor, showing the present location of all improvements and encroachments, if any, and acceptable to Purchaser's lender.</text:span></text:p>
      <text:p text:style-name="P285"><text:span text:style-name="T286"> </text:span></text:p>
      <text:p text:style-name="P287"><text:span text:style-name="T288">INSPECTION OF PREMISES</text:span></text:p>
      <text:p text:style-name="P289"><text:span text:style-name="T290">Seller agrees that Broker and its representatives will have the right to enter on and inspect the interior and exterior of the Premises with prospective purchasers at all reasonable times.</text:span></text:p>
      <text:p text:style-name="P291"><text:span text:style-name="T292"> </text:span></text:p>
      <text:p text:style-name="P293"><text:span text:style-name="T294">AFFILIATED BROKERS/DUAL AGENCY</text:span></text:p>
      <text:p text:style-name="P295">Broker is affiliated with other brokerage companies. Broker will distribute marketing information about the Premises to its affiliated brokers, inviting the submission of offers on the Premises. Seller authorizes Broker and any affiliated broker to represent any prospective Purchaser in the acquisition on the Premises, and to submit offers on behalf of such Purchasers. Despite the fact that such authorization may result in Broker's representing both Seller and a prospective Purchaser, Seller authorizes and consents to such dual representation.</text:p>
      <text:p text:style-name="P296"/>
      <text:p text:style-name="P297">ADVERTISING</text:p>
      <text:p text:style-name="P298"/>
      <text:p text:style-name="P299">Broker shall advertise the<text:s/>Premises<text:s/>by such means and methods and in such media as is approved in writing in advance by<text:s/>Seller<text:s/>determines is appropriate, including but not limited to:<text:s/></text:p>
      <text:p text:style-name="P300">(a)<text:s/>Placing a "For Sale" sign or other similar marketing sign on the<text:s/>Premises.<text:s/></text:p>
      <text:p text:style-name="P301">(b)<text:s/>Developing and placing information about the<text:s/>Premises,<text:s/>including interior and exterior photographs and videos ("Property Information"):<text:s/></text:p>
      <text:p text:style-name="P302">(i)<text:s/>on the internet on Broker's website, a property-specific created website, or other websites that Broker deems appropriate;<text:s/></text:p>
      <text:p text:style-name="P303">(ii)<text:s/>in print, online, or electronic advertisements and mailings;<text:s/></text:p>
      <text:soft-page-break/>
      <text:p text:style-name="P304">(iii)<text:s/>with listing services that may publicize the Property Information on the internet or by other means; and<text:s/></text:p>
      <text:p text:style-name="P305"><text:span text:style-name="T306">(iv)</text:span><text:span text:style-name="T307"><text:s/></text:span><text:span text:style-name="T308">in brochures.</text:span><text:span text:style-name="T309"> </text:span></text:p>
      <text:p text:style-name="P310"><text:span text:style-name="T311">(c) Other: ___________________________________________________________________</text:span></text:p>
      <text:p text:style-name="P312"><text:span text:style-name="T313">ARBITRATION</text:span></text:p>
      <text:p text:style-name="P314"><text:span text:style-name="T315">If a controversy arises with respect to any provision of this Listing Agreement, Seller and Broker agree that such controversy will be settled by final, binding arbitration in accordance with the Commercial Arbitration Rules of the American Arbitration Association, and judgment on the award rendered by the arbitrator(s) may be entered in any court having jurisdiction.</text:span></text:p>
      <text:p text:style-name="P316"><text:span text:style-name="T317"> </text:span></text:p>
      <text:p text:style-name="P318"><text:span text:style-name="T319">ATTORNEY'S FEES</text:span></text:p>
      <text:p text:style-name="P320"><text:span text:style-name="T321">If any litigation, arbitration or other legal proceeding arises between the parties, the prevailing party will be entitled to recover (in addition to other relief awarded) its costs and reasonable attorney's fees.</text:span></text:p>
      <text:p text:style-name="P322"/>
      <text:p text:style-name="P323"><text:span text:style-name="T324">EXCHANGE OR LEASE WITH OPTION</text:span></text:p>
      <text:p text:style-name="P325"><text:span text:style-name="T326">The terms “sale,” “sell,” or “purchase,” as used here, include an exchange of the Premises or a lease with an option to purchase. In an exchange, if no purchase price is identified, the Broker's commission will be calculated as a percentage of the exchange value of the Premises. Broker may represent and collect commission from all parties as any such exchange transaction, provided full disclosure of such agency be made to all principals.</text:span></text:p>
      <text:p text:style-name="P327"><text:span text:style-name="T328"> </text:span></text:p>
      <text:p text:style-name="P329"><text:span text:style-name="T330">ENTIRE AGREEMENT</text:span></text:p>
      <text:p text:style-name="P331"><text:span text:style-name="T332">The Listing Agreement expresses the entire Agreement of the parties and supersedes any previous agreement between them with regard to the Premises. There are no other understandings, oral or written, that alter or enlarge the terms here, and there are no warranties, express or implied, except as stated here. Any modification of this Listing Agreement will be effective only in writing and signed by the party to be charged.</text:span></text:p>
      <text:p text:style-name="P333"><text:span text:style-name="T334"> </text:span></text:p>
      <text:p text:style-name="P335"><text:span text:style-name="T336">APPLICABLE LAW</text:span></text:p>
      <text:p text:style-name="P337"><text:span text:style-name="T338">Broker and Seller acknowledge<text:s/></text:span><text:span text:style-name="T339">all<text:s/></text:span><text:span text:style-name="T340">applicable<text:s/></text:span><text:span text:style-name="T341">federal, state, and local laws with respects<text:s/></text:span><text:span text:style-name="T342">to this Listing Agreement. Seller agrees to comply with applicable local ordinances relating to the sale of the Premises, and Seller agrees to pay all transfer taxes allocable to Seller under both state<text:s/></text:span><text:soft-page-break/><text:span text:style-name="T343">law and local<text:s/></text:span><text:span text:style-name="T344">ordinance and</text:span><text:span text:style-name="T345"><text:s/>will otherwise comply with all applicable state and local laws and ordinances.</text:span></text:p>
      <text:p text:style-name="P346"><text:span text:style-name="T347"> </text:span></text:p>
      <text:p text:style-name="P348"><text:span text:style-name="T349">This Agreement will be governed by and construed in accordance with<text:s/></text:span><text:span text:style-name="T350">_______________</text:span><text:span text:style-name="T351"><text:s/>law.</text:span></text:p>
      <text:p text:style-name="P352"><text:span text:style-name="T353"> </text:span></text:p>
      <text:p text:style-name="P354"/>
      <text:p text:style-name="P355"><text:span text:style-name="T356">The undersigned Seller and Broker agree to the terms and conditions stated in this Listing Agreement, and Seller acknowledges receipt of an executed duplicate original of this Listing Agreement.</text:span></text:p>
      <text:p text:style-name="P357"> </text:p>
      <text:p text:style-name="P358"/>
      <text:p text:style-name="P359"/>
      <text:p text:style-name="P360"><text:span text:style-name="T361">______________________________</text:span></text:p>
      <text:p text:style-name="P362"><text:span text:style-name="T363">Signature</text:span><text:span text:style-name="T364"><text:s/>of<text:s/></text:span><text:span text:style-name="T365">S</text:span><text:span text:style-name="T366">eller</text:span></text:p>
      <text:p text:style-name="P367"/>
      <text:p text:style-name="P368"><text:span text:style-name="T369">______________________________</text:span></text:p>
      <text:p text:style-name="P370">Name of<text:s/>Seller</text:p>
      <text:p text:style-name="P371"/>
      <text:p text:style-name="P372"/>
      <text:p text:style-name="P373"/>
      <text:p text:style-name="P374"><text:span text:style-name="T375">______________________________</text:span></text:p>
      <text:p text:style-name="P376"><text:span text:style-name="T377">Signature</text:span><text:span text:style-name="T378"><text:s/>of<text:s/></text:span><text:span text:style-name="T379">R</text:span><text:span text:style-name="T380">epresentative of</text:span><text:span text:style-name="T381"><text:s/></text:span><text:span text:style-name="T382">B</text:span><text:span text:style-name="T383">roker</text:span></text:p>
      <text:p text:style-name="P384"/>
      <text:p text:style-name="P385"><text:span text:style-name="T386">______________________________</text:span></text:p>
      <text:p text:style-name="P387"><text:span text:style-name="T388">Name of<text:s/></text:span><text:span text:style-name="T389">R</text:span><text:span text:style-name="T390">epresentative of</text:span><text:span text:style-name="T391"><text:s/></text:span><text:span text:style-name="T392">B</text:span><text:span text:style-name="T393">rok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color="#000000" fo:font-size="9pt" style:font-size-asian="9pt"/>
    </style:style>
    <style:style style:name="WW_CharLFO2LVL1" style:family="text">
      <style:text-properties style:font-name="Times New Roman" fo:color="#000000" fo:font-size="9pt" style:font-size-asian="9pt"/>
    </style:style>
    <style:style style:name="WW_CharLFO3LVL1" style:family="text">
      <style:text-properties style:font-name="Times New Roman" fo:color="#000000" fo:font-size="9pt" style:font-size-asian="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office:automatic-styles>
  <office:master-styles>
    <style:master-page style:name="MP0" style:page-layout-name="PL0">
      <style:header>
        <text:p text:style-name="Header"><text:s/></text:p>
      </style:header>
      <style:header-left>
        <text:p text:style-name="Header"><text:s/></text:p>
      </style:header-left>
      <style:footer>
        <text:p text:style-name="Normal"><text:line-break/></text:p>
      </style:footer>
      <style:footer-left>
        <text:p text:style-name="Normal"><text:line-break/></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ercial Listing Agreement</dc:title>
    <dc:description/>
    <dc:subject/>
    <meta:initial-creator>eForms</meta:initial-creator>
    <dc:creator>Javier Marazita</dc:creator>
    <meta:creation-date>2026-03-02T14:32:00Z</meta:creation-date>
    <dc:date>2026-03-02T14:32:00Z</dc:date>
    <meta:template xlink:href="Normal.dotm" xlink:type="simple"/>
    <meta:editing-cycles>2</meta:editing-cycles>
    <meta:editing-duration>PT0S</meta:editing-duration>
    <meta:document-statistic meta:page-count="8" meta:paragraph-count="31" meta:word-count="2362" meta:character-count="15795" meta:row-count="112" meta:non-whitespace-character-count="13464"/>
  </office:meta>
</office:document-meta>
</file>