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style:font-weight-complex="bold"/>
    </style:style>
    <style:style style:name="T52" style:parent-style-name="Hyperlink" style:family="text">
      <style:text-properties style:font-name="Arial" style:font-name-complex="Arial" style:font-weight-complex="bold"/>
    </style:style>
    <style:style style:name="T53" style:parent-style-name="Hyperlink" style:family="text">
      <style:text-properties style:font-name="Arial" style:font-name-complex="Arial" style:font-weight-complex="bold"/>
    </style:style>
    <style:style style:name="T54" style:parent-style-name="Hyperlink" style:family="text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 style:font-weight-complex="bold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9" style:parent-style-name="Normal" style:family="paragraph">
      <style:text-properties style:font-name="Arial" style:font-name-complex="Arial" fo:font-weight="bold" style:font-weight-asian="bold" fo:font-size="20pt" style:font-size-asian="20pt" style:font-size-complex="20pt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 fo:font-weight="bold" style:font-weight-asian="bold"/>
    </style:style>
    <style:style style:name="P83" style:parent-style-name="Normal" style:family="paragraph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 fo:font-weight="bold" style:font-weight-asian="bold"/>
    </style:style>
    <style:style style:name="P93" style:parent-style-name="Normal" style:family="paragraph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 fo:font-weight="bold" style:font-weight-asian="bold"/>
    </style:style>
    <style:style style:name="P114" style:parent-style-name="Normal" style:family="paragraph">
      <style:text-properties style:font-name="Arial" style:font-name-complex="Arial" fo:font-weight="bold" style:font-weight-asian="bold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 fo:font-weight="bold" style:font-weight-asian="bold"/>
    </style:style>
    <style:style style:name="P117" style:parent-style-name="Normal" style:family="paragraph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T121" style:parent-style-name="Hyperlink" style:family="text">
      <style:text-properties style:font-name="Arial" style:font-name-complex="Arial" style:font-weight-complex="bold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T130" style:parent-style-name="DefaultParagraphFont" style:family="text">
      <style:text-properties style:font-name="Arial" style:font-name-complex="Arial" style:font-weight-complex="bold"/>
    </style:style>
    <style:style style:name="T131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LETTER OF INTENT TO MARRY</text:h>
      <text:h text:style-name="P4" text:outline-level="1">(BENEFICIARY)</text:h>
      <text:p text:style-name="P5"/>
      <text:p text:style-name="Normal"><text:span text:style-name="T6">[BENEFICIARY'S NAME]</text:span></text:p>
      <text:p text:style-name="Normal"><text:span text:style-name="T7">[STREET ADDRESS]</text:span></text:p>
      <text:p text:style-name="Normal"><text:span text:style-name="T8">[CITY, STATE]</text:span></text:p>
      <text:p text:style-name="Normal"><text:span text:style-name="T9">[ZIP CODE]</text:span></text:p>
      <text:p text:style-name="P10"/>
      <text:h text:style-name="Normal" text:outline-level="1"><text:span text:style-name="T11">Date:<text:s/></text:span><text:span text:style-name="T12">[DATE]</text:span></text:h>
      <text:p text:style-name="P13"/>
      <text:p text:style-name="P14">USCIS</text:p>
      <text:p text:style-name="Normal"><text:span text:style-name="T15">[USCIS STREET ADDRESS]</text:span></text:p>
      <text:p text:style-name="Normal"><text:span text:style-name="T16">[CITY, STATE]</text:span></text:p>
      <text:p text:style-name="Normal"><text:span text:style-name="T17">[ZIP CODE]</text:span></text:p>
      <text:p text:style-name="P18"/>
      <text:p text:style-name="P19">RE: I-129F, Petition for Alien Fiancé</text:p>
      <text:p text:style-name="Normal"><text:span text:style-name="T20"><text:line-break/>Petitioner</text:span><text:span text:style-name="T21">:</text:span><text:span text:style-name="T22"><text:s/></text:span><text:span text:style-name="T23">[PETITIONER'S NAME]</text:span></text:p>
      <text:p text:style-name="Normal"><text:span text:style-name="T24">Beneficiary</text:span><text:span text:style-name="T25">:</text:span><text:span text:style-name="T26"><text:s/></text:span><text:span text:style-name="T27">[BENEFICIARY'S NAME]</text:span></text:p>
      <text:p text:style-name="P28"/>
      <text:p text:style-name="P29"/>
      <text:p text:style-name="P30">To Whom It May Concern,</text:p>
      <text:p text:style-name="Normal"><text:span text:style-name="T31"><text:line-break/>I, </text:span><text:span text:style-name="T32">[BENEFICIARY'S NAME]</text:span><text:span text:style-name="T33">,</text:span><text:span text:style-name="T34"><text:s/>am the<text:s/></text:span><text:span text:style-name="T35">fiancé</text:span><text:span text:style-name="T36"><text:s/>and beneficiary of </text:span><text:span text:style-name="T37">[PETITIONER'S NAME]</text:span><text:span text:style-name="T38">, who is a U.S citizen, as well as my petitioner for the I-129F. I<text:s/></text:span><text:span text:style-name="T39">hereby state that I<text:s/></text:span><text:span text:style-name="T40">am legally able and willing to marry </text:span><text:span text:style-name="T41">[PETITIONER'S NAME]</text:span><text:span text:style-name="T42"><text:s/>within 90 days after my arrival in the United States using the K-1 Fiancé Visa.</text:span></text:p>
      <text:p text:style-name="P43"/>
      <text:p text:style-name="P44">Thank you for your consideration in this matter. If you have any questions, please feel free to contact me.<text:s/></text:p>
      <text:p text:style-name="P45"/>
      <text:p text:style-name="P46"/>
      <text:p text:style-name="P47">Sincerely,</text:p>
      <text:p text:style-name="P48"/>
      <text:p text:style-name="P49"/>
      <text:h text:style-name="Normal" text:outline-level="1"><text:span text:style-name="T50">Beneficiary’s Signature</text:span><text:span text:style-name="T51">:<text:s/></text:span><text:a xlink:href="https://esign.com/" office:target-frame-name="_top" xlink:show="replace"><text:span text:style-name="T52">_________________</text:span><text:span text:style-name="T53">_____</text:span><text:span text:style-name="T54">_____</text:span></text:a><text:span text:style-name="T55"><text:s/>Date</text:span><text:span text:style-name="T56">:</text:span><text:span text:style-name="T57"><text:s/>______________<text:s/></text:span></text:h>
      <text:p text:style-name="P58"/>
      <text:h text:style-name="Normal" text:outline-level="1"><text:span text:style-name="T59">Print Name</text:span><text:span text:style-name="T60">:</text:span><text:span text:style-name="T61"><text:s/></text:span><text:span text:style-name="T62">_________________</text:span><text:span text:style-name="T63">_____</text:span><text:span text:style-name="T64">_____</text:span></text:h>
      <text:p text:style-name="Normal"/>
      <text:p text:style-name="Normal"/>
      <text:p text:style-name="P65"/>
      <text:soft-page-break/>
      <text:p text:style-name="P66"><text:span text:style-name="T67">LETTER OF INTENT TO MARRY</text:span></text:p>
      <text:h text:style-name="P68" text:outline-level="1">(PETITIONER)</text:h>
      <text:p text:style-name="P69"/>
      <text:p text:style-name="Normal"><text:span text:style-name="T70">[PETITIONER'S NAME]</text:span></text:p>
      <text:p text:style-name="Normal"><text:span text:style-name="T71">[STREET ADDRESS]</text:span></text:p>
      <text:p text:style-name="Normal"><text:span text:style-name="T72">[CITY, STATE]</text:span></text:p>
      <text:p text:style-name="Normal"><text:span text:style-name="T73">[ZIP CODE]</text:span></text:p>
      <text:p text:style-name="P74"/>
      <text:h text:style-name="Normal" text:outline-level="1"><text:span text:style-name="T75">Date:<text:s/></text:span><text:span text:style-name="T76">[DATE]</text:span></text:h>
      <text:p text:style-name="P77"/>
      <text:p text:style-name="P78">USCIS</text:p>
      <text:p text:style-name="Normal"><text:span text:style-name="T79">[USCIS STREET ADDRESS]</text:span></text:p>
      <text:p text:style-name="Normal"><text:span text:style-name="T80">[CITY, STATE]</text:span></text:p>
      <text:p text:style-name="Normal"><text:span text:style-name="T81">[ZIP CODE]</text:span></text:p>
      <text:p text:style-name="P82"/>
      <text:p text:style-name="P83">RE: I-129F, Petition for Alien Fiancé</text:p>
      <text:p text:style-name="Normal"><text:span text:style-name="T84"><text:line-break/>Petitioner</text:span><text:span text:style-name="T85">:</text:span><text:span text:style-name="T86"><text:s/></text:span><text:span text:style-name="T87">[PETITIONER'S NAME]</text:span></text:p>
      <text:p text:style-name="Normal"><text:span text:style-name="T88">Beneficiary</text:span><text:span text:style-name="T89">:</text:span><text:span text:style-name="T90"><text:s/></text:span><text:span text:style-name="T91">[BENEFICIARY'S NAME]</text:span></text:p>
      <text:p text:style-name="P92"/>
      <text:p text:style-name="P93"/>
      <text:p text:style-name="Normal"><text:span text:style-name="T94">To Whom It May Concern,</text:span><text:span text:style-name="T95"><text:line-break/></text:span><text:span text:style-name="T96"><text:line-break/>I, </text:span><text:span text:style-name="T97">[PETITIONER'S NAME]</text:span><text:span text:style-name="T98">,</text:span><text:span text:style-name="T99"><text:s/>am the<text:s/></text:span><text:span text:style-name="T100">fiancé</text:span><text:span text:style-name="T101"><text:s/>and petitioner for the I-129F of </text:span><text:span text:style-name="T102">[BENEFICIARY'S NAME]</text:span><text:span text:style-name="T103">.<text:s/></text:span><text:span text:style-name="T104">I<text:s/></text:span><text:span text:style-name="T105">hereby state that I<text:s/></text:span><text:span text:style-name="T106">am legally able and willing to marry </text:span><text:span text:style-name="T107">[BENEFICIARY'S NAME]</text:span><text:span text:style-name="T108"><text:s/>within 90 days after<text:s/></text:span><text:span text:style-name="T109">their</text:span><text:span text:style-name="T110"><text:s/>arrival in the United States using the K-1 Fiancé Visa.</text:span></text:p>
      <text:p text:style-name="P111"/>
      <text:p text:style-name="P112">Thank you for your consideration in this matter. If you have any questions, please feel free to contact me.<text:s/></text:p>
      <text:p text:style-name="P113"/>
      <text:p text:style-name="P114"/>
      <text:p text:style-name="P115">Sincerely,</text:p>
      <text:p text:style-name="P116"/>
      <text:p text:style-name="P117"/>
      <text:h text:style-name="Normal" text:outline-level="1"><text:span text:style-name="T118">Petitioner’s</text:span><text:span text:style-name="T119"><text:s/>Signature</text:span><text:span text:style-name="T120">:<text:s/></text:span><text:a xlink:href="https://esign.com/" office:target-frame-name="_top" xlink:show="replace"><text:span text:style-name="T121">___________________________</text:span></text:a><text:span text:style-name="T122"><text:s/>Date</text:span><text:span text:style-name="T123">:</text:span><text:span text:style-name="T124"><text:s/>______________<text:s/></text:span></text:h>
      <text:p text:style-name="P125"/>
      <text:h text:style-name="Normal" text:outline-level="1"><text:span text:style-name="T126">Print Name</text:span><text:span text:style-name="T127">:</text:span><text:span text:style-name="T128"><text:s/></text:span><text:span text:style-name="T129">_________________</text:span><text:span text:style-name="T130">_____</text:span><text:span text:style-name="T131">_____</text:span></text:h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to Marry</dc:title>
    <dc:description/>
    <dc:subject/>
    <meta:initial-creator>eForms</meta:initial-creator>
    <dc:creator>Joseph Gendron</dc:creator>
    <meta:creation-date>2021-10-21T03:52:00Z</meta:creation-date>
    <dc:date>2021-10-21T03:52:00Z</dc:date>
    <meta:template xlink:href="Normal.dotm" xlink:type="simple"/>
    <meta:editing-cycles>2</meta:editing-cycles>
    <meta:editing-duration>PT0S</meta:editing-duration>
    <meta:document-statistic meta:page-count="2" meta:paragraph-count="39" meta:word-count="234" meta:character-count="1585" meta:row-count="80" meta:non-whitespace-character-count="1382"/>
  </office:meta>
</office:document-meta>
</file>