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margin-bottom="0.0833in"/>
      <style:text-properties style:font-name="Arial" style:font-name-complex="Arial"/>
    </style:style>
    <style:style style:name="P9" style:parent-style-name="Normal" style:family="paragraph">
      <style:paragraph-properties fo:margin-bottom="0in"/>
      <style:text-properties style:font-name="Arial"/>
    </style:style>
    <style:style style:name="P10" style:parent-style-name="Normal" style:family="paragraph">
      <style:paragraph-properties fo:margin-bottom="0in"/>
      <style:text-properties style:font-name="Arial"/>
    </style:style>
    <style:style style:name="P11" style:parent-style-name="Normal" style:family="paragraph">
      <style:paragraph-properties fo:margin-bottom="0in"/>
      <style:text-properties style:font-name="Arial"/>
    </style:style>
    <style:style style:name="P12" style:parent-style-name="Normal" style:family="paragraph">
      <style:paragraph-properties fo:margin-bottom="0in"/>
      <style:text-properties style:font-name="Arial" fo:font-weight="bold" style:font-weight-asian="bold"/>
    </style:style>
    <style:style style:name="P13" style:parent-style-name="Normal" style:family="paragraph">
      <style:paragraph-properties fo:margin-bottom="0in"/>
      <style:text-properties style:font-name="Arial"/>
    </style:style>
    <style:style style:name="P14" style:parent-style-name="Normal" style:family="paragraph">
      <style:paragraph-properties fo:margin-bottom="0in"/>
      <style:text-properties style:font-name="Arial"/>
    </style:style>
    <style:style style:name="P15" style:parent-style-name="Normal" style:family="paragraph">
      <style:paragraph-properties fo:margin-bottom="0in"/>
      <style:text-properties style:font-name="Arial"/>
    </style:style>
    <style:style style:name="P16" style:parent-style-name="Normal" style:family="paragraph">
      <style:paragraph-properties fo:margin-bottom="0in"/>
      <style:text-properties style:font-name="Arial"/>
    </style:style>
    <style:style style:name="P17" style:parent-style-name="Normal" style:family="paragraph">
      <style:paragraph-properties fo:margin-bottom="0in"/>
      <style:text-properties style:font-name="Arial"/>
    </style:style>
    <style:style style:name="P18" style:parent-style-name="Normal" style:family="paragraph">
      <style:paragraph-properties fo:margin-bottom="0in"/>
      <style:text-properties style:font-name="Arial" fo:font-weight="bold" style:font-weight-asian="bold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font-weight-complex="bold"/>
    </style:style>
    <style:style style:name="P22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4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8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9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0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1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2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3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36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7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41" style:parent-style-name="Normal" style:family="paragraph">
      <style:paragraph-properties fo:margin-bottom="0.0833in"/>
      <style:text-properties style:font-name="Arial" style:font-name-complex="Arial"/>
    </style:style>
    <style:style style:name="P42" style:parent-style-name="Normal" style:family="paragraph">
      <style:paragraph-properties fo:margin-bottom="0in"/>
    </style:style>
    <style:style style:name="T43" style:parent-style-name="Hyperlink" style:family="text">
      <style:text-properties style:font-name="Arial" style:font-name-complex="Arial" style:font-weight-complex="bold"/>
    </style:style>
    <style:style style:name="T44" style:parent-style-name="DefaultParagraphFont" style:family="text">
      <style:text-properties style:font-name="Arial" style:font-name-complex="Arial" style:font-weight-complex="bold"/>
    </style:style>
    <style:style style:name="P45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46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47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48" style:parent-style-name="Normal" style:family="paragraph">
      <style:paragraph-properties fo:margin-bottom="0in"/>
      <style:text-properties style:font-name="Arial" style:font-name-complex="Arial" style:font-weight-complex="bold"/>
    </style:style>
  </office:automatic-styles>
  <office:body>
    <office:text text:use-soft-page-breaks="true">
      <text:h text:style-name="P1" text:outline-level="1">PhD LETTER OF INTENT</text:h>
      <text:p text:style-name="P8"/>
      <text:p text:style-name="P9">______________________<text:s/></text:p>
      <text:p text:style-name="P10">______________________<text:s/></text:p>
      <text:p text:style-name="P11">______________________</text:p>
      <text:p text:style-name="P12"/>
      <text:h text:style-name="P13" text:outline-level="1">Date: ______________________<text:s/></text:h>
      <text:p text:style-name="P14"/>
      <text:p text:style-name="P15">______________________</text:p>
      <text:p text:style-name="P16">______________________<text:s/></text:p>
      <text:p text:style-name="P17">______________________<text:s/></text:p>
      <text:p text:style-name="P18"/>
      <text:p text:style-name="P19"><text:span text:style-name="T20">Dear<text:s/></text:span><text:span text:style-name="T21">______________________,</text:span></text:p>
      <text:p text:style-name="P22"><text:line-break/>____________________________________________________________________________</text:p>
      <text:p text:style-name="P23">____________________________________________________________________________</text:p>
      <text:p text:style-name="P24">____________________________________________________________________________</text:p>
      <text:p text:style-name="P25">____________________________________________________________________________</text:p>
      <text:p text:style-name="P26">[Introduction Paragraph – Which Program, Reason for Applying]</text:p>
      <text:p text:style-name="P27">____________________________________________________________________________</text:p>
      <text:p text:style-name="P28">____________________________________________________________________________</text:p>
      <text:p text:style-name="P29">____________________________________________________________________________</text:p>
      <text:p text:style-name="P30">____________________________________________________________________________</text:p>
      <text:p text:style-name="P31">____________________________________________________________________________</text:p>
      <text:p text:style-name="P32">____________________________________________________________________________</text:p>
      <text:p text:style-name="P33">____________________________________________________________________________</text:p>
      <text:p text:style-name="P34">____________________________________________________________________________</text:p>
      <text:p text:style-name="P35">[Research/Professional Interests, Qualifications, Academic Achievements, Personal Skills, Passion for Program]</text:p>
      <text:p text:style-name="P36">____________________________________________________________________________</text:p>
      <text:p text:style-name="P37">____________________________________________________________________________</text:p>
      <text:p text:style-name="P38">____________________________________________________________________________</text:p>
      <text:p text:style-name="P39">[Concluding Paragraph – Confirm Passion, Thanks for Consideration]</text:p>
      <text:p text:style-name="P40"/>
      <text:p text:style-name="P41">Sincerely,</text:p>
      <text:h text:style-name="P42" text:outline-level="1"><text:a xlink:href="http://www.esign.com/" office:target-frame-name="_top" xlink:show="replace"><text:span text:style-name="T43">______________________</text:span></text:a><text:span text:style-name="T44"><text:s/></text:span></text:h>
      <text:h text:style-name="P45" text:outline-level="1">[Signature]</text:h>
      <text:h text:style-name="P46" text:outline-level="1"/>
      <text:h text:style-name="P47" text:outline-level="1">______________________<text:s/></text:h>
      <text:h text:style-name="P48" text:outline-level="1">[Print Name]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complex="Times New Roman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Times New Roman" fo:language="en" fo:country="US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4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PageNumber" style:family="text">
      <style:text-properties style:font-name="Arial" style:font-name-complex="Arial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 1</text:span></text:p></draw:text-box></draw:frame><text:span text:style-name="T7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hD-Letter-Of-Intent</dc:title>
    <dc:description/>
    <dc:subject/>
    <meta:initial-creator>Jake Upex</meta:initial-creator>
    <dc:creator>Rachel Reeves</dc:creator>
    <meta:creation-date>2022-04-13T06:33:00Z</meta:creation-date>
    <dc:date>2022-04-13T06:33:00Z</dc:date>
    <meta:template xlink:href="Normal.dotm" xlink:type="simple"/>
    <meta:editing-cycles>2</meta:editing-cycles>
    <meta:editing-duration>PT0S</meta:editing-duration>
    <meta:document-statistic meta:page-count="1" meta:paragraph-count="28" meta:word-count="211" meta:character-count="1720" meta:row-count="56" meta:non-whitespace-character-count="1537"/>
  </office:meta>
</office:document-meta>
</file>