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style:font-weight-complex="bold" fo:font-size="20pt" style:font-size-asian="20pt" style:font-size-complex="20pt" fo:language="en" fo:country="US"/>
    </style:style>
    <style:style style:name="P13" style:parent-style-name="Normal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15" style:parent-style-name="Normal" style:family="paragraph">
      <style:paragraph-properties fo:margin-bottom="0.0833in" fo:line-height="115%"/>
    </style:style>
    <style:style style:name="T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8" style:parent-style-name="Normal" style:family="paragraph">
      <style:paragraph-properties fo:margin-bottom="0.0833in" fo:line-height="115%"/>
    </style:style>
    <style:style style:name="T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3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24" style:parent-style-name="Normal" style:family="paragraph">
      <style:paragraph-properties fo:margin-bottom="0.0833in" fo:line-height="115%"/>
    </style:style>
    <style:style style:name="T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7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28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29" style:parent-style-name="Normal" style:family="paragraph">
      <style:paragraph-properties fo:margin-bottom="0.0833in" fo:line-height="115%"/>
    </style:style>
    <style:style style:name="T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32" style:parent-style-name="Normal" style:family="paragraph">
      <style:paragraph-properties fo:margin-bottom="0.0833in" fo:line-height="115%"/>
    </style:style>
    <style:style style:name="T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37" style:parent-style-name="Normal" style:family="paragraph">
      <style:paragraph-properties fo:margin-bottom="0.0833in"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38" style:parent-style-name="Normal" style:family="paragraph">
      <style:paragraph-properties fo:margin-bottom="0.0833in"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9" style:parent-style-name="Normal" style:family="paragraph">
      <style:paragraph-properties fo:margin-bottom="0.0833in"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0" style:parent-style-name="Normal" style:family="paragraph">
      <style:paragraph-properties fo:margin-bottom="0.0833in" fo:line-height="115%"/>
    </style:style>
    <style:style style:name="T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43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46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47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67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68" style:parent-style-name="Normal" style:family="paragraph">
      <style:paragraph-properties fo:line-height="115%"/>
    </style:style>
    <style:style style:name="T6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79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1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87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88" style:parent-style-name="Normal" style:family="paragraph">
      <style:paragraph-properties fo:line-height="115%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91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2" style:parent-style-name="Normal" style:family="paragraph">
      <style:paragraph-properties fo:margin-bottom="0.0833in" fo:line-height="115%"/>
    </style:style>
    <style:style style:name="T9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9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0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5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7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0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7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9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2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2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28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3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3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1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5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4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48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5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55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56" style:parent-style-name="Normal" style:family="paragraph">
      <style:paragraph-properties fo:line-height="115%"/>
    </style:style>
    <style:style style:name="T15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5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5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60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161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162" style:parent-style-name="Normal" style:family="paragraph">
      <style:paragraph-properties fo:line-height="115%"/>
    </style:style>
    <style:style style:name="T16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6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6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6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16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168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169" style:parent-style-name="Normal" style:family="paragraph">
      <style:paragraph-properties fo:line-height="115%"/>
    </style:style>
    <style:style style:name="T170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80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181" style:parent-style-name="Normal" style:family="paragraph">
      <style:paragraph-properties fo:line-height="115%"/>
    </style:style>
    <style:style style:name="T182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4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193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194" style:parent-style-name="Normal" style:family="paragraph">
      <style:paragraph-properties fo:line-height="115%"/>
    </style:style>
    <style:style style:name="T195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1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1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03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204" style:parent-style-name="Normal" style:family="paragraph">
      <style:paragraph-properties fo:line-height="115%"/>
    </style:style>
    <style:style style:name="T205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2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7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218" style:parent-style-name="Normal" style:family="paragraph">
      <style:paragraph-properties fo:line-height="115%"/>
    </style:style>
    <style:style style:name="T219" style:parent-style-name="DefaultParagraphFont" style:family="text">
      <style:text-properties style:font-name="Segoe UI Symbol" style:font-name-complex="Segoe UI Symbol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28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29" style:parent-style-name="Normal" style:family="paragraph">
      <style:paragraph-properties fo:line-height="115%"/>
    </style:style>
    <style:style style:name="T23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3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3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3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3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4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43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44" style:parent-style-name="Normal" style:family="paragraph">
      <style:paragraph-properties fo:line-height="115%"/>
    </style:style>
    <style:style style:name="T245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4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58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9" style:parent-style-name="Normal" style:family="paragraph">
      <style:paragraph-properties fo:line-height="115%"/>
    </style:style>
    <style:style style:name="T260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1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2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66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67" style:parent-style-name="Normal" style:family="paragraph">
      <style:paragraph-properties fo:line-height="115%"/>
    </style:style>
    <style:style style:name="T26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9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4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76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7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8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7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1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2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83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84" style:parent-style-name="Normal" style:family="paragraph">
      <style:paragraph-properties fo:line-height="115%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87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88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89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T290" style:parent-style-name="DefaultParagraphFont" style:family="text">
      <style:text-properties style:font-name="Arial" style:font-name-complex="Arial" style:font-weight-complex="bold" fo:font-size="11.5pt" style:font-size-asian="11.5pt" style:font-size-complex="11.5pt"/>
    </style:style>
    <style:style style:name="P291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292" style:parent-style-name="Normal" style:family="paragraph">
      <style:paragraph-properties fo:line-height="115%"/>
      <style:text-properties style:font-name="Arial" style:font-name-complex="Arial" style:font-weight-complex="bold" fo:font-size="11.5pt" style:font-size-asian="11.5pt" style:font-size-complex="11.5pt"/>
    </style:style>
    <style:style style:name="P293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294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295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296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297" style:parent-style-name="Normal" style:family="paragraph">
      <style:paragraph-properties fo:margin-bottom="0.0833in" fo:line-height="115%"/>
    </style:style>
    <style:style style:name="T298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2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301" style:parent-style-name="Normal" style:family="paragraph">
      <style:paragraph-properties fo:margin-bottom="0.0833in" fo:line-height="115%"/>
    </style:style>
    <style:style style:name="T302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303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P304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305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306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/>
    </style:style>
    <style:style style:name="P307" style:parent-style-name="Normal" style:family="paragraph">
      <style:paragraph-properties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308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 fo:language="en" fo:country="US"/>
    </style:style>
    <style:style style:name="P309" style:parent-style-name="Normal" style:family="paragraph">
      <style:paragraph-properties fo:margin-bottom="0.0833in" fo:line-height="115%"/>
    </style:style>
    <style:style style:name="T310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3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313" style:parent-style-name="Normal" style:family="paragraph">
      <style:paragraph-properties fo:margin-bottom="0.0833in" fo:line-height="115%"/>
      <style:text-properties style:font-name="Arial" style:font-name-complex="Arial" fo:font-size="11.5pt" style:font-size-asian="11.5pt" style:font-size-complex="11.5pt"/>
    </style:style>
    <style:style style:name="P314" style:parent-style-name="Normal" style:family="paragraph">
      <style:paragraph-properties fo:margin-bottom="0.0833in" fo:line-height="115%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 fo:language="en" fo:country="US"/>
    </style:style>
    <style:style style:name="T316" style:parent-style-name="Hyperlink" style:family="text">
      <style:text-properties style:font-name="Arial" style:font-name-complex="Arial" fo:font-size="11.5pt" style:font-size-asian="11.5pt" style:font-size-complex="11.5pt"/>
    </style:style>
    <style:style style:name="P31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>PHYSICIAN LETTER OF INTENT</text:p>
      <text:h text:style-name="P13" text:outline-level="1"/>
      <text:h text:style-name="P14" text:outline-level="1">______________________</text:h>
      <text:h text:style-name="P15" text:outline-level="1"><text:span text:style-name="T16">______________________<text:s/></text:span><text:span text:style-name="T17"><text:s/></text:span></text:h>
      <text:h text:style-name="P18" text:outline-level="1"><text:span text:style-name="T19">______________________<text:s/></text:span><text:span text:style-name="T20"><text:s/></text:span><text:span text:style-name="T21"><text:s/></text:span><text:span text:style-name="T22"><text:s/></text:span></text:h>
      <text:h text:style-name="P23" text:outline-level="1"/>
      <text:h text:style-name="P24" text:outline-level="1"><text:span text:style-name="T25">Date: ______________________<text:s/></text:span><text:span text:style-name="T26"><text:s/></text:span></text:h>
      <text:h text:style-name="P27" text:outline-level="1"/>
      <text:h text:style-name="P28" text:outline-level="1">______________________</text:h>
      <text:h text:style-name="P29" text:outline-level="1"><text:span text:style-name="T30">______________________<text:s/></text:span><text:span text:style-name="T31"><text:s/></text:span></text:h>
      <text:h text:style-name="P32" text:outline-level="1"><text:span text:style-name="T33">______________________<text:s/></text:span><text:span text:style-name="T34"><text:s/></text:span><text:span text:style-name="T35"><text:s/></text:span><text:span text:style-name="T36"><text:s/></text:span></text:h>
      <text:h text:style-name="P37" text:outline-level="1"/>
      <text:h text:style-name="P38" text:outline-level="1">RE: Employment Agreement</text:h>
      <text:p text:style-name="P39"/>
      <text:p text:style-name="P40"><text:span text:style-name="T41">Dear<text:s/></text:span><text:span text:style-name="T42">______________________,</text:span></text:p>
      <text:p text:style-name="P43"/>
      <text:p text:style-name="P44"><text:span text:style-name="T45">This Letter of Intent is<text:s/></text:span><text:span text:style-name="T46">intended to further the negotiations between</text:span><text:span text:style-name="T47"><text:s/></text:span><text:span text:style-name="T48">______________________</text:span><text:span text:style-name="T49"><text:s/></text:span><text:span text:style-name="T50">[</text:span><text:span text:style-name="T51">Employer</text:span><text:span text:style-name="T52">] and ______________________ [Physician]</text:span><text:span text:style-name="T53">,</text:span><text:span text:style-name="T54"><text:s/>and represents the basic terms of employment</text:span><text:span text:style-name="T55">.<text:s/></text:span><text:span text:style-name="T56">This Letter of Intent is<text:s/></text:span><text:span text:style-name="T57">non-binding and<text:s/></text:span><text:span text:style-name="T58">not meant to represent a formal contract but instead relays the terms from which<text:s/></text:span><text:span text:style-name="T59">an Employment</text:span><text:span text:style-name="T60"><text:s/>Agreement</text:span><text:span text:style-name="T61"><text:s/>can be negotiated</text:span><text:span text:style-name="T62"><text:s/>in good faith</text:span><text:span text:style-name="T63">.</text:span><text:span text:style-name="T64"><text:s/>Nothing in this document sh</text:span><text:span text:style-name="T65">ould</text:span><text:span text:style-name="T66"><text:s/>be interpreted as legally obliging either party to enter into an Employment Agreement.<text:s/></text:span></text:p>
      <text:p text:style-name="P67"/>
      <text:p text:style-name="P68"><text:span text:style-name="T69">I. Term</text:span><text:span text:style-name="T70">:<text:s/></text:span><text:span text:style-name="T71">Th</text:span><text:span text:style-name="T72">e</text:span><text:span text:style-name="T73"><text:s/></text:span><text:span text:style-name="T74">term of employment shall be for<text:s/></text:span><text:span text:style-name="T75">______ years</text:span><text:span text:style-name="T76">, ______ months</text:span><text:span text:style-name="T77"><text:s/></text:span><text:span text:style-name="T78">unless extended in writing by both Parties. The Parties<text:s/></text:span><text:span text:style-name="T79">☐</text:span><text:span text:style-name="T80"><text:s/>- Shall<text:s/></text:span><text:span text:style-name="T81">☐</text:span><text:span text:style-name="T82"><text:s/>- Shall Not have rights to terminate th</text:span><text:span text:style-name="T83">e</text:span><text:span text:style-name="T84"><text:s/></text:span><text:span text:style-name="T85">Employment Agreement</text:span><text:span text:style-name="T86">. If the Parties have the right to terminate this Agreement, termination must be made with ____ days’ notice.</text:span></text:p>
      <text:p text:style-name="P87"/>
      <text:p text:style-name="P88"><text:span text:style-name="T89">II. Working Hours</text:span><text:span text:style-name="T90">. Working days and hours shall be ____ days per week, ____ hours a day.</text:span></text:p>
      <text:p text:style-name="P91"/>
      <text:h text:style-name="P92" text:outline-level="1"><text:span text:style-name="T93">II</text:span><text:span text:style-name="T94">I</text:span><text:span text:style-name="T95">. Compensation</text:span><text:span text:style-name="T96">.<text:s/></text:span><text:span text:style-name="T97">Base salary under the agreement would be in the amount of $</text:span><text:span text:style-name="T98">______________________</text:span><text:span text:style-name="T99"><text:s/>per year. A sign-on bonus of $</text:span><text:span text:style-name="T100">______________________</text:span><text:span text:style-name="T101"><text:s/>will be provided upon the execution of an Employment<text:s/></text:span><text:span text:style-name="T102">Agreement</text:span><text:span text:style-name="T103">. Employer</text:span><text:span text:style-name="T104"><text:s/></text:span><text:span text:style-name="T105">☐</text:span><text:span text:style-name="T106"><text:s/>- Shall<text:s/></text:span><text:span text:style-name="T107">☐</text:span><text:span text:style-name="T108"><text:s/>- Shall Not<text:s/></text:span><text:span text:style-name="T109">assume the Physician’s relocation costs<text:s/></text:span><text:span text:style-name="T110">(</text:span><text:span text:style-name="T111">up to<text:s/></text:span><text:span text:style-name="T112">$</text:span><text:span text:style-name="T113">______</text:span><text:span text:style-name="T114">_</text:span><text:span text:style-name="T115">. The Employer<text:s/></text:span><text:span text:style-name="T116">Parties<text:s/></text:span><text:span text:style-name="T117">☐</text:span><text:span text:style-name="T118"><text:s/>- Shall<text:s/></text:span><text:span text:style-name="T119">☐</text:span><text:span text:style-name="T120"><text:s/>- Shall Not<text:s/></text:span><text:span text:style-name="T121">reimburse payment for temporary housing</text:span><text:span text:style-name="T122"><text:s/>(</text:span><text:span text:style-name="T123">up to<text:s/></text:span><text:span text:style-name="T124">$</text:span><text:span text:style-name="T125">______</text:span><text:span text:style-name="T126">)</text:span><text:span text:style-name="T127">.</text:span></text:h>
      <text:p text:style-name="P128"/>
      <text:p text:style-name="P129"><text:span text:style-name="T130">I</text:span><text:span text:style-name="T131">V</text:span><text:span text:style-name="T132">. Benefits</text:span><text:span text:style-name="T133">.</text:span><text:span text:style-name="T134"><text:s/>Physician would be eligible to receive _____ days paid vacation</text:span><text:span text:style-name="T135">.</text:span><text:span text:style-name="T136"><text:s/>Physician<text:s/></text:span><text:span text:style-name="T137">will be</text:span><text:span text:style-name="T138"><text:s/>entitled to participate in</text:span><text:span text:style-name="T139"><text:s/>a</text:span><text:span text:style-name="T140"><text:s/></text:span><text:span text:style-name="T141">☐</text:span><text:span text:style-name="T142"><text:s/></text:span><text:span text:style-name="T143">401(k) retirement plan,<text:s/></text:span><text:span text:style-name="T144">a<text:s/></text:span><text:span text:style-name="T145">☐</text:span><text:span text:style-name="T146"><text:s/></text:span><text:span text:style-name="T147">profit-sharing agreement, or<text:s/></text:span><text:span text:style-name="T148">☐</text:span><text:span text:style-name="T149"><text:s/></text:span><text:span text:style-name="T150">other</text:span><text:span text:style-name="T151"><text:s/>benefit plan</text:span><text:span text:style-name="T152"><text:s/>(listed below)</text:span><text:span text:style-name="T153">.</text:span><text:span text:style-name="T154"><text:s/></text:span></text:p>
      <text:p text:style-name="P155"/>
      <text:p text:style-name="P156"><text:span text:style-name="T157">Other Benefits:</text:span><text:span text:style-name="T158"><text:s/>_______________________________________________</text:span><text:span text:style-name="T159">____________</text:span></text:p>
      <text:p text:style-name="P160">__________________________________________________________________________________________________________________________________________________________________________________________________________________________.</text:p>
      <text:p text:style-name="P161"/>
      <text:p text:style-name="P162"><text:span text:style-name="T163">V. Insurance.<text:s/></text:span><text:span text:style-name="T164">Employer<text:s/></text:span><text:span text:style-name="T165">agrees to the following insurance<text:s/></text:span><text:span text:style-name="T166">coverage</text:span><text:span text:style-name="T167">:</text:span></text:p>
      <text:p text:style-name="P168"/>
      <text:p text:style-name="P169"><text:span text:style-name="T170">☐</text:span><text:span text:style-name="T171"><text:s/></text:span><text:span text:style-name="T172">Liability Coverage Insurance</text:span><text:span text:style-name="T173">. Employer shall provide professional liability insurance coverage for patient care services performed by the<text:s/></text:span><text:span text:style-name="T174">Physician</text:span><text:span text:style-name="T175"><text:s/>within the scope of the P</text:span><text:span text:style-name="T176">hysician</text:span><text:span text:style-name="T177">’s duties and licenses under<text:s/></text:span><text:span text:style-name="T178">the Employment Agreement</text:span><text:span text:style-name="T179">. The liability insurance coverage shall be no less than $_________________ per occurrence and $_________________ aggregate.<text:s/></text:span></text:p>
      <text:p text:style-name="P180"/>
      <text:p text:style-name="P181"><text:span text:style-name="T182">☐</text:span><text:span text:style-name="T183"><text:s/></text:span><text:span text:style-name="T184">Health Insurance</text:span><text:span text:style-name="T185">. Medical and Hospitalization Insurance coverage</text:span><text:span text:style-name="T186"><text:s/></text:span><text:span text:style-name="T187">shall be paid in full</text:span><text:span text:style-name="T188"><text:s/>by the<text:s/></text:span><text:span text:style-name="T189">Employer<text:s/></text:span><text:span text:style-name="T190">for the<text:s/></text:span><text:span text:style-name="T191">P</text:span><text:span text:style-name="T192">hysician and their family.<text:s/></text:span></text:p>
      <text:p text:style-name="P193"/>
      <text:p text:style-name="P194"><text:span text:style-name="T195">☐</text:span><text:span text:style-name="T196"><text:s/></text:span><text:span text:style-name="T197">Dental Insurance</text:span><text:span text:style-name="T198">.<text:s/></text:span><text:span text:style-name="T199">Paid for in full</text:span><text:span text:style-name="T200"><text:s/>by the<text:s/></text:span><text:span text:style-name="T201">Employer</text:span><text:span text:style-name="T202"><text:s/>for the physician and their family.<text:s/></text:span></text:p>
      <text:p text:style-name="P203"/>
      <text:p text:style-name="P204"><text:span text:style-name="T205">☐</text:span><text:span text:style-name="T206"><text:s/></text:span><text:span text:style-name="T207">Life Insurance</text:span><text:span text:style-name="T208">. Term life Insurance coverage<text:s/></text:span><text:span text:style-name="T209">in the amount of</text:span><text:span text:style-name="T210"><text:s/>$</text:span><text:span text:style-name="T211">_________________</text:span><text:span text:style-name="T212">. Included with the life insurance is Accidental Death &amp; Dismemberment<text:s/></text:span><text:span text:style-name="T213">I</text:span><text:span text:style-name="T214">nsurance, which also carries a separate $</text:span><text:span text:style-name="T215">_________________</text:span><text:span text:style-name="T216">coverage limit.<text:s/></text:span></text:p>
      <text:p text:style-name="P217"/>
      <text:p text:style-name="P218"><text:span text:style-name="T219">☐</text:span><text:span text:style-name="T220"><text:s/></text:span><text:span text:style-name="T221">Long Term Disability Insurance</text:span><text:span text:style-name="T222">. Physician shall be entitled to<text:s/></text:span><text:span text:style-name="T223">______<text:s/></text:span><text:span text:style-name="T224">% of his/her basic monthly salary herein established during any period of sick leave or disability after a</text:span><text:span text:style-name="T225"><text:s/></text:span><text:span text:style-name="T226">______<text:s/></text:span><text:span text:style-name="T227">day waiting period.<text:s/></text:span></text:p>
      <text:p text:style-name="P228"/>
      <text:p text:style-name="P229"><text:span text:style-name="T230">V</text:span><text:span text:style-name="T231">I</text:span><text:span text:style-name="T232">.<text:s/></text:span><text:span text:style-name="T233">CME/Professional Meetings</text:span><text:span text:style-name="T234">.</text:span><text:span text:style-name="T235"><text:s/></text:span><text:span text:style-name="T236">Physician shall be entitled to attend continuing medical education courses, seminars and professional meetings as may be required to maintain<text:s/></text:span><text:span text:style-name="T237">P</text:span><text:span text:style-name="T238">hysician's license and board certification or to maintain Physician's technical sufficiency.<text:s/></text:span><text:span text:style-name="T239">The Employer shall provide Physician with a $</text:span><text:span text:style-name="T240">______ CME allowance and<text:s/></text:span><text:span text:style-name="T241">$</text:span><text:span text:style-name="T242">______ for professional meetings.<text:s/></text:span></text:p>
      <text:p text:style-name="P243"/>
      <text:p text:style-name="P244"><text:span text:style-name="T245">V</text:span><text:span text:style-name="T246">II</text:span><text:span text:style-name="T247">. Confidentiality</text:span><text:span text:style-name="T248">:<text:s/></text:span><text:span text:style-name="T249">All negotiations regarding the<text:s/></text:span><text:span text:style-name="T250">Employment Contract<text:s/></text:span><text:span text:style-name="T251">between the<text:s/></text:span><text:span text:style-name="T252">Employer</text:span><text:span text:style-name="T253"><text:s/>and<text:s/></text:span><text:span text:style-name="T254">Physician</text:span><text:span text:style-name="T255"><text:s/>shall be confidential and<text:s/></text:span><text:span text:style-name="T256">is<text:s/></text:span><text:span text:style-name="T257">not to be disclosed with anyone other than respective advisors and internal staff of the parties and necessary third (3rd) parties.<text:s/></text:span></text:p>
      <text:p text:style-name="P258"/>
      <text:soft-page-break/>
      <text:p text:style-name="P259"><text:span text:style-name="T260">V</text:span><text:span text:style-name="T261">II</text:span><text:span text:style-name="T262">I. Exclusivity</text:span><text:span text:style-name="T263">:</text:span><text:span text:style-name="T264"><text:s/>Following the execution of this Letter of Intent, the parties agree to not negotiate or enter into discussions with any other party unless there are any existing agreements in place</text:span><text:span text:style-name="T265">.</text:span></text:p>
      <text:p text:style-name="P266"/>
      <text:p text:style-name="P267"><text:span text:style-name="T268">IX</text:span><text:span text:style-name="T269">. Non-Compete: <text:s text:c="2"/></text:span><text:span text:style-name="T270">During <text:s/>the <text:s/>term <text:s/>of <text:s/>the <text:s/>Agreement, <text:s/>and <text:s/>for <text:s/>____________ <text:s/>years following termination or expiration of the Agreement, Physician would agree not</text:span><text:span text:style-name="T271"><text:s/></text:span><text:span text:style-name="T272">to <text:s/>compete <text:s/>with, <text:s/>or <text:s/>enter <text:s/>into <text:s/>a <text:s/>contractual <text:s/>relationship <text:s/>with</text:span><text:span text:style-name="T273">,</text:span><text:span text:style-name="T274"><text:s text:c="2"/>a <text:s/>health <text:s/>care</text:span><text:span text:style-name="T275"><text:s/></text:span><text:span text:style-name="T276">provider <text:s/>or <text:s/>health <text:s/>system <text:s/>in <text:s/>competition <text:s/>with ____________.<text:s/></text:span><text:span text:style-name="T277">However,<text:s/></text:span><text:span text:style-name="T278">the non</text:span><text:span text:style-name="T279">-</text:span><text:span text:style-name="T280">competition provision would not preclude Physician from</text:span><text:span text:style-name="T281"><text:s/></text:span><text:span text:style-name="T282">independently establishing a private medical practice</text:span><text:span text:style-name="T283">.</text:span></text:p>
      <text:p text:style-name="P284"/>
      <text:p text:style-name="P285"><text:span text:style-name="T286">X</text:span><text:span text:style-name="T287">. Additional</text:span><text:span text:style-name="T288"><text:s/>Provisions:<text:s/></text:span><text:span text:style-name="T289">_______________________________________________</text:span><text:span text:style-name="T290">____</text:span></text:p>
      <text:p text:style-name="P291">__________________________________________________________________________________________________________________________________________________________________________________________________________________________.</text:p>
      <text:p text:style-name="P292"/>
      <text:p text:style-name="P293">It<text:s/>shall be construed that all parties involved intend to negotiate the above provisions in good faith and,<text:s/>upon reaching an agreement,<text:s/>enter into a binding employment<text:s/>contract<text:s/>regarding these matters. If the above terms are agreeable and you desire to continue negotiation, please sign and return an executed copy of this letter of intent.</text:p>
      <text:p text:style-name="P294"/>
      <text:p text:style-name="P295">Sincerely,</text:p>
      <text:h text:style-name="P296" text:outline-level="1"/>
      <text:h text:style-name="P297" text:outline-level="1"><text:span text:style-name="T298">Employer Name:<text:s/></text:span><text:span text:style-name="T299">______________________ <text:s text:c="2"/>Date: ____________________</text:span></text:h>
      <text:h text:style-name="P300" text:outline-level="1"/>
      <text:h text:style-name="P301" text:outline-level="1"><text:span text:style-name="T302">Employer Signature:<text:s/></text:span><text:a xlink:href="http://www.esign.com/" office:target-frame-name="_top" xlink:show="replace"><text:span text:style-name="T303">______________________</text:span></text:a></text:h>
      <text:p text:style-name="P304"/>
      <text:p text:style-name="P305"/>
      <text:p text:style-name="P306">I have read<text:s/>the above Letter of Intent<text:s/>and hereby agree to the terms contained herein. I understand that my signature on this letter is<text:s/>non-binding,</text:p>
      <text:p text:style-name="P307"/>
      <text:h text:style-name="P308" text:outline-level="1"/>
      <text:h text:style-name="P309" text:outline-level="1"><text:span text:style-name="T310">Physician Name:<text:s/></text:span><text:span text:style-name="T311">______________________</text:span><text:span text:style-name="T312"><text:s text:c="3"/>Date: ____________________</text:span></text:h>
      <text:h text:style-name="P313" text:outline-level="1"/>
      <text:h text:style-name="P314" text:outline-level="1"><text:span text:style-name="T315">Physician Signature:<text:s/></text:span><text:a xlink:href="http://www.esign.com/" office:target-frame-name="_top" xlink:show="replace"><text:span text:style-name="T316">______________________</text:span></text:a></text:h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PageNumber" style:family="text">
      <style:text-properties style:font-name="Arial" style:font-name-complex="Arial" fo:font-size="9pt" style:font-size-asian="9pt" style:font-size-complex="9pt"/>
    </style:style>
    <style:style style:name="T8" style:parent-style-name="PageNumber" style:family="text">
      <style:text-properties style:font-name="Arial" style:font-name-complex="Arial" fo:font-size="9pt" style:font-size-asian="9pt" style:font-size-complex="9pt"/>
    </style:style>
    <style:style style:name="T9" style:parent-style-name="PageNumber" style:family="text">
      <style:text-properties style:font-name="Arial" style:font-name-complex="Arial" fo:font-size="9pt" style:font-size-asian="9pt" style:font-size-complex="9pt"/>
    </style:style>
    <style:style style:name="T10" style:parent-style-name="Hyperlink" style:family="text">
      <style:text-properties style:font-name="Arial" style:font-name-complex="Arial" fo:color="#000000" fo:font-size="9pt" style:font-size-asian="9pt" style:font-size-complex="9pt" style:text-underline-type="none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2" style:parent-style-name="DefaultParagraphFont" style:family="text">
      <style:text-properties style:font-name="Arial" style:font-name-complex="Arial" fo:font-size="9pt" style:font-size-asian="9pt" style:font-size-complex="9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6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" xlink:type="simple" xlink:show="embed" xlink:actuate="onLoad"/><svg:title/><svg:desc/></draw:frame></text:span><text:span text:style-name="T11"><text:s/></text:span><text:span text:style-name="T1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hysician Letter of Intent</dc:title>
    <dc:description/>
    <dc:subject/>
    <meta:initial-creator>eForms</meta:initial-creator>
    <dc:creator>Rachel Reeves</dc:creator>
    <meta:creation-date>2022-04-13T06:08:00Z</meta:creation-date>
    <dc:date>2022-04-13T06:08:00Z</dc:date>
    <meta:template xlink:href="Normal.dotm" xlink:type="simple"/>
    <meta:editing-cycles>2</meta:editing-cycles>
    <meta:editing-duration>PT0S</meta:editing-duration>
    <meta:document-statistic meta:page-count="3" meta:paragraph-count="90" meta:word-count="677" meta:character-count="5517" meta:row-count="182" meta:non-whitespace-character-count="4930"/>
  </office:meta>
</office:document-meta>
</file>