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8" style:parent-style-name="Normal" style:family="paragraph">
      <style:text-properties style:font-name="Arial" style:font-name-complex="Arial" fo:font-weight="bold" style:font-weight-asian="bold" fo:font-size="20pt" style:font-size-asian="20pt" style:font-size-complex="20pt"/>
    </style:style>
    <style:style style:name="P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MS Mincho" style:font-name-asian="MS Mincho" style:font-name-complex="Segoe UI Symbol" fo:font-size="11pt" style:font-size-asian="11pt" style:font-size-complex="11pt"/>
    </style:style>
    <style:style style:name="T46" style:parent-style-name="DefaultParagraphFont" style:family="text">
      <style:text-properties style:font-name="MS Mincho" style:font-name-asian="MS Mincho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left" style:position="0.93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MS Mincho" style:font-name-asian="MS Mincho" style:font-name-complex="Segoe UI Symbol" fo:font-size="11pt" style:font-size-asian="11pt" style:font-size-complex="11pt"/>
    </style:style>
    <style:style style:name="T58" style:parent-style-name="DefaultParagraphFont" style:family="text">
      <style:text-properties style:font-name="MS Mincho" style:font-name-asian="MS Mincho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MS Mincho" style:font-name-asian="MS Mincho" style:font-name-complex="Segoe UI Symbol" fo:font-size="11pt" style:font-size-asian="11pt" style:font-size-complex="11pt"/>
    </style:style>
    <style:style style:name="T8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MS Mincho" style:font-name-asian="MS Mincho" style:font-name-complex="Segoe UI Symbol" fo:font-size="11pt" style:font-size-asian="11pt" style:font-size-complex="11pt"/>
    </style:style>
    <style:style style:name="T8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MS Mincho" style:font-name-asian="MS Mincho" style:font-name-complex="Segoe UI Symbol" fo:font-size="11pt" style:font-size-asian="11pt" style:font-size-complex="11pt"/>
    </style:style>
    <style:style style:name="T9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MS Mincho" style:font-name-asian="MS Mincho" style:font-name-complex="Segoe UI Symbol" fo:font-size="11pt" style:font-size-asian="11pt" style:font-size-complex="11pt"/>
    </style:style>
    <style:style style:name="T9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MS Mincho" style:font-name-asian="MS Mincho" style:font-name-complex="Segoe UI Symbol" fo:font-size="11pt" style:font-size-asian="11pt" style:font-size-complex="11pt"/>
    </style:style>
    <style:style style:name="T1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MS Mincho" style:font-name-asian="MS Mincho" style:font-name-complex="Segoe UI Symbol" fo:font-size="11pt" style:font-size-asian="11pt" style:font-size-complex="11pt"/>
    </style:style>
    <style:style style:name="T10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MS Mincho" style:font-name-asian="MS Mincho" style:font-name-complex="Segoe UI Symbol" fo:font-size="11pt" style:font-size-asian="11pt" style:font-size-complex="11pt"/>
    </style:style>
    <style:style style:name="T12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MS Mincho" style:font-name-asian="MS Mincho" style:font-name-complex="Segoe UI Symbol" fo:font-size="11pt" style:font-size-asian="11pt" style:font-size-complex="11pt"/>
    </style:style>
    <style:style style:name="T13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text-properties style:font-name="Times New Roman" style:font-name-asian="Times New Roman" style:font-name-complex="Times New Roman" style:language-asian="zh" style:country-asian="CN"/>
    </style:style>
    <style:style style:name="T14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zh" style:country-asian="CN"/>
    </style:style>
    <style:style style:name="T15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zh" style:country-asian="CN"/>
    </style:style>
    <style:style style:name="T151" style:parent-style-name="DefaultParagraphFont" style:family="text">
      <style:text-properties style:font-name="Arial" style:font-name-asian="Times New Roman" style:font-name-complex="Arial" fo:font-size="11pt" style:font-size-asian="11pt" style:font-size-complex="11pt" style:language-asian="zh" style:country-asian="CN"/>
    </style:style>
    <style:style style:name="P152" style:parent-style-name="Normal" style:family="paragraph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al" style:family="paragraph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Hyperlink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al" style:family="paragraph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Hyperlink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6" style:parent-style-name="Normal" style:family="paragraph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PURCHASE LETTER OF INTENT</text:h>
      <text:p text:style-name="P8"/>
      <text:p text:style-name="P9">______________________<text:s/></text:p>
      <text:p text:style-name="P10">______________________<text:s/></text:p>
      <text:p text:style-name="P11">______________________<text:s/></text:p>
      <text:p text:style-name="P12"/>
      <text:h text:style-name="P13" text:outline-level="1">Effective<text:s/>Date:<text:s/>______________________<text:s/></text:h>
      <text:p text:style-name="P14"/>
      <text:p text:style-name="P15">______________________<text:s/></text:p>
      <text:p text:style-name="P16">______________________<text:s/></text:p>
      <text:p text:style-name="P17">______________________<text:s/></text:p>
      <text:p text:style-name="P18"/>
      <text:p text:style-name="Normal"><text:span text:style-name="T19">RE:<text:s/></text:span><text:span text:style-name="T20">Purchase of<text:s/></text:span><text:span text:style-name="T21">______________________</text:span></text:p>
      <text:p text:style-name="P22"/>
      <text:p text:style-name="P23">This<text:s/>purchase letter of intent<text:s/>(the “Letter of Intent”)<text:s/>represents<text:s/>the<text:s/>basic terms agreed upon by the Buyer and Seller. After this<text:s/>Letter of Intent<text:s/>has been made,<text:s/>a formal agreement may be constructed to the benefit of the Parties involved.</text:p>
      <text:p text:style-name="P24"/>
      <text:p text:style-name="Normal"><text:span text:style-name="T25">I. The<text:s/></text:span><text:span text:style-name="T26">Buyer</text:span><text:span text:style-name="T27">:<text:s/></text:span><text:span text:style-name="T28">______________________<text:s/></text:span><text:span text:style-name="T29">(the “</text:span><text:span text:style-name="T30">Buyer</text:span><text:span text:style-name="T31">”)</text:span><text:span text:style-name="T32">.</text:span></text:p>
      <text:p text:style-name="P33"/>
      <text:p text:style-name="Normal"><text:span text:style-name="T34">II. The Seller</text:span><text:span text:style-name="T35">: ______________________ (the “Seller”).</text:span></text:p>
      <text:p text:style-name="P36"/>
      <text:p text:style-name="Normal"><text:span text:style-name="T37">I</text:span><text:span text:style-name="T38">II. The<text:s/></text:span><text:span text:style-name="T39">Product or Service</text:span><text:span text:style-name="T40">:<text:s/></text:span><text:span text:style-name="T41">The Buyer intends to purchase the</text:span><text:span text:style-name="T42"><text:s/>following</text:span><text:span text:style-name="T43">:</text:span></text:p>
      <text:p text:style-name="P44"/>
      <text:p text:style-name="Normal"><text:span text:style-name="T45">☐</text:span><text:span text:style-name="T46"><text:s/></text:span><text:span text:style-name="T47">Product</text:span><text:span text:style-name="T48">:<text:s/></text:span><text:span text:style-name="T49">_________________________________</text:span><text:span text:style-name="T50">______________</text:span><text:span text:style-name="T51">______</text:span><text:span text:style-name="T52"><text:s/>(the “Product”)</text:span><text:span text:style-name="T53">.</text:span></text:p>
      <text:p text:style-name="P54"/>
      <text:p text:style-name="P55">The Buyer<text:s/>intends to<text:s/>purchase ____ unit(s) of the<text:s/>Product at<text:s/>$__________ per unit.<text:s/></text:p>
      <text:p text:style-name="P56"><text:tab/></text:p>
      <text:p text:style-name="Normal"><text:span text:style-name="T57">☐</text:span><text:span text:style-name="T58"><text:s/></text:span><text:span text:style-name="T59">Service</text:span><text:span text:style-name="T60">: _________________________________</text:span><text:span text:style-name="T61">_____________________</text:span><text:span text:style-name="T62"><text:s/>(the “Service”)</text:span><text:span text:style-name="T63">.</text:span></text:p>
      <text:p text:style-name="P64"/>
      <text:p text:style-name="P65">The Buyer intends to purchase the<text:s/>Service<text:s/>for a<text:s/>fee of<text:s/>$__________<text:s/>plus additional expenses<text:s/>related to the Service (if any).</text:p>
      <text:p text:style-name="P66"/>
      <text:p text:style-name="Normal"><text:span text:style-name="T67">I</text:span><text:span text:style-name="T68">V.<text:s/></text:span><text:span text:style-name="T69">Purchase Price</text:span><text:span text:style-name="T70">: The subtotal for the Product or Service is $__________. The<text:s/></text:span><text:span text:style-name="T71">total Purchase P</text:span><text:span text:style-name="T72">rice after tax is<text:s/></text:span><text:span text:style-name="T73">$__________</text:span><text:span text:style-name="T74">.</text:span></text:p>
      <text:p text:style-name="P75"/>
      <text:p text:style-name="Normal"><text:span text:style-name="T76">V.</text:span><text:span text:style-name="T77"><text:s/></text:span><text:span text:style-name="T78">Payment</text:span><text:span text:style-name="T79">:<text:s/></text:span><text:span text:style-name="T80">The Purchase Price shall be paid in the following manner:</text:span></text:p>
      <text:p text:style-name="P81"/>
      <text:p text:style-name="Normal"><text:span text:style-name="T82">☐</text:span><text:span text:style-name="T83"><text:s/></text:span><text:span text:style-name="T84">Cash</text:span><text:span text:style-name="T85"><text:s/></text:span></text:p>
      <text:p text:style-name="Normal"><text:span text:style-name="T86">☐</text:span><text:span text:style-name="T87"><text:s/></text:span><text:span text:style-name="T88">Check (No. ______________________)</text:span></text:p>
      <text:p text:style-name="Normal"><text:span text:style-name="T89">☐</text:span><text:span text:style-name="T90"><text:s/></text:span><text:span text:style-name="T91">Credit (Card Information:<text:s/></text:span><text:span text:style-name="T92">____________________________________________)</text:span></text:p>
      <text:p text:style-name="Normal"><text:span text:style-name="T93">☐</text:span><text:span text:style-name="T94"><text:s/>Other:<text:s/></text:span><text:span text:style-name="T95">____________________________________________</text:span></text:p>
      <text:p text:style-name="P96"/>
      <text:p text:style-name="Normal"><text:span text:style-name="T97">V</text:span><text:span text:style-name="T98">I. Financing</text:span><text:span text:style-name="T99">: The<text:s/></text:span><text:span text:style-name="T100">Buyer</text:span><text:span text:style-name="T101"><text:s/>has made it known that this Letter of Intent is<text:s/></text:span><text:span text:style-name="T102">☐</text:span><text:span text:style-name="T103"><text:s/></text:span><text:span text:style-name="T104">conditional<text:s/></text:span><text:span text:style-name="T105">☐</text:span><text:span text:style-name="T106"><text:s/></text:span><text:span text:style-name="T107">not conditional on their ability to obtain financing.</text:span></text:p>
      <text:p text:style-name="P108"/>
      <text:p text:style-name="P109">If this letter is conditional on financing, it shall be under the following terms: ____________________________________________________________________________.</text:p>
      <text:p text:style-name="P110"/>
      <text:p text:style-name="Normal"><text:span text:style-name="T111">VII</text:span><text:span text:style-name="T112">. Binding Effect</text:span><text:span text:style-name="T113">: This Letter of I</text:span><text:span text:style-name="T114">ntent shall be considered:<text:s/></text:span><text:span text:style-name="T115">(</text:span><text:span text:style-name="T116">Initial and Check</text:span><text:span text:style-name="T117">)</text:span></text:p>
      <text:p text:style-name="P118"/>
      <text:p text:style-name="Normal"><text:span text:style-name="T119">_____ -<text:s/></text:span><text:span text:style-name="T120">☐</text:span><text:span text:style-name="T121"><text:s/></text:span><text:span text:style-name="T122">Binding</text:span><text:span text:style-name="T123"><text:s/>– Therefore, the parties acknowledge that remedies at law will be inadequate for<text:s/></text:span><text:span text:style-name="T124">any<text:s/></text:span><text:span text:style-name="T125">breach of this<text:s/></text:span><text:span text:style-name="T126">Letter of Intent<text:s/></text:span><text:span text:style-name="T127">and consequently agree that this<text:s/></text:span><text:span text:style-name="T128">Letter of Intent<text:s/></text:span><text:span text:style-name="T129">shall be enforceable by specific performance. The remedy of specific performance shall be cumulative of all of the rights at law or in equity of the parties under this<text:s/></text:span><text:span text:style-name="T130">Letter of Intent</text:span><text:span text:style-name="T131">.</text:span></text:p>
      <text:p text:style-name="P132"/>
      <text:p text:style-name="Normal"><text:span text:style-name="T133">_____ -<text:s/></text:span><text:span text:style-name="T134">☐</text:span><text:span text:style-name="T135"><text:s/></text:span><text:span text:style-name="T136">Non-Binding</text:span><text:span text:style-name="T137"><text:s/>– Therefore, the parties acknowledge that this Letter of Intent is not enforceable by any Party. The terms outlined herein are solely for the purposes of reaching a</text:span><text:span text:style-name="T138">n<text:s/></text:span><text:span text:style-name="T139">agreement in the future, of which Buyer and Seller are not bound.</text:span></text:p>
      <text:p text:style-name="P140"/>
      <text:p text:style-name="Normal"><text:span text:style-name="T141">VIII</text:span><text:span text:style-name="T142">. Currency</text:span><text:span text:style-name="T143">: All mentions of money or the usage of the "$" icon shall be known as referring to the US Dollar.</text:span></text:p>
      <text:p text:style-name="P144"/>
      <text:p text:style-name="Normal"><text:span text:style-name="T145">IX</text:span><text:span text:style-name="T146">. Governing Law</text:span><text:span text:style-name="T147">: This Letter of Intent shall be governed under the laws by the State of ___________________.</text:span></text:p>
      <text:p text:style-name="P148"/>
      <text:p text:style-name="Normal"><text:span text:style-name="T149">X</text:span><text:span text:style-name="T150">. Acceptance</text:span><text:span text:style-name="T151">: If you are agreeable to the aforementioned terms, please sign and return a duplicate copy of this Letter of Intent by no later than _________________________________.</text:span></text:p>
      <text:p text:style-name="P152"/>
      <text:h text:style-name="Normal" text:outline-level="1"><text:span text:style-name="T153">SELLER</text:span></text:h>
      <text:p text:style-name="P154"/>
      <text:h text:style-name="Normal" text:outline-level="1"><text:span text:style-name="T155">Seller’s Signature<text:s/></text:span><text:a xlink:href="http://www.esign.com/" office:target-frame-name="_top" xlink:show="replace"><text:span text:style-name="T156">______________________</text:span></text:a><text:span text:style-name="T157"><text:s/>Date ______________________<text:s/></text:span></text:h>
      <text:p text:style-name="P158"/>
      <text:h text:style-name="P159" text:outline-level="1">Print Name ______________________<text:s/></text:h>
      <text:h text:style-name="P160" text:outline-level="1"/>
      <text:h text:style-name="P161" text:outline-level="1">BUYER</text:h>
      <text:p text:style-name="P162"/>
      <text:h text:style-name="Normal" text:outline-level="1"><text:span text:style-name="T163">Buyer’s Signature<text:s/></text:span><text:a xlink:href="http://www.esign.com/" office:target-frame-name="_top" xlink:show="replace"><text:span text:style-name="T164">______________________</text:span></text:a><text:span text:style-name="T165"><text:s/>Date ______________________<text:s/></text:span></text:h>
      <text:p text:style-name="P166"/>
      <text:p text:style-name="Normal"><text:span text:style-name="T167">Print Name _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12in"/>
      </style:header-style>
      <style:footer-style>
        <style:header-footer-properties style:dynamic-spacing="true" fo:min-height="0.737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style:font-name="Arial" style:font-name-complex="Arial" fo:font-size="9pt" style:font-size-asian="9pt" style:font-size-complex="9pt"/>
    </style:style>
    <style:style style:name="T5" style:parent-style-name="PageNumber" style:family="text">
      <style:text-properties style:font-name="Arial" style:font-name-complex="Arial" fo:font-size="9pt" style:font-size-asian="9pt" style:font-size-complex="9pt"/>
    </style:style>
    <style:style style:name="T6" style:parent-style-name="PageNumber" style:family="text">
      <style:text-properties style:font-name="Arial" style:font-name-complex="Arial" fo:font-size="9pt" style:font-size-asian="9pt" style:font-size-complex="9pt"/>
    </style:style>
    <style:style style:name="T7" style:parent-style-name="DefaultParagraphFont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Page<text:s/></text:span><text:span text:style-name="T5"><text:page-number text:fixed="false">2</text:page-number></text:span><text:span text:style-name="T6"><text:s/>of 2</text:span></text:p></draw:text-box></draw:frame><text:span text:style-name="T7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urchase Letter of Intent (LOI)</dc:title>
    <dc:description/>
    <dc:subject/>
    <meta:initial-creator>eForms</meta:initial-creator>
    <dc:creator>Rachel Reeves</dc:creator>
    <meta:creation-date>2022-04-13T06:17:00Z</meta:creation-date>
    <dc:date>2022-04-13T06:17:00Z</dc:date>
    <meta:template xlink:href="Normal.dotm" xlink:type="simple"/>
    <meta:editing-cycles>2</meta:editing-cycles>
    <meta:editing-duration>PT0S</meta:editing-duration>
    <meta:document-statistic meta:page-count="2" meta:paragraph-count="51" meta:word-count="382" meta:character-count="3115" meta:row-count="103" meta:non-whitespace-character-count="2784"/>
  </office:meta>
</office:document-meta>
</file>