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Hyperlink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 fo:font-weight="bold" style:font-weight-asian="bold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weight="bold" style:font-weight-asian="bold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Hyperlink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SCHOOL POSITION<text:s/>LETTER OF INTENT<text:s/>TO RETURN</text:h>
      <text:p text:style-name="P9"/>
      <text:p text:style-name="P10">______________________<text:s/></text:p>
      <text:p text:style-name="P11">______________________<text:s/></text:p>
      <text:p text:style-name="P12">______________________<text:s/></text:p>
      <text:p text:style-name="P13"/>
      <text:h text:style-name="P14" text:outline-level="1">Date: ______________________<text:s/></text:h>
      <text:p text:style-name="P15"/>
      <text:p text:style-name="P16">______________________<text:s/></text:p>
      <text:p text:style-name="P17">______________________<text:s/></text:p>
      <text:p text:style-name="P18">______________________<text:s/></text:p>
      <text:p text:style-name="P19"/>
      <text:p text:style-name="P20">Dear ______________________,</text:p>
      <text:p text:style-name="P21"/>
      <text:p text:style-name="P22"/>
      <text:p text:style-name="P23">I, ______________________,<text:s/>am writing this Letter of Intent to<text:s/>notify<text:s/>the district that I am planning to return for the 20__-20__<text:s/>school year<text:s/>in my current position<text:s/>as<text:s/>______________________.</text:p>
      <text:p text:style-name="P24"/>
      <text:p text:style-name="P25">Please contact me at ______________________<text:s/>if you have any questions regarding<text:s/>this matter. I appreciate<text:s/>your time and consideration<text:s/>in reviewing this letter.</text:p>
      <text:p text:style-name="P26"/>
      <text:p text:style-name="P27"/>
      <text:p text:style-name="P28">Sincerely,</text:p>
      <text:p text:style-name="P29"/>
      <text:p text:style-name="Normal"><text:a xlink:href="http://www.esign.com/" office:target-frame-name="_top" xlink:show="replace"><text:span text:style-name="T30">______________________</text:span></text:a></text:p>
      <text:p text:style-name="P31">Signature</text:p>
      <text:p text:style-name="P32"/>
      <text:p text:style-name="P33">______________________</text:p>
      <text:p text:style-name="P34">Print Name</text:p>
      <text:p text:style-name="P35"/>
      <text:p text:style-name="P36"/>
      <text:p text:style-name="P37"/>
      <text:p text:style-name="P38"/>
      <text:p text:style-name="P39"/>
      <text:h text:style-name="P40" text:outline-level="1"/>
      <text:h text:style-name="P41" text:outline-level="1"/>
      <text:h text:style-name="P42" text:outline-level="1"/>
      <text:h text:style-name="P43" text:outline-level="1"/>
      <text:h text:style-name="P44" text:outline-level="1"/>
      <text:soft-page-break/>
      <text:h text:style-name="P45" text:outline-level="1">SCHOOL POSITION LETTER OF INTENT<text:s/>TO RETURN</text:h>
      <text:h text:style-name="P46" text:outline-level="1">(TRANSFER REQUEST)</text:h>
      <text:h text:style-name="P47" text:outline-level="1"/>
      <text:p text:style-name="P48">______________________<text:s/></text:p>
      <text:p text:style-name="P49">______________________<text:s/></text:p>
      <text:p text:style-name="P50">______________________<text:s/></text:p>
      <text:p text:style-name="P51"/>
      <text:h text:style-name="P52" text:outline-level="1">Date: ______________________<text:s/></text:h>
      <text:p text:style-name="P53"/>
      <text:p text:style-name="P54">______________________<text:s/></text:p>
      <text:p text:style-name="P55">______________________<text:s/></text:p>
      <text:p text:style-name="P56">______________________<text:s/></text:p>
      <text:p text:style-name="P57"/>
      <text:p text:style-name="P58"/>
      <text:p text:style-name="P59">Dear ______________________,</text:p>
      <text:p text:style-name="P60"/>
      <text:p text:style-name="P61"/>
      <text:p text:style-name="P62">I, ______________________,<text:s/>am writing this Letter of Intent to<text:s/>notify<text:s/>the district<text:s/>that I am planning to remain in this school district of<text:s/>for the 20__-20__<text:s/>school year, but<text:s/>would like to request a transfer to<text:s/>______________________.</text:p>
      <text:p text:style-name="P63"/>
      <text:p text:style-name="P64">I believe that I will be an ideal candidate for this position due to my experience<text:s/>working at<text:s/>____________________________________________________________________</text:p>
      <text:p text:style-name="P65">______________________________________________________________________</text:p>
      <text:p text:style-name="P66">[List Relevant Work Experience]</text:p>
      <text:p text:style-name="P67"/>
      <text:p text:style-name="P68">Furthermore, the following degrees and extracurricular activities qualify me for this position: ______________________________________________________________</text:p>
      <text:p text:style-name="P69">______________________________________________________________________</text:p>
      <text:p text:style-name="P70">______________________________________________________________________</text:p>
      <text:p text:style-name="P71">[List Relevant Degrees and Other Experience]</text:p>
      <text:p text:style-name="P72"/>
      <text:p text:style-name="P73">Please contact me at ______________________<text:s/>if you have any questions regarding<text:s/>my transfer request. I appreciate<text:s/>your time and consideration<text:s/>in reviewing this letter.</text:p>
      <text:p text:style-name="P74"/>
      <text:p text:style-name="P75">Sincerely,</text:p>
      <text:p text:style-name="P76"/>
      <text:p text:style-name="Normal"><text:a xlink:href="http://www.esign.com/" office:target-frame-name="_top" xlink:show="replace"><text:span text:style-name="T77">______________________</text:span></text:a></text:p>
      <text:p text:style-name="P78">Signature</text:p>
      <text:p text:style-name="P79"/>
      <text:p text:style-name="P80">______________________</text:p>
      <text:p text:style-name="Normal"><text:span text:style-name="T81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2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PageNumber" style:family="text">
      <style:text-properties style:font-name="Arial" style:font-name-complex="Arial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text:span text:style-name="T8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ool Position Letter of Intent to Return</dc:title>
    <dc:description/>
    <dc:subject/>
    <meta:initial-creator>eForms</meta:initial-creator>
    <dc:creator>Rachel Reeves</dc:creator>
    <meta:creation-date>2022-04-13T06:09:00Z</meta:creation-date>
    <dc:date>2022-04-13T06:09:00Z</dc:date>
    <meta:template xlink:href="Normal.dotm" xlink:type="simple"/>
    <meta:editing-cycles>2</meta:editing-cycles>
    <meta:editing-duration>PT0S</meta:editing-duration>
    <meta:document-statistic meta:page-count="2" meta:paragraph-count="34" meta:word-count="259" meta:character-count="2111" meta:row-count="69" meta:non-whitespace-character-count="1886"/>
  </office:meta>
</office:document-meta>
</file>