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P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2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8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9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2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3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5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5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5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53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5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P5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5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5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5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6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6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6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6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6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6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6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6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68" style:parent-style-name="Normal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2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P73" style:parent-style-name="Normal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T74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7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6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7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7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80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8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3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8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8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8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9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9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95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9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7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P98" style:parent-style-name="Normal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T99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0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0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05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0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8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0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1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1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3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4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1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6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7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1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9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0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2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22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2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2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1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143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44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45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46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47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48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49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50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51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152" style:parent-style-name="Normal" style:family="paragraph">
      <style:text-properties style:font-name="Arial" style:font-name-asian="Times New Roman" style:font-name-complex="Arial" fo:font-size="10.5pt" style:font-size-asian="10.5pt" style:font-size-complex="10.5pt"/>
    </style:style>
    <style:style style:name="T153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5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6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asian="Times New Roman" style:font-name-complex="Arial" fo:font-size="10.5pt" style:font-size-asian="10.5pt" style:font-size-complex="10.5pt"/>
    </style:style>
    <style:style style:name="T159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6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6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64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6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68" style:parent-style-name="Normal" style:family="paragraph">
      <style:text-properties style:font-name="Arial" style:font-name-asian="Times New Roman" style:font-name-complex="Arial" fo:font-size="10.5pt" style:font-size-asian="10.5pt" style:font-size-complex="10.5pt"/>
    </style:style>
    <style:style style:name="T169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0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7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7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7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75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7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77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7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8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8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9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9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9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9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9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9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9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9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9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99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0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2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0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205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7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09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0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1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21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1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1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15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T21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1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21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219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220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 fo:language="fr" fo:country="CA"/>
    </style:style>
    <style:style style:name="P221" style:parent-style-name="Normal" style:family="paragraph">
      <style:text-properties style:font-name="Arial" style:font-name-complex="Arial" fo:font-size="10.5pt" style:font-size-asian="10.5pt" style:font-size-complex="10.5pt" fo:language="fr" fo:country="CA"/>
    </style:style>
    <style:style style:name="T222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T223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T224" style:parent-style-name="Hyperlink" style:family="text">
      <style:text-properties style:font-name="Arial" style:font-name-complex="Arial" fo:font-size="10.5pt" style:font-size-asian="10.5pt" style:font-size-complex="10.5pt" fo:language="fr" fo:country="CA"/>
    </style:style>
    <style:style style:name="T225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P226" style:parent-style-name="Normal" style:family="paragraph">
      <style:text-properties style:font-name="Arial" style:font-name-complex="Arial" fo:font-size="10.5pt" style:font-size-asian="10.5pt" style:font-size-complex="10.5pt" fo:language="fr" fo:country="CA"/>
    </style:style>
    <style:style style:name="P227" style:parent-style-name="Normal" style:family="paragraph">
      <style:text-properties style:font-name="Arial" style:font-name-complex="Arial" fo:font-size="10.5pt" style:font-size-asian="10.5pt" style:font-size-complex="10.5pt" fo:language="fr" fo:country="CA"/>
    </style:style>
  </office:automatic-styles>
  <office:body>
    <office:text text:use-soft-page-breaks="true">
      <text:h text:style-name="P1" text:outline-level="1">SOFTWARE DEVELOPMENT<text:s/>LETTER OF INTENT</text:h>
      <text:p text:style-name="P8"/>
      <text:p text:style-name="P9">______________________<text:s/></text:p>
      <text:p text:style-name="P10">______________________<text:s/></text:p>
      <text:p text:style-name="P11">______________________<text:s/></text:p>
      <text:p text:style-name="P12"/>
      <text:h text:style-name="P13" text:outline-level="1">Effective<text:s/>Date:<text:s/>______________________<text:s/></text:h>
      <text:p text:style-name="P14"/>
      <text:p text:style-name="P15">______________________<text:s/></text:p>
      <text:p text:style-name="P16">______________________<text:s/></text:p>
      <text:p text:style-name="P17">______________________<text:s/></text:p>
      <text:p text:style-name="P18"/>
      <text:p text:style-name="P19">RE:<text:s/>Intent to Develop Software</text:p>
      <text:p text:style-name="P20"/>
      <text:p text:style-name="P21">This<text:s/>software development<text:s/>letter of intent<text:s/>(the “Letter of Intent”)<text:s/>represents<text:s/>the<text:s/>basic terms agreed upon by the<text:s/>Developer<text:s/>and<text:s/>Client. After this<text:s/>Letter of Intent<text:s/>has been made,<text:s/>a formal agreement may be constructed to the benefit of the Parties involved.</text:p>
      <text:p text:style-name="P22"/>
      <text:p text:style-name="Normal"><text:span text:style-name="T23">I. The<text:s/></text:span><text:span text:style-name="T24">Developer</text:span><text:span text:style-name="T25">:<text:s/></text:span><text:span text:style-name="T26">______________________<text:s/></text:span><text:span text:style-name="T27">(the “</text:span><text:span text:style-name="T28">Developer</text:span><text:span text:style-name="T29">”)</text:span><text:span text:style-name="T30">.</text:span></text:p>
      <text:p text:style-name="P31"/>
      <text:p text:style-name="Normal"><text:span text:style-name="T32">II. The<text:s/></text:span><text:span text:style-name="T33">Client</text:span><text:span text:style-name="T34">: ______________________ (the “</text:span><text:span text:style-name="T35">Client</text:span><text:span text:style-name="T36">”).</text:span></text:p>
      <text:p text:style-name="P37"/>
      <text:p text:style-name="Normal"><text:span text:style-name="T38">I</text:span><text:span text:style-name="T39">II. The<text:s/></text:span><text:span text:style-name="T40">Project</text:span><text:span text:style-name="T41">:<text:s/></text:span><text:span text:style-name="T42">The<text:s/></text:span><text:span text:style-name="T43">Developer intends<text:s/></text:span><text:span text:style-name="T44">to render the following service</text:span><text:span text:style-name="T45">(s)</text:span><text:span text:style-name="T46"><text:s/></text:span><text:span text:style-name="T47">in the interest of the Client</text:span><text:span text:style-name="T48"><text:s/>(the “Project”)</text:span><text:span text:style-name="T49">:</text:span></text:p>
      <text:p text:style-name="P50">________________________________________________________________________________</text:p>
      <text:p text:style-name="P51">________________________________________________________________________________</text:p>
      <text:p text:style-name="P52">_______________________________________________________________________________.</text:p>
      <text:p text:style-name="P53"/>
      <text:p text:style-name="Normal"><text:span text:style-name="T54">IV. Qualifications</text:span><text:span text:style-name="T55">: The qualifications of the Developer are as follows:</text:span></text:p>
      <text:p text:style-name="P56"/>
      <text:p text:style-name="P57">Education:<text:s/>_______________________________________________________________________</text:p>
      <text:p text:style-name="P58">________________________________________________________________________________</text:p>
      <text:p text:style-name="P59">_______________________________________________________________________________.</text:p>
      <text:p text:style-name="P60"/>
      <text:p text:style-name="P61">Experience:<text:s/>______________________________________________________________________</text:p>
      <text:p text:style-name="P62">________________________________________________________________________________</text:p>
      <text:p text:style-name="P63">_______________________________________________________________________________.</text:p>
      <text:p text:style-name="P64"/>
      <text:p text:style-name="P65">Relevant Skills:<text:s/>___________________________________________________________________</text:p>
      <text:p text:style-name="P66">________________________________________________________________________________</text:p>
      <text:p text:style-name="P67">_______________________________________________________________________________.</text:p>
      <text:p text:style-name="P68"/>
      <text:p text:style-name="Normal"><text:span text:style-name="T69">V</text:span><text:span text:style-name="T70">.<text:s/></text:span><text:span text:style-name="T71">Compensation</text:span><text:span text:style-name="T72">: The Client shall pay the Developer the following: <text:s/></text:span></text:p>
      <text:p text:style-name="P73"/>
      <text:p text:style-name="Normal"><text:span text:style-name="T74">☐</text:span><text:span text:style-name="T75"><text:s/></text:span><text:span text:style-name="T76">Hourly Rate – $</text:span><text:span text:style-name="T77">________</text:span><text:span text:style-name="T78"><text:s/>per hour (the “Hourly Rate”).</text:span></text:p>
      <text:p text:style-name="P79"/>
      <text:p text:style-name="Normal"><text:span text:style-name="T80">☐</text:span><text:span text:style-name="T81"><text:s/></text:span><text:span text:style-name="T82">Fixed Rate –<text:s/></text:span><text:span text:style-name="T83">$</text:span><text:span text:style-name="T84">________</text:span><text:span text:style-name="T85"><text:s/>(the “Fixed Rate”).</text:span></text:p>
      <text:p text:style-name="P86"/>
      <text:h text:style-name="Normal" text:outline-level="1"><text:span text:style-name="T87">VI. Additional Benefits</text:span><text:span text:style-name="T88">: If the Developer is to receive additional benefits and/or financial compensation as a result of their performance (e.g., commission, profit sharing), such benefits are:</text:span></text:h>
      <text:p text:style-name="P89">________________________________________________________________________________</text:p>
      <text:p text:style-name="Normal"><text:span text:style-name="T90">____________________________________________________________________________</text:span><text:span text:style-name="T91">___.</text:span></text:p>
      <text:soft-page-break/>
      <text:p text:style-name="Normal"><text:span text:style-name="T92">VII. Payment Terms</text:span><text:span text:style-name="T93">: Payment of the Hourly Rate or Fixed Rate shall be made in the following manner:</text:span></text:p>
      <text:p text:style-name="P94"/>
      <text:p text:style-name="Normal"><text:span text:style-name="T95">☐</text:span><text:span text:style-name="T96"><text:s/></text:span><text:span text:style-name="T97">Immediately upon completion of the Project to the satisfaction of the Client.<text:s/></text:span></text:p>
      <text:p text:style-name="P98"/>
      <text:p text:style-name="Normal"><text:span text:style-name="T99">☐</text:span><text:span text:style-name="T100"><text:s/></text:span><text:span text:style-name="T101">Within<text:s/></text:span><text:span text:style-name="T102">____</text:span><text:span text:style-name="T103"><text:s/>days after completion of the Project to the satisfaction of the Client.<text:s/></text:span></text:p>
      <text:p text:style-name="P104"/>
      <text:p text:style-name="Normal"><text:span text:style-name="T105">☐</text:span><text:span text:style-name="T106"><text:s/></text:span><text:span text:style-name="T107">Paid on a<text:s/></text:span><text:span text:style-name="T108">☐</text:span><text:span text:style-name="T109"><text:s/></text:span><text:span text:style-name="T110">weekly<text:s/></text:span><text:span text:style-name="T111">☐</text:span><text:span text:style-name="T112"><text:s/></text:span><text:span text:style-name="T113">bi-weekly</text:span><text:span text:style-name="T114"><text:s/>☐</text:span><text:span text:style-name="T115"><text:s/></text:span><text:span text:style-name="T116">monthly<text:s/></text:span><text:span text:style-name="T117">☐</text:span><text:span text:style-name="T118"><text:s/></text:span><text:span text:style-name="T119">quarterly basis OR<text:s/></text:span><text:span text:style-name="T120">☐</text:span><text:span text:style-name="T121"><text:s/></text:span><text:span text:style-name="T122">other:</text:span><text:span text:style-name="T123"><text:s/></text:span><text:span text:style-name="T124">________________</text:span><text:span text:style-name="T125">.</text:span></text:p>
      <text:p text:style-name="P126"/>
      <text:p text:style-name="Normal"><text:span text:style-name="T127">VII</text:span><text:span text:style-name="T128">I</text:span><text:span text:style-name="T129">. Commencement Date</text:span><text:span text:style-name="T130">:<text:s/></text:span><text:span text:style-name="T131">The<text:s/></text:span><text:span text:style-name="T132">Developer</text:span><text:span text:style-name="T133"><text:s/>shall be permitted to begin the<text:s/></text:span><text:span text:style-name="T134">Project</text:span><text:span text:style-name="T135"><text:s/>on<text:s/></text:span><text:span text:style-name="T136">______________________<text:s/></text:span><text:span text:style-name="T137">20____ (</text:span><text:span text:style-name="T138">the<text:s/></text:span><text:span text:style-name="T139">“Commencement Date”).</text:span></text:p>
      <text:p text:style-name="P140"/>
      <text:p text:style-name="Normal"><text:span text:style-name="T141">IX</text:span><text:span text:style-name="T142">. Completion</text:span><text:span text:style-name="T143">:</text:span><text:span text:style-name="T144"><text:s/>The<text:s/></text:span><text:span text:style-name="T145">Developer</text:span><text:span text:style-name="T146"><text:s/>will be required, unless otherwise stated under the terms of<text:s/></text:span><text:span text:style-name="T147">a future a</text:span><text:span text:style-name="T148">greement</text:span><text:span text:style-name="T149"><text:s/>between the parties</text:span><text:span text:style-name="T150">, to complete the<text:s/></text:span><text:span text:style-name="T151">Project:</text:span></text:p>
      <text:p text:style-name="P152"/>
      <text:p text:style-name="Normal"><text:span text:style-name="T153">☐</text:span><text:span text:style-name="T154"><text:s/>By the specific date of<text:s/></text:span><text:span text:style-name="T155">______________________<text:s/></text:span><text:span text:style-name="T156">20____</text:span><text:span text:style-name="T157">.</text:span></text:p>
      <text:p text:style-name="P158"/>
      <text:p text:style-name="Normal"><text:span text:style-name="T159">☐</text:span><text:span text:style-name="T160"><text:s/>In<text:s/></text:span><text:span text:style-name="T161">a timely manner in<text:s/></text:span><text:span text:style-name="T162">accordance with industry standards.<text:s/></text:span></text:p>
      <text:p text:style-name="P163"/>
      <text:p text:style-name="Normal"><text:span text:style-name="T164">☐</text:span><text:span text:style-name="T165"><text:s/>Other:<text:s/></text:span><text:span text:style-name="T166">____________________________________________</text:span><text:span text:style-name="T167">___________________________.</text:span></text:p>
      <text:p text:style-name="P168"/>
      <text:h text:style-name="Normal" text:outline-level="1"><text:span text:style-name="T169">X</text:span><text:span text:style-name="T170">. Binding Effect</text:span><text:span text:style-name="T171">: This Letter of Intent shall be considered:<text:s/></text:span><text:span text:style-name="T172">(Initial and Check)</text:span></text:h>
      <text:p text:style-name="P173"/>
      <text:p text:style-name="Normal"><text:span text:style-name="T174">_____ -<text:s/></text:span><text:span text:style-name="T175">☐</text:span><text:span text:style-name="T176"><text:s/></text:span><text:span text:style-name="T177">Binding</text:span><text:span text:style-name="T178"><text:s/>– Therefore, the parties acknowledge that remedies at law will be inadequate for any breach of this<text:s/></text:span><text:span text:style-name="T179">Letter of Intent</text:span><text:span text:style-name="T180"><text:s/></text:span><text:span text:style-name="T181">and consequently agree that this<text:s/></text:span><text:span text:style-name="T182">Letter of Intent</text:span><text:span text:style-name="T183"><text:s/></text:span><text:span text:style-name="T184">shall be enforceable by specific performance. The remedy of specific performance shall be cumulative of all of the rights at law or in equity of the parties under this<text:s/></text:span><text:span text:style-name="T185">Letter of Intent</text:span><text:span text:style-name="T186">.</text:span></text:p>
      <text:p text:style-name="P187"/>
      <text:p text:style-name="Normal"><text:span text:style-name="T188">_____ -<text:s/></text:span><text:span text:style-name="T189">☐</text:span><text:span text:style-name="T190"><text:s/></text:span><text:span text:style-name="T191">Non-Binding</text:span><text:span text:style-name="T192"><text:s/>– Therefore, the parties acknowledge that this Letter of Intent is not enforceable by any Party. The terms outlined herein are solely for the purposes of reaching a</text:span><text:span text:style-name="T193">n<text:s/></text:span><text:span text:style-name="T194">agreement in the future, of which<text:s/></text:span><text:span text:style-name="T195">Developer</text:span><text:span text:style-name="T196"><text:s/>and<text:s/></text:span><text:span text:style-name="T197">Client</text:span><text:span text:style-name="T198"><text:s/>are not bound.</text:span></text:p>
      <text:p text:style-name="P199"/>
      <text:p text:style-name="Normal"><text:span text:style-name="T200">X</text:span><text:span text:style-name="T201">I</text:span><text:span text:style-name="T202">. Currency</text:span><text:span text:style-name="T203">: All mentions of money or the usage of the "$" icon shall be known as referring to the US Dollar.</text:span></text:p>
      <text:p text:style-name="P204"/>
      <text:p text:style-name="Normal"><text:span text:style-name="T205">XI</text:span><text:span text:style-name="T206">I</text:span><text:span text:style-name="T207">. Governing Law</text:span><text:span text:style-name="T208">: This Letter of Intent shall be governed under the laws by the State of ___________________.</text:span></text:p>
      <text:h text:style-name="P209" text:outline-level="1"/>
      <text:h text:style-name="Normal" text:outline-level="1"><text:span text:style-name="T210">DEVELOPER</text:span></text:h>
      <text:h text:style-name="P211" text:outline-level="1"/>
      <text:h text:style-name="Normal" text:outline-level="1"><text:span text:style-name="T212">Developer</text:span><text:span text:style-name="T213">’s</text:span><text:span text:style-name="T214"><text:s/>Signature<text:s/></text:span><text:a xlink:href="http://www.esign.com/" office:target-frame-name="_top" xlink:show="replace"><text:span text:style-name="T215">______________________</text:span></text:a><text:span text:style-name="T216"><text:s/>Date ______________________<text:s/></text:span></text:h>
      <text:p text:style-name="P217"/>
      <text:h text:style-name="P218" text:outline-level="1">Print<text:s/>Name ______________________<text:s/></text:h>
      <text:p text:style-name="P219"/>
      <text:h text:style-name="P220" text:outline-level="1">CLIENT</text:h>
      <text:h text:style-name="P221" text:outline-level="1"/>
      <text:h text:style-name="Normal" text:outline-level="1"><text:span text:style-name="T222">Client’s</text:span><text:span text:style-name="T223"><text:s/>Signature<text:s/></text:span><text:a xlink:href="http://www.esign.com/" office:target-frame-name="_top" xlink:show="replace"><text:span text:style-name="T224">______________________</text:span></text:a><text:span text:style-name="T225"><text:s/>Date ______________________<text:s/></text:span></text:h>
      <text:p text:style-name="P226"/>
      <text:p text:style-name="P227">Print Name __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style:language-asian="zh" style:country-asian="C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complex="Times New Roman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style:font-name-complex="Times New Roman"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style:font-name="Times New Roman" style:font-name-complex="Times New Roman" fo:font-weight="bold" style:font-weight-asian="bold" style:font-weight-complex="bold" style:language-asian="zh" style:country-asian="CN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602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2</text:page-number></text:span><text:span text:style-name="T6"><text:s/>of 2</text:span></text:p></draw:text-box></draw:frame><text:span text:style-name="T7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ftware Development Letter of Intent (LOI)</dc:title>
    <dc:description/>
    <dc:subject/>
    <meta:initial-creator>eForms</meta:initial-creator>
    <dc:creator>Rachel Reeves</dc:creator>
    <meta:creation-date>2022-04-13T06:38:00Z</meta:creation-date>
    <dc:date>2022-04-13T06:38:00Z</dc:date>
    <meta:template xlink:href="Normal.dotm" xlink:type="simple"/>
    <meta:editing-cycles>2</meta:editing-cycles>
    <meta:editing-duration>PT0S</meta:editing-duration>
    <meta:document-statistic meta:page-count="2" meta:paragraph-count="71" meta:word-count="539" meta:character-count="4387" meta:row-count="145" meta:non-whitespace-character-count="3919"/>
  </office:meta>
</office:document-meta>
</file>