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Segoe UI Symbol"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complex="Segoe UI Symbo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complex="Segoe UI Symbol"/>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paragraph-properties fo:margin-left="0.5in">
        <style:tab-stops/>
      </style:paragraph-properties>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complex="Segoe UI Symbol"/>
    </style:style>
    <style:style style:name="T107" style:parent-style-name="DefaultParagraphFont" style:family="text">
      <style:text-properties style:font-name="Arial" style:font-name-complex="Arial"/>
    </style:style>
    <style:style style:name="P108" style:parent-style-name="Normal" style:family="paragraph">
      <style:paragraph-properties fo:margin-left="0.5in">
        <style:tab-stops/>
      </style:paragraph-properties>
      <style:text-properties style:font-name="Arial" style:font-name-complex="Arial"/>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0.5in">
        <style:tab-stops/>
      </style:paragraph-properties>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complex="Segoe UI Symbo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complex="Segoe UI Symbo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complex="Segoe UI Symbo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office:automatic-styles>
  <office:body>
    <office:text text:use-soft-page-breaks="true">
      <text:p text:style-name="P1">INSURANCE<text:s/>REFERRAL AGREEMENT</text:p>
      <text:p text:style-name="P13"/>
      <text:p text:style-name="P14"/>
      <text:p text:style-name="Normal"><text:span text:style-name="T15">I. The Parties</text:span><text:span text:style-name="T16">. This<text:s/></text:span><text:span text:style-name="T17">Insurance<text:s/></text:span><text:span text:style-name="T18">Referral Agreement (“Agreement”) made this ______________________, 20____ (“Effective Date”) between:<text:s/></text:span></text:p>
      <text:p text:style-name="P19"/>
      <text:p text:style-name="P20"/>
      <text:p text:style-name="Normal"><text:span text:style-name="T21">Company</text:span><text:span text:style-name="T22">:<text:s/></text:span><text:span text:style-name="T23">______________________ (“Company”) with a mailing address of ______________________, City of ______________________, State of ______________________,</text:span><text:span text:style-name="T24"><text:s/></text:span></text:p>
      <text:p text:style-name="P25"/>
      <text:p text:style-name="P26">AND</text:p>
      <text:p text:style-name="P27"/>
      <text:p text:style-name="P28"/>
      <text:p text:style-name="Normal"><text:span text:style-name="T29">Affiliate</text:span><text:span text:style-name="T30">:<text:s/></text:span><text:span text:style-name="T31">______________________ (“Affiliate”) with a mailing address of ______________________, City of ______________________, State of ______________________.<text:s/></text:span></text:p>
      <text:p text:style-name="P32"/>
      <text:p text:style-name="P33">Company and Affiliate are each referred to herein as a “Party” and, collectively, as the</text:p>
      <text:p text:style-name="P34">"Parties."</text:p>
      <text:p text:style-name="P35"/>
      <text:p text:style-name="Normal"><text:span text:style-name="T36">II. Referral Business</text:span><text:span text:style-name="T37">.<text:s/></text:span><text:span text:style-name="T38">This Agreement shall be determined by the Affiliate</text:span><text:span text:style-name="T39">’</text:span><text:span text:style-name="T40">s ability to provide the Company the following: _________________________________________</text:span></text:p>
      <text:p text:style-name="P41">____________________________________________________ (“Referral Business”).</text:p>
      <text:p text:style-name="P42"/>
      <text:p text:style-name="Normal"><text:span text:style-name="T43">III</text:span><text:span text:style-name="T44">. Start Date</text:span><text:span text:style-name="T45">. This Agreement shall: (check one)</text:span></text:p>
      <text:p text:style-name="P46"/>
      <text:p text:style-name="P47"><text:span text:style-name="T48">☐</text:span><text:span text:style-name="T49"><text:s/>-<text:s/></text:span><text:span text:style-name="T50">Begin on</text:span><text:span text:style-name="T51"><text:s/>the Effective Date.</text:span></text:p>
      <text:p text:style-name="P52"><text:span text:style-name="T53">☐</text:span><text:span text:style-name="T54"><text:s/>-<text:s/></text:span><text:span text:style-name="T55">Begin on</text:span><text:span text:style-name="T56"><text:s/>______________________, 20____.</text:span></text:p>
      <text:p text:style-name="P57"><text:span text:style-name="T58">☐</text:span><text:span text:style-name="T59"><text:s/>- Other. _______________________________________________________.</text:span></text:p>
      <text:p text:style-name="P60"/>
      <text:p text:style-name="Normal"><text:span text:style-name="T61">IV</text:span><text:span text:style-name="T62">. End Date</text:span><text:span text:style-name="T63">. This Agreement</text:span><text:span text:style-name="T64"><text:s/>shall</text:span><text:span text:style-name="T65">: (check one)</text:span></text:p>
      <text:p text:style-name="P66"/>
      <text:p text:style-name="P67"><text:span text:style-name="T68">☐</text:span><text:span text:style-name="T69"><text:s/>- Terminate upon written notice to the other Party of at least ____ day(s).</text:span></text:p>
      <text:p text:style-name="P70"><text:span text:style-name="T71">☐</text:span><text:span text:style-name="T72"><text:s/>-<text:s/></text:span><text:span text:style-name="T73">Terminate o</text:span><text:span text:style-name="T74">n ______________________, 20____.</text:span></text:p>
      <text:p text:style-name="P75"><text:span text:style-name="T76">☐</text:span><text:span text:style-name="T77"><text:s/>- Other. _______________________________________________</text:span><text:span text:style-name="T78">_</text:span><text:span text:style-name="T79">_______.</text:span></text:p>
      <text:p text:style-name="P80"/>
      <text:p text:style-name="Normal"><text:span text:style-name="T81">V</text:span><text:span text:style-name="T82">. Referrals</text:span><text:span text:style-name="T83">. The Company shall pay the Affiliate the following referral amount: (enter below)</text:span></text:p>
      <text:p text:style-name="P84"/>
      <text:p text:style-name="P85"><text:span text:style-name="T86">Amount</text:span><text:span text:style-name="T87"><text:s/>($ or %)</text:span><text:span text:style-name="T88"><text:tab/></text:span><text:span text:style-name="T89"><text:tab/></text:span><text:span text:style-name="T90"><text:tab/></text:span><text:span text:style-name="T91"><text:tab/></text:span><text:span text:style-name="T92">Service/Goods</text:span></text:p>
      <text:p text:style-name="P93"/>
      <text:p text:style-name="P94">______________________<text:tab/><text:tab/>______________________</text:p>
      <text:p text:style-name="P95"/>
      <text:p text:style-name="P96">(“Referral Amount”)</text:p>
      <text:p text:style-name="P97"/>
      <text:soft-page-break/>
      <text:p text:style-name="Normal"><text:span text:style-name="T98">VI</text:span><text:span text:style-name="T99">. Leads</text:span><text:span text:style-name="T100">. The Company shall: (check one)</text:span></text:p>
      <text:p text:style-name="P101"/>
      <text:p text:style-name="P102"><text:span text:style-name="T103">☐</text:span><text:span text:style-name="T104"><text:s/>- Not pay the Affiliate for leads.</text:span></text:p>
      <text:p text:style-name="P105"><text:span text:style-name="T106">☐</text:span><text:span text:style-name="T107"><text:s/>- Pay the Affiliate the following lead amount: (enter below)</text:span></text:p>
      <text:p text:style-name="P108"/>
      <text:p text:style-name="P109"><text:span text:style-name="T110">Amount</text:span><text:span text:style-name="T111"><text:s/>($)</text:span><text:span text:style-name="T112"><text:tab/></text:span><text:span text:style-name="T113"><text:tab/></text:span><text:span text:style-name="T114"><text:tab/></text:span><text:span text:style-name="T115"><text:tab/></text:span><text:span text:style-name="T116"><text:tab/></text:span><text:span text:style-name="T117">Type</text:span><text:span text:style-name="T118"><text:s/>(e.g. E-Mail, Sign-up, etc.)</text:span></text:p>
      <text:p text:style-name="P119"/>
      <text:p text:style-name="P120">______________________<text:tab/><text:tab/>______________________</text:p>
      <text:p text:style-name="P121"/>
      <text:p text:style-name="P122">(“Lead Amount”)</text:p>
      <text:p text:style-name="P123"/>
      <text:p text:style-name="P124">A successful lead shall be determined by: ______________________________.</text:p>
      <text:p text:style-name="P125"/>
      <text:p text:style-name="Normal"><text:span text:style-name="T126">VII</text:span><text:span text:style-name="T127">. Payment</text:span><text:span text:style-name="T128">. The Referral Amount</text:span><text:span text:style-name="T129">,</text:span><text:span text:style-name="T130"><text:s/>and Lead Amount</text:span><text:span text:style-name="T131"><text:s/>(if any),</text:span><text:span text:style-name="T132"><text:s/>shall be paid by the Company to the Affiliat</text:span><text:span text:style-name="T133">e</text:span><text:span text:style-name="T134">: (check one)</text:span></text:p>
      <text:p text:style-name="P135"/>
      <text:p text:style-name="P136"><text:span text:style-name="T137">☐</text:span><text:span text:style-name="T138"><text:s/>- ____ days after the referred transaction has completed (“Payment”).</text:span></text:p>
      <text:p text:style-name="P139"><text:span text:style-name="T140">☐</text:span><text:span text:style-name="T141"><text:s/>- On the ____ of every month (“Payment”).</text:span></text:p>
      <text:p text:style-name="P142"><text:span text:style-name="T143">☐</text:span><text:span text:style-name="T144"><text:s/>- Other. _____________________________________________ (“Payment”).</text:span></text:p>
      <text:p text:style-name="P145"/>
      <text:p text:style-name="P146">Payment shall be made<text:s/>in accordance with Section XI.</text:p>
      <text:p text:style-name="P147"/>
      <text:p text:style-name="Normal"><text:span text:style-name="T148">V</text:span><text:span text:style-name="T149">II</text:span><text:span text:style-name="T150">I. Payment Method</text:span><text:span text:style-name="T151">. The Payment shall be made in the following manner:</text:span><text:span text:style-name="T152"><text:s/>(write)</text:span></text:p>
      <text:p text:style-name="P153">_____________________________________________________________________.</text:p>
      <text:p text:style-name="P154"/>
      <text:p text:style-name="Normal"><text:span text:style-name="T155">IX. Exclusivit</text:span><text:span text:style-name="T156">y</text:span><text:span text:style-name="T157">: (check one)</text:span></text:p>
      <text:p text:style-name="P158"/>
      <text:p text:style-name="P159"><text:span text:style-name="T160">☐</text:span><text:span text:style-name="T161"><text:s/>-<text:s/></text:span><text:span text:style-name="T162">Exclusivity</text:span><text:span text:style-name="T163">. The Affiliate agrees to an exclusive arrangement to provide leads and referrals related to the<text:s/></text:span><text:span text:style-name="T164">Referral Business</text:span><text:span text:style-name="T165">.<text:s/></text:span></text:p>
      <text:p text:style-name="P166"><text:span text:style-name="T167">☐</text:span><text:span text:style-name="T168"><text:s/>-<text:s/></text:span><text:span text:style-name="T169">No Exclusivity</text:span><text:span text:style-name="T170">. This Agreement shall not be construed to be a commitment by either of the Parties to work exclusively with one another regarding referrals of potential new business or any other business activities.</text:span></text:p>
      <text:p text:style-name="P171"/>
      <text:p text:style-name="Normal"><text:span text:style-name="T172">X. Non-Circumvention</text:span><text:span text:style-name="T173">. The Parties agree that all third (3rd) parties introduced to one another represent significant efforts and working relationships that are unique to, and part of, the work product and intellectual capital. Therefore, without prior written consent the Parties agree to refrain from conducting direct or indirect business dealings of any kind with any third (3rd) party so introduced, with the exception of third (3rd) parties with either of the Parties previously had a formal business relationship, for a period of three (3) years before the Effective Date of this Agreement.</text:span></text:p>
      <text:p text:style-name="P174"/>
      <text:p text:style-name="Normal"><text:span text:style-name="T175">XI. Payment Conditions</text:span><text:span text:style-name="T176">. The Payment shall be made by the Company to the Affiliate after collecting full payment for the goods or services referred. If for any reason the transaction in connection with the Referral Amount(s) shall be refunded or disputed, the Company shall be owed any and all Referral Amount(s) paid to the Affiliate. At the option of the Company, the owed Referral Amount(s) from a dispute or refund shall<text:s/></text:span><text:soft-page-break/><text:span text:style-name="T177">either be applied to future Referral Amount(s) paid or be paid immediately by the Affiliate.</text:span></text:p>
      <text:p text:style-name="P178"/>
      <text:p text:style-name="Normal"><text:span text:style-name="T179">XII. Confidentiality</text:span><text:span text:style-name="T180">. The Parties acknowledge that the existence and the terms of this Agreement, and any oral or written information exchanged between the Parties in connection with the preparation and performance<text:s/></text:span><text:span text:style-name="T181">of<text:s/></text:span><text:span text:style-name="T182">this Agreement, are regarded as confidential information. Each Party shall maintain confidentiality of all such confidential information, and without obtaining the written consent of the other Party, it shall not disclose any relevant confidential information to any third (3rd) parties, except for the information that: (a) is or will be in the public domain (other than through the receiving Party’s unauthorized disclosure); (b) is under the obligation to be disclosed pursuant to the applicable laws or regulations, rules of any stock exchange, or orders of the court or other government authorities; or (c) is required to be disclosed by any Party to its shareholders, investors, legal counsels or financial advisors regarding the transaction contemplated hereunder, provided that such shareholders, investors, legal counsels or financial advisors shall be bound by the confidentiality obligations similar to those set forth in this Section. Disclosure of any confidential information by any employee, officer, staff, affiliates, or other agents by any Party shall be deemed disclosure of such confidential information by such Party, which Party shall be held liable for breach of this Agreement. This Section shall survive this Agreement for a period of the maximum allowed under State and Federal law.</text:span></text:p>
      <text:p text:style-name="P183"/>
      <text:p text:style-name="Normal"><text:span text:style-name="T184">XIII. Governing Law</text:span><text:span text:style-name="T185">. This Agreement shall be governed by and construed in accordance with the laws in the State of ______________________.</text:span></text:p>
      <text:p text:style-name="P186"/>
      <text:p text:style-name="Normal"><text:span text:style-name="T187">XIV. Severability</text:span><text:span text:style-name="T188">. In the event any provision or part of this Agreement is found to be invalid or unenforceable, only that particular provision or part so found, and not the entire Agreement,<text:s/></text:span><text:span text:style-name="T189">shall be considered invalid</text:span><text:span text:style-name="T190">.</text:span></text:p>
      <text:p text:style-name="P191"/>
      <text:p text:style-name="Normal"><text:span text:style-name="T192">XV. Additional Terms &amp; Conditions</text:span><text:span text:style-name="T193">.<text:s/></text:span><text:span text:style-name="T194">_______________________________________</text:span></text:p>
      <text:p text:style-name="P195">______________________________________________________________________</text:p>
      <text:p text:style-name="P196"/>
      <text:p text:style-name="Normal"><text:span text:style-name="T197">XVI. Entire Agreement</text:span><text:span text:style-name="T198">. This Agreement constitutes the entire agreement between the<text:s/></text:span><text:span text:style-name="T199">P</text:span><text:span text:style-name="T200">arties hereto with respect to the subject matter contained in this Agreement and supersedes all prior agreements, understandings</text:span><text:span text:style-name="T201">,</text:span><text:span text:style-name="T202"><text:s/>and negotiations between the<text:s/></text:span><text:span text:style-name="T203">P</text:span><text:span text:style-name="T204">arties.</text:span></text:p>
      <text:p text:style-name="P205"/>
      <text:p text:style-name="P206"/>
      <text:p text:style-name="Normal"><text:span text:style-name="T207">Company’s Signature</text:span><text:span text:style-name="T208"><text:s/></text:span><text:a xlink:href="https://esign.com/" office:target-frame-name="_top" xlink:show="replace"><text:span text:style-name="T209">______________________</text:span></text:a><text:span text:style-name="T210"><text:s/>Date ______________________</text:span></text:p>
      <text:p text:style-name="P211"/>
      <text:p text:style-name="P212">Print Name ______________________</text:p>
      <text:p text:style-name="P213"/>
      <text:p text:style-name="P214"/>
      <text:p text:style-name="Normal"><text:span text:style-name="T215">Affiliate’s Signature</text:span><text:span text:style-name="T216"><text:s/></text:span><text:a xlink:href="https://esign.com/" office:target-frame-name="_top" xlink:show="replace"><text:span text:style-name="T217">______________________</text:span></text:a><text:span text:style-name="T218"><text:s/>Date ______________________</text:span></text:p>
      <text:p text:style-name="P219"/>
      <text:p text:style-name="P220">Print Name ______________________</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urance Referral Agreement</dc:title>
    <dc:description/>
    <dc:subject/>
    <meta:initial-creator>eForms</meta:initial-creator>
    <dc:creator>Ryan McDonald</dc:creator>
    <meta:creation-date>2022-04-21T18:00:00Z</meta:creation-date>
    <dc:date>2022-04-21T18:00:00Z</dc:date>
    <meta:template xlink:href="Normal.dotm" xlink:type="simple"/>
    <meta:editing-cycles>2</meta:editing-cycles>
    <meta:editing-duration>PT0S</meta:editing-duration>
    <meta:document-statistic meta:page-count="3" meta:paragraph-count="12" meta:word-count="957" meta:character-count="6400" meta:row-count="45" meta:non-whitespace-character-count="5455"/>
  </office:meta>
</office:document-meta>
</file>