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T53" style:parent-style-name="DefaultParagraphFont" style:family="text">
      <style:text-properties style:font-name="Segoe UI Symbol" style:font-name-complex="Segoe UI Symbo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T58" style:parent-style-name="DefaultParagraphFont" style:family="text">
      <style:text-properties style:font-name="Segoe UI Symbol" style:font-name-complex="Segoe UI Symbo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Segoe UI Symbol" style:font-name-complex="Segoe UI Symbo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Segoe UI Symbol" style:font-name-complex="Segoe UI Symbo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style:font-name="Segoe UI Symbol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Hyperlink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Hyperlink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EAL ESTATE REFERRAL AGREEMENT</text:p>
      <text:p text:style-name="P13"/>
      <text:p text:style-name="P14"/>
      <text:p text:style-name="Normal"><text:span text:style-name="T15">I. The Parties</text:span><text:span text:style-name="T16">.<text:s/></text:span><text:span text:style-name="T17">This Real Estate Referral Agreement (“Agreement”) made this ___________________, 20____<text:s/></text:span><text:span text:style-name="T18">(“Effective Date”)<text:s/></text:span><text:span text:style-name="T19">between the following:</text:span></text:p>
      <text:p text:style-name="P20"/>
      <text:p text:style-name="P21">Referring Party</text:p>
      <text:p text:style-name="P22"/>
      <text:p text:style-name="P23">Name: ____________________</text:p>
      <text:p text:style-name="P24">Agency/Company: ____________________</text:p>
      <text:p text:style-name="P25">Business Address: ____________________ City: ____________________</text:p>
      <text:p text:style-name="P26">State: ____________________ Zip Code: ____________________</text:p>
      <text:p text:style-name="P27">Telephone: ____________________ E-Mail: ____________________</text:p>
      <text:p text:style-name="P28"/>
      <text:p text:style-name="P29">Receiving Party</text:p>
      <text:p text:style-name="P30"/>
      <text:p text:style-name="P31">Name: ____________________</text:p>
      <text:p text:style-name="P32">Agency/Company: ____________________</text:p>
      <text:p text:style-name="P33">Business Address: ____________________ City: ____________________</text:p>
      <text:p text:style-name="P34">State: ____________________ Zip Code: ____________________</text:p>
      <text:p text:style-name="P35">Telephone: ____________________ E-Mail: ____________________</text:p>
      <text:p text:style-name="P36"/>
      <text:p text:style-name="P37">The<text:s/>Client</text:p>
      <text:p text:style-name="P38"/>
      <text:p text:style-name="P39">Name: ____________________</text:p>
      <text:p text:style-name="P40">Business Address: ____________________ City: ____________________</text:p>
      <text:p text:style-name="P41">State: ____________________ Zip Code: ____________________</text:p>
      <text:p text:style-name="P42">Telephone: ____________________ E-Mail: ____________________</text:p>
      <text:p text:style-name="P43">Website: ____________________</text:p>
      <text:p text:style-name="P44"/>
      <text:p text:style-name="P45">WHEREAS, the Referring Party<text:s/>refers the<text:s/>Client to the Receiving Party with the intention of receiving compensation if the client completes a real estate transaction<text:s/>within ____________________ of the Effective Date.</text:p>
      <text:p text:style-name="P46"/>
      <text:p text:style-name="Normal"><text:span text:style-name="T47">II.<text:s/></text:span><text:span text:style-name="T48">Compensation</text:span><text:span text:style-name="T49">. In the event a real estate transaction occurs under the terms of this Agreement the Referring Party shall be owed:</text:span><text:span text:style-name="T50"><text:s/>(check one)</text:span></text:p>
      <text:p text:style-name="P51"/>
      <text:p text:style-name="P52"><text:span text:style-name="T53">☐</text:span><text:span text:style-name="T54"><text:s/>-<text:s/></text:span><text:span text:style-name="T55">One (1) Time Fee</text:span><text:span text:style-name="T56">. $____________________</text:span></text:p>
      <text:p text:style-name="P57"><text:span text:style-name="T58">☐</text:span><text:span text:style-name="T59"><text:s/>-<text:s/></text:span><text:span text:style-name="T60">Percent of Commission</text:span><text:span text:style-name="T61">. ____% of the<text:s/></text:span><text:span text:style-name="T62">☐</text:span><text:span text:style-name="T63"><text:s/></text:span><text:span text:style-name="T64">List Price<text:s/></text:span><text:span text:style-name="T65">☐</text:span><text:span text:style-name="T66"><text:s/></text:span><text:span text:style-name="T67">Sales Price<text:s/></text:span><text:span text:style-name="T68">☐</text:span><text:span text:style-name="T69"><text:s/></text:span><text:span text:style-name="T70">Lease</text:span></text:p>
      <text:p text:style-name="P71"><text:span text:style-name="T72">☐</text:span><text:span text:style-name="T73"><text:s/>-<text:s/></text:span><text:span text:style-name="T74">Other</text:span><text:span text:style-name="T75">. _______________________________________________________.</text:span></text:p>
      <text:p text:style-name="P76"/>
      <text:p text:style-name="Normal"><text:span text:style-name="T77">III. Payment</text:span><text:span text:style-name="T78">. The Receiving Party agrees to pay the Referring Party within ____<text:s/></text:span><text:span text:style-name="T79">business<text:s/></text:span><text:span text:style-name="T80">days after being paid<text:s/></text:span><text:span text:style-name="T81">by the Client.<text:s/></text:span></text:p>
      <text:p text:style-name="P82"/>
      <text:p text:style-name="Normal"><text:span text:style-name="T83">IV. Expiration</text:span><text:span text:style-name="T84">. This Agreement shall terminate on ___________________, 20____ unless both the Referring Party and the Receiving Party agree in writing</text:span><text:span text:style-name="T85"><text:s/>to extend</text:span><text:span text:style-name="T86">.</text:span></text:p>
      <text:soft-page-break/>
      <text:p text:style-name="Normal"><text:span text:style-name="T87">V. Governing L</text:span><text:span text:style-name="T88">aw</text:span><text:span text:style-name="T89">. This Agreement shall be governed under the laws located in the jurisdiction of the Client’s transaction.</text:span></text:p>
      <text:p text:style-name="P90"/>
      <text:p text:style-name="Normal"><text:span text:style-name="T91">V</text:span><text:span text:style-name="T92">I</text:span><text:span text:style-name="T93">. Additional Terms &amp; Conditions</text:span><text:span text:style-name="T94">. ________________________________________</text:span></text:p>
      <text:p text:style-name="P95">______________________________________________________________________</text:p>
      <text:p text:style-name="P96">______________________________________________________________________</text:p>
      <text:p text:style-name="P97"/>
      <text:p text:style-name="Normal"><text:span text:style-name="T98">V</text:span><text:span text:style-name="T99">I</text:span><text:span text:style-name="T100">I</text:span><text:span text:style-name="T101">. Entire Agreement</text:span><text:span text:style-name="T102">. This Agreement constitutes the entire agreement between the<text:s/></text:span><text:span text:style-name="T103">Parties</text:span><text:span text:style-name="T104"><text:s/>hereto with respect to the subject matter contained in this Agreement and supersedes all prior agreements, understandings and negotiations between the<text:s/></text:span><text:span text:style-name="T105">Parties</text:span><text:span text:style-name="T106">.</text:span></text:p>
      <text:p text:style-name="P107"/>
      <text:p text:style-name="P108"/>
      <text:p text:style-name="P109">Referring Party</text:p>
      <text:p text:style-name="P110"/>
      <text:p text:style-name="P111"/>
      <text:p text:style-name="Normal"><text:span text:style-name="T112">Signature<text:s/></text:span><text:a xlink:href="https://esign.com/" office:target-frame-name="_top" xlink:show="replace"><text:span text:style-name="T113">_________________________</text:span></text:a><text:span text:style-name="T114"><text:s/>Date ____________________</text:span></text:p>
      <text:p text:style-name="P115"/>
      <text:p text:style-name="P116">Print Name ____________________</text:p>
      <text:p text:style-name="P117"/>
      <text:p text:style-name="P118"/>
      <text:p text:style-name="P119">Receiving Party</text:p>
      <text:p text:style-name="P120"/>
      <text:p text:style-name="P121"/>
      <text:p text:style-name="Normal"><text:span text:style-name="T122">Signature<text:s/></text:span><text:a xlink:href="https://esign.com/" office:target-frame-name="_top" xlink:show="replace"><text:span text:style-name="T123">_________________________</text:span></text:a><text:span text:style-name="T124"><text:s/>Date ____________________</text:span></text:p>
      <text:p text:style-name="P125"/>
      <text:p text:style-name="P126">Print Name ____________________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706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al Estate Referral Agreement</dc:title>
    <dc:description/>
    <dc:subject/>
    <meta:initial-creator>eForms</meta:initial-creator>
    <dc:creator>Ryan McDonald</dc:creator>
    <meta:creation-date>2022-04-21T17:51:00Z</meta:creation-date>
    <dc:date>2022-04-21T17:51:00Z</dc: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705" meta:row-count="19" meta:non-whitespace-character-count="2306"/>
  </office:meta>
</office:document-meta>
</file>