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list-style-name="LFO10"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1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list-style-name="LFO1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list-style-name="LFO11" style:family="paragraph">
      <style:paragraph-properties style:vertical-align="baseline"/>
      <style:text-properties fo:hyphenate="false"/>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Segoe UI Symbol" style:font-name-complex="Segoe UI Symbo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2" style:family="paragraph"/>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list-style-name="LFO12" style:family="paragraph"/>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list-style-name="LFO12" style:family="paragraph"/>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SKA<text:s/>BUYER AGENCY AGREEMENT</text:p>
      <text:p text:style-name="P13"/>
      <text:p text:style-name="Normal"><text:span text:style-name="T14">I. The Parties</text:span><text:span text:style-name="T15">. This<text:s/></text:span><text:span text:style-name="T16">Alaska</text:span><text:span text:style-name="T17"><text:s/></text:span><text:span text:style-name="T18">Buyer Agency Agreement (“Agreement”) made on ____________________, 20____ is</text:span><text:span text:style-name="T19"><text:s/>by and</text:span><text:span text:style-name="T20"><text:s/>between:<text:s/></text:span></text:p>
      <text:p text:style-name="P21"/>
      <text:p text:style-name="Normal"><text:span text:style-name="T22">Buyer</text:span><text:span text:style-name="T23">: ____________________ with a mailing address of _____________________________, City of ____________________, State of ____________________<text:s/></text:span><text:span text:style-name="T24">(“Buyer”)</text:span></text:p>
      <text:p text:style-name="P25"/>
      <text:p text:style-name="P26">AND</text:p>
      <text:p text:style-name="P27"/>
      <text:p text:style-name="Normal"><text:span text:style-name="T28">Agency</text:span><text:span text:style-name="T29">: ____________________ (“Broker”) of ____________________ (“Agency”) with a mailing address of<text:s/></text:span><text:span text:style-name="T30">_____________________________,<text:s/></text:span><text:span text:style-name="T31">City of ____________________, State of ____________________. Collectively, the<text:s/></text:span><text:span text:style-name="T32">Buyer</text:span><text:span text:style-name="T33"><text:s/>and Agency shall be referred to as the “Parties”.</text:span></text:p>
      <text:p text:style-name="P34"/>
      <text:p text:style-name="P35">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6"/>
      <text:p text:style-name="Normal"><text:span text:style-name="T37">II. Services Provided</text:span><text:span text:style-name="T38">.<text:s/></text:span><text:span text:style-name="T39">Buyer hereby<text:s/></text:span><text:span text:style-name="T40">agrees to hire</text:span><text:span text:style-name="T41"><text:s/>the Agency on a</text:span><text:span text:style-name="T42">(</text:span><text:span text:style-name="T43">n</text:span><text:span text:style-name="T44">)</text:span><text:span text:style-name="T45">: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text:span><text:span text:style-name="T52"><text:s/>The Commission, under an<text:s/></text:span><text:span text:style-name="T53">e</text:span><text:span text:style-name="T54">xclusive<text:s/></text:span><text:span text:style-name="T55">b</text:span><text:span text:style-name="T56">asis,<text:s/></text:span><text:span text:style-name="T57">is<text:s/></text:span><text:span text:style-name="T58">due and payable<text:s/></text:span><text:span text:style-name="T59">even under the circumstance</text:span><text:span text:style-name="T60"><text:s/>the Buyer acquires real property on their own without the assistance or involvement of the Agency.</text:span></text:p>
      <text:p text:style-name="P61"/>
      <text:p text:style-name="P62"><text:span text:style-name="T63">☐</text:span><text:span text:style-name="T64"><text:s/>-<text:s/></text:span><text:span text:style-name="T65">Non-Exclusive Basis</text:span><text:span text:style-name="T66">: To accept the terms of this Agreement and communicate with the Agency on a</text:span><text:span text:style-name="T67"><text:s/>non-</text:span><text:span text:style-name="T68">exclusive basis in their efforts to assist in acquiring real property that meets the wants and needs of the Buyer through either purchase, option, exchange, trade, or lease.</text:span><text:span text:style-name="T69"><text:s/>The Commission, under a non-exclusive basis, is due and payable only if the Buyer acquires real property with the assistance and involvement of the Agency. In the event the Buyer purchases real property</text:span><text:span text:style-name="T70"><text:s/></text:span><text:span text:style-name="T71">during the Listing Period without the use of the Agency</text:span><text:span text:style-name="T72">, the Agency shall not be due a Commission.</text:span></text:p>
      <text:p text:style-name="P73"/>
      <text:p text:style-name="Normal"><text:span text:style-name="T74">III. Period of Agreement</text:span><text:span text:style-name="T75">. This Agreement shall start on ____________________, 20____ (“Effective Date”) and end on ____________________, 20____ at 12:00 midnight (“Listing Period”), unless the expiration date is extended in writing.</text:span></text:p>
      <text:p text:style-name="P76"/>
      <text:list text:style-name="LFO10" text:continue-numbering="true">
        <text:list-item>
          <text:p text:style-name="P77"><text:span text:style-name="T78">Listing Period Extension</text:span><text:span text:style-name="T79">. The Commission provided shall be due if<text:s/></text:span><text:span text:style-name="T80">real property<text:s/></text:span><text:span text:style-name="T81">is acquired in accordance with Section II within ____ days (“Extension Period”) after the expiration of the Listing Period to anyone with whom the Broker or Agency has negotiated unless the<text:s/></text:span><text:span text:style-name="T82">Buyer</text:span><text:span text:style-name="T83"><text:s/>is<text:s/></text:span><text:span text:style-name="T84">in agreement</text:span><text:span text:style-name="T85">, in good faith, with another real estate agency. The term “negotiation” shall include<text:s/></text:span><text:span text:style-name="T86">obtaining</text:span><text:span text:style-name="T87"><text:s/>information about<text:s/></text:span><text:span text:style-name="T88">real p</text:span><text:span text:style-name="T89">roperty, showing<text:s/></text:span><text:span text:style-name="T90">real p</text:span><text:span text:style-name="T91">roperty, or presenting an offer on the<text:s/></text:span><text:span text:style-name="T92">real property</text:span><text:span text:style-name="T93">. All rights under this Section shall terminate upon the expiration of the Extension Period.</text:span></text:p>
        </text:list-item>
      </text:list>
      <text:p text:style-name="P94"/>
      <text:p text:style-name="Normal"><text:span text:style-name="T95">I</text:span><text:span text:style-name="T96">V</text:span><text:span text:style-name="T97">. Compensation</text:span><text:span text:style-name="T98">.<text:s/></text:span><text:span text:style-name="T99">In the event real property is acquired under Section II of this Agreement, the Buyer agrees to compensate the Agency under the following terms and conditions:</text:span></text:p>
      <text:p text:style-name="P100"/>
      <text:soft-page-break/>
      <text:list text:style-name="LFO11" text:continue-numbering="true">
        <text:list-item>
          <text:p text:style-name="P101"><text:span text:style-name="T102">Listed Property</text:span><text:span text:style-name="T103">.<text:s/></text:span><text:span text:style-name="T104">T</text:span><text:span text:style-name="T105">o pay the Agency a commission in the amount of ____% or $____________________</text:span><text:span text:style-name="T106"><text:s/>of the purchase price or the amount offered by the listing agency, whichever is greater (“Commission”).<text:s/></text:span></text:p>
        </text:list-item>
      </text:list>
      <text:p text:style-name="P107"/>
      <text:list text:style-name="LFO11" text:continue-numbering="true">
        <text:list-item>
          <text:p text:style-name="P108"><text:span text:style-name="T109">Unlisted Property</text:span><text:span text:style-name="T110">.<text:s/></text:span><text:span text:style-name="T111">To pay the Agency a commission of ____% or $____________________ (“Commission”).</text:span></text:p>
        </text:list-item>
      </text:list>
      <text:p text:style-name="P112"/>
      <text:list text:style-name="LFO11" text:continue-numbering="true">
        <text:list-item>
          <text:p text:style-name="P113"><text:span text:style-name="T114">Retainer Fee</text:span><text:span text:style-name="T115">. This Agreement shall have<text:s/></text:span><text:span text:style-name="T116">☐</text:span><text:span text:style-name="T117"><text:s/>no retainer</text:span><text:span text:style-name="T118"><text:s/>fee</text:span><text:span text:style-name="T119"><text:s/></text:span><text:span text:style-name="T120">☐</text:span><text:span text:style-name="T121"><text:s/>a<text:s/></text:span><text:span text:style-name="T122">non-refundable r</text:span><text:span text:style-name="T123">etainer<text:s/></text:span><text:span text:style-name="T124">fee<text:s/></text:span><text:span text:style-name="T125">in the amount of $____________________<text:s/></text:span><text:span text:style-name="T126">to obtain the Agency’s services under this Agreement (“Retainer Fee”). If<text:s/></text:span><text:span text:style-name="T127">a</text:span><text:span text:style-name="T128"><text:s/>Commission is paid the Retainer Fee shall be deducted from the<text:s/></text:span><text:span text:style-name="T129">total Commission<text:s/></text:span><text:span text:style-name="T130">amount.</text:span><text:span text:style-name="T131"><text:s/></text:span><text:span text:style-name="T132">The Commission is due and payable at closing by the Buyer.</text:span><text:span text:style-name="T133"><text:s/></text:span><text:span text:style-name="T134">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5"><text:span text:style-name="T136">Leasing</text:span><text:span text:style-name="T137">. During the Listing Period, if the Agency finds a ready, willing, and able<text:s/></text:span><text:span text:style-name="T138">Landlord</text:span><text:span text:style-name="T139"><text:s/>that agrees to rent<text:s/></text:span><text:span text:style-name="T140">real property to the Buyer</text:span><text:span text:style-name="T141">,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2">Buyer</text:span><text:span text:style-name="T143"><text:s/>agrees to rent the<text:s/></text:span><text:span text:style-name="T144">real property</text:span><text:span text:style-name="T145"><text:s/>on a month-to-month basis, the Agency shall be due the equivalent of one (1) month’s rent (“Commission”).</text:span></text:p>
        </text:list-item>
      </text:list>
      <text:p text:style-name="P146"/>
      <text:p text:style-name="Normal"><text:span text:style-name="T147">V. Buyer’s Identity</text:span><text:span text:style-name="T148">.<text:s/></text:span><text:span text:style-name="T149">The Buyer agrees and directs the Broker to</text:span><text:span text:style-name="T150">: (check one)</text:span></text:p>
      <text:p text:style-name="P151"/>
      <text:p text:style-name="P152"><text:span text:style-name="T153">☐</text:span><text:span text:style-name="T154"><text:s/>-<text:s/></text:span><text:span text:style-name="T155">Disclose the Buyer’s<text:s/></text:span><text:span text:style-name="T156">Identity</text:span><text:span text:style-name="T157">. When presenting an offer, orally or in writing, the Broker agrees to disclose the identity of the Buyer.</text:span></text:p>
      <text:p text:style-name="P158"/>
      <text:p text:style-name="P159"><text:span text:style-name="T160">☐</text:span><text:span text:style-name="T161"><text:s/>-<text:s/></text:span><text:span text:style-name="T162">Exclusive Basis</text:span><text:span text:style-name="T163">:<text:s/></text:span><text:span text:style-name="T164">When presenting an offer, orally or in writing, the Broker agrees to keep the Buyer’s identity anonymous.<text:s/></text:span><text:span text:style-name="T165">The Buyer’s identity must remain confidential through the<text:s/></text:span><text:span text:style-name="T166">expiration of the<text:s/></text:span><text:span text:style-name="T167">Listing Period</text:span><text:span text:style-name="T168"><text:s/>unless written consent is granted by the Buyer. If the Buyer’s identity is released by the Broker</text:span><text:span text:style-name="T169"><text:s/>during the Listing Period</text:span><text:span text:style-name="T170">, the Buyer shall be entitled to monetary damages equal to the fullest extent under law.</text:span></text:p>
      <text:p text:style-name="P171"/>
      <text:p text:style-name="Normal"><text:span text:style-name="T172">V</text:span><text:span text:style-name="T173">I</text:span><text:span text:style-name="T174">. Agency Disclosure</text:span><text:span text:style-name="T175">.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6"/>
      <text:p text:style-name="Normal"><text:span text:style-name="T177">V</text:span><text:span text:style-name="T178">I</text:span><text:span text:style-name="T179">I</text:span><text:span text:style-name="T180">. Disclosed Dual Agency</text:span><text:span text:style-name="T181">.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2">produced</text:span><text:span text:style-name="T183"><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4"/>
      <text:soft-page-break/>
      <text:p text:style-name="P185">Buyer<text:s/>has read this Section and fully comprehends and understands the concept of Disclosed Dual Agency under the laws in the State.<text:s/></text:p>
      <text:p text:style-name="P186"/>
      <text:p text:style-name="Normal"><text:span text:style-name="T187">Therefore, the<text:s/></text:span><text:span text:style-name="T188">Buyer</text:span><text:span text:style-name="T189"><text:s/>hereby agrees to<text:s/></text:span><text:span text:style-name="T190">☐</text:span><text:span text:style-name="T191"><text:s/></text:span><text:span text:style-name="T192">ALLOW</text:span><text:span text:style-name="T193"><text:s/>Disclosed Dual Agency<text:s/></text:span><text:span text:style-name="T194">☐</text:span><text:span text:style-name="T195"><text:s/></text:span><text:span text:style-name="T196">NOT ALLOW</text:span><text:span text:style-name="T197"><text:s/>Disclosed Dual Agency.</text:span></text:p>
      <text:p text:style-name="P198"/>
      <text:p text:style-name="Normal"><text:span text:style-name="T199">V</text:span><text:span text:style-name="T200">I</text:span><text:span text:style-name="T201">I</text:span><text:span text:style-name="T202">I</text:span><text:span text:style-name="T203">. Buyer’s Duties</text:span><text:span text:style-name="T204">. Buyer agrees to work with the Agency in accordance with Section II of this Agreement in addition to the following:</text:span></text:p>
      <text:p text:style-name="P205"/>
      <text:list text:style-name="LFO12" text:continue-numbering="true">
        <text:list-item>
          <text:p text:style-name="P206"><text:span text:style-name="T207">Financial Records</text:span><text:span text:style-name="T20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9">or</text:span><text:span text:style-name="T210"><text:s/>pre-approval letters, outstanding debts or liens, certificates of ownership, and any other information that may assist in the Buyer’s ability to purchase real property</text:span><text:span text:style-name="T211">.</text:span></text:p>
        </text:list-item>
      </text:list>
      <text:p text:style-name="P212"/>
      <text:list text:style-name="LFO12" text:continue-numbering="true">
        <text:list-item>
          <text:p text:style-name="P213"><text:span text:style-name="T214">Contact with 3</text:span><text:span text:style-name="T215">rd</text:span><text:span text:style-name="T216"><text:s/>Parties</text:span><text:span text:style-name="T21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8"/>
      <text:list text:style-name="LFO12" text:continue-numbering="true">
        <text:list-item>
          <text:p text:style-name="P219"><text:span text:style-name="T220">Exclusive Responsibility</text:span><text:span text:style-name="T221">. Buyer recognizes that ultimately it is their sole responsibility to<text:s/></text:span><text:span text:style-name="T222">verify any and all information provided to Buyer by the Broker.<text:s/></text:span><text:span text:style-name="T223">Furthermore,<text:s/></text:span><text:span text:style-name="T224">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5">.</text:span></text:p>
        </text:list-item>
      </text:list>
      <text:p text:style-name="P226"/>
      <text:p text:style-name="Normal"><text:span text:style-name="T227">IX</text:span><text:span text:style-name="T228">. Disclaimer</text:span><text:span text:style-name="T229">. Buyer acknowledges that the Broker is not a professional or expert in the matters of law, Federal or State tax codes, financing, surveying, engineering, architectural, structural, environmental, other physical conditions</text:span><text:span text:style-name="T230"><text:s/></text:span><text:span text:style-name="T231">or non-physical<text:s/></text:span><text:span text:style-name="T232">details</text:span><text:span text:style-name="T233"><text:s/>of real property.<text:s/></text:span><text:span text:style-name="T234">In addition, the</text:span><text:span text:style-name="T235"><text:s/>Broker has advised and recommended<text:s/></text:span><text:span text:style-name="T236">the Buyer<text:s/></text:span><text:span text:style-name="T237">t</text:span><text:span text:style-name="T238">o<text:s/></text:span><text:span text:style-name="T239">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0"/>
      <text:p text:style-name="Normal"><text:span text:style-name="T241">X</text:span><text:span text:style-name="T242">.</text:span><text:span text:style-name="T243"><text:s/></text:span><text:span text:style-name="T244">Dispute Resolution</text:span><text:span text:style-name="T245">.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6">the</text:span><text:span text:style-name="T247"><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8">statutes</text:span><text:span text:style-name="T249"><text:s/>of limitations or otherwise barred by law, resulting from or arising ou</text:span><text:span text:style-name="T250">t</text:span><text:span text:style-name="T251"><text:s/>of this Agreement or the purchase contemplated; that<text:s/></text:span><text:span text:style-name="T252">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3">THIS<text:s/></text:span><text:soft-page-break/><text:span text:style-name="T254">ARBITRATION SHALL BE IN FULL LIEU OF ANY CIVIL LITIGATION IN ANY COURT, AND IN LIEU OF ANY TRIAL BY JURY.</text:span></text:p>
      <text:p text:style-name="P255"/>
      <text:p text:style-name="Normal"><text:span text:style-name="T256">X</text:span><text:span text:style-name="T257">I</text:span><text:span text:style-name="T258">.<text:s/></text:span><text:span text:style-name="T259">Fair Housing</text:span><text:span text:style-name="T260">. Broker agrees and adheres to the standard of showing real properties made available to the Buyer without regard to race, color, religion, age, handicap, familial status, or national origin.<text:s/></text:span></text:p>
      <text:p text:style-name="P261"/>
      <text:p text:style-name="Normal"><text:span text:style-name="T262">X</text:span><text:span text:style-name="T263">I</text:span><text:span text:style-name="T264">I</text:span><text:span text:style-name="T265">. Other Clients</text:span><text:span text:style-name="T266">. Buyer is aware and acknowledges that the Broker may or may not have other clients with similar<text:s/></text:span><text:span text:style-name="T267">wants and needs. Broker shall not favor any client over the Buyer for any reason.</text:span></text:p>
      <text:p text:style-name="P268"/>
      <text:p text:style-name="Normal"><text:span text:style-name="T269">X</text:span><text:span text:style-name="T270">I</text:span><text:span text:style-name="T271">II.<text:s/></text:span><text:span text:style-name="T272">Binding Effect</text:span><text:span text:style-name="T273">. This Agreement shall be binding upon the<text:s/></text:span><text:span text:style-name="T274">Buyer’s</text:span><text:span text:style-name="T275"><text:s/>successors, assigns, heirs, and beneficiaries.<text:s/></text:span></text:p>
      <text:p text:style-name="P276"/>
      <text:p text:style-name="Normal"><text:span text:style-name="T277">XIV</text:span><text:span text:style-name="T278">.<text:s/></text:span><text:span text:style-name="T279">False Information</text:span><text:span text:style-name="T280">.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1"/>
      <text:p text:style-name="Normal"><text:span text:style-name="T282">X</text:span><text:span text:style-name="T283">V</text:span><text:span text:style-name="T284">. Legal Signature</text:span><text:span text:style-name="T28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6"/>
      <text:p text:style-name="Normal"><text:span text:style-name="T287">XV</text:span><text:span text:style-name="T288">I</text:span><text:span text:style-name="T289">.<text:s/></text:span><text:span text:style-name="T290">Governing Law</text:span><text:span text:style-name="T291">. This Agreement shall be governed under the laws</text:span><text:span text:style-name="T292"><text:s/>located</text:span><text:span text:style-name="T293"><text:s/>in the State of<text:s/></text:span><text:span text:style-name="T294">Alaska</text:span><text:span text:style-name="T295">.</text:span></text:p>
      <text:p text:style-name="P296"/>
      <text:p text:style-name="Normal"><text:span text:style-name="T297">XV</text:span><text:span text:style-name="T298">I</text:span><text:span text:style-name="T299">I.<text:s/></text:span><text:span text:style-name="T300">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2"/>
      <text:p text:style-name="Normal"><text:span text:style-name="T303">XVII</text:span><text:span text:style-name="T304">I</text:span><text:span text:style-name="T305">.<text:s/></text:span><text:span text:style-name="T306">Additional Terms and Conditions</text:span><text:span text:style-name="T307">. ___________</text:span><text:span text:style-name="T308">_</text:span><text:span text:style-name="T309">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Normal"><text:span text:style-name="T313">XIX</text:span><text:span text:style-name="T314">. Entire Agreement</text:span><text:span text:style-name="T315">. This A</text:span><text:span text:style-name="T316">g</text:span><text:span text:style-name="T317">reement constitu</text:span><text:span text:style-name="T318">te</text:span><text:span text:style-name="T31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0"/>
      <text:p text:style-name="P321">This Agreement<text:s/>is intended to be the legal and binding agreement of the Buyer and Broker. The Parties acknowledge receipt of a signed copy of this Agreement.</text:p>
      <text:p text:style-name="P322"/>
      <text:p text:style-name="Normal"><text:span text:style-name="T323">Buyer’s</text:span><text:span text:style-name="T324"><text:s/>Signature<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
      <text:p text:style-name="Normal"><text:span text:style-name="T329">Buyer’s</text:span><text:span text:style-name="T330"><text:s/>Signature</text:span><text:span text:style-name="T331"><text:s/></text:span><text:a xlink:href="https://esign.com/" office:target-frame-name="_top" xlink:show="replace"><text:span text:style-name="T332">_____________________________</text:span></text:a><text:span text:style-name="T333"><text:s/>Date: ____________________</text:span></text:p>
      <text:p text:style-name="P334">Print Name _____________________________</text:p>
      <text:p text:style-name="P335"/>
      <text:p text:style-name="Normal"><text:span text:style-name="T336">Broker’s Signature</text:span><text:span text:style-name="T337"><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Normal"><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Buyer Agency Agreement</dc:title>
    <dc:description/>
    <dc:subject/>
    <meta:initial-creator>eForms</meta:initial-creator>
    <dc:creator>Joseph Gendron</dc:creator>
    <meta:creation-date>2021-07-29T02:23:00Z</meta:creation-date>
    <dc:date>2021-07-29T02:27:00Z</dc:date>
    <meta:template xlink:href="Normal.dotm" xlink:type="simple"/>
    <meta:editing-cycles>3</meta:editing-cycles>
    <meta:editing-duration>PT0S</meta:editing-duration>
    <meta:document-statistic meta:page-count="4" meta:paragraph-count="48" meta:word-count="2051" meta:character-count="13322" meta:row-count="211" meta:non-whitespace-character-count="11312"/>
  </office:meta>
</office:document-meta>
</file>