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Normal" style:family="paragraph">
      <style:text-properties style:font-name="Arial" style:font-name-complex="Arial"/>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style:style>
    <style:style style:name="T33" style:parent-style-name="DefaultParagraphFont" style:family="text">
      <style:text-properties style:font-name="Arial" style:font-name-complex="Arial"/>
    </style:style>
    <style:style style:name="P34" style:parent-style-name="Normal" style:family="paragraph">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fo:font-weight="bold" style:font-weight-asian="bold" style:font-weight-complex="bold"/>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size="10.5pt" style:font-size-asian="10.5pt" style:font-size-complex="10.5pt"/>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size="10.5pt" style:font-size-asian="10.5pt" style:font-size-complex="10.5pt"/>
    </style:style>
    <style:style style:name="T56" style:parent-style-name="DefaultParagraphFont" style:family="text">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size="10.5pt" style:font-size-asian="10.5pt" style:font-size-complex="10.5pt"/>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left="0.5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size="10.5pt" style:font-size-asian="10.5pt" style:font-size-complex="10.5pt"/>
    </style:style>
    <style:style style:name="T69" style:parent-style-name="DefaultParagraphFont" style:family="text">
      <style:text-properties style:font-name="Arial" style:font-name-complex="Arial"/>
    </style:style>
    <style:style style:name="P70" style:parent-style-name="Normal" style:family="paragraph">
      <style:paragraph-properties fo:margin-left="0.5in">
        <style:tab-stops/>
      </style:paragraph-properties>
      <style:text-properties style:font-name="Arial" style:font-name-complex="Arial"/>
    </style:style>
    <style:style style:name="T71" style:parent-style-name="DefaultParagraphFont" style:family="text">
      <style:text-properties style:font-name="Arial" style:font-name-complex="Arial" fo:font-weight="bold" style:font-weight-asian="bold" style:font-weight-complex="bold"/>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Segoe UI Symbol" style:font-name-asian="MS Gothic" style:font-name-complex="Segoe UI Symbo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size="10.5pt" style:font-size-asian="10.5pt" style:font-size-complex="10.5pt"/>
    </style:style>
    <style:style style:name="T80" style:parent-style-name="DefaultParagraphFont" style:family="text">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size="10.5pt" style:font-size-asian="10.5pt" style:font-size-complex="10.5pt"/>
    </style:style>
    <style:style style:name="T86" style:parent-style-name="DefaultParagraphFont" style:family="text">
      <style:text-properties style:font-name="Arial" style:font-name-complex="Arial"/>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size="10.5pt" style:font-size-asian="10.5pt" style:font-size-complex="10.5pt"/>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size="10.5pt" style:font-size-asian="10.5pt" style:font-size-complex="10.5pt"/>
    </style:style>
    <style:style style:name="T99" style:parent-style-name="DefaultParagraphFont" style:family="text">
      <style:text-properties style:font-name="Arial" style:font-name-complex="Arial"/>
    </style:style>
    <style:style style:name="P100" style:parent-style-name="Normal" style:family="paragraph">
      <style:text-properties style:font-name="Arial" style:font-name-complex="Arial"/>
    </style:style>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size="10.5pt" style:font-size-asian="10.5pt" style:font-size-complex="10.5pt"/>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font-weight-complex="bold"/>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size="10.5pt" style:font-size-asian="10.5pt" style:font-size-complex="10.5pt"/>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size="10.5pt" style:font-size-asian="10.5pt" style:font-size-complex="10.5pt"/>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size="10.5pt" style:font-size-asian="10.5pt" style:font-size-complex="10.5pt"/>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size="10.5pt" style:font-size-asian="10.5pt" style:font-size-complex="10.5pt"/>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size="10.5pt" style:font-size-asian="10.5pt" style:font-size-complex="10.5pt"/>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size="10.5pt" style:font-size-asian="10.5pt" style:font-size-complex="10.5pt"/>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Segoe UI Symbol" style:font-name-asian="MS Gothic" style:font-name-complex="Segoe UI Symbo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fo:font-size="10.5pt" style:font-size-asian="10.5pt" style:font-size-complex="10.5pt"/>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size="10.5pt" style:font-size-asian="10.5pt" style:font-size-complex="10.5pt"/>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size="10.5pt" style:font-size-asian="10.5pt" style:font-size-complex="10.5pt"/>
    </style:style>
    <style:style style:name="T187" style:parent-style-name="DefaultParagraphFont" style:family="text">
      <style:text-properties style:font-name="Arial" style:font-name-complex="Arial"/>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size="10.5pt" style:font-size-asian="10.5pt" style:font-size-complex="10.5pt"/>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size="10.5pt" style:font-size-asian="10.5pt" style:font-size-complex="10.5pt"/>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0.5in">
        <style:tab-stops/>
      </style:paragraph-properties>
      <style:text-properties style:font-name="Arial" style:font-name-complex="Arial"/>
    </style:style>
    <style:style style:name="P217" style:parent-style-name="Normal" style:family="paragraph">
      <style:paragraph-properties fo:margin-left="0.5in">
        <style:tab-stops/>
      </style:paragraph-properties>
    </style:style>
    <style:style style:name="T218" style:parent-style-name="DefaultParagraphFont" style:family="text">
      <style:text-properties style:font-name="Segoe UI Symbol" style:font-name-asian="MS Gothic" style:font-name-complex="Segoe UI Symbo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size="10.5pt" style:font-size-asian="10.5pt" style:font-size-complex="10.5pt"/>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P228" style:parent-style-name="Normal" style:family="paragraph">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fo:font-weight="bold" style:font-weight-asian="bold" style:font-weight-complex="bold"/>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style:style>
    <style:style style:name="P257" style:parent-style-name="Normal" style:family="paragraph">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ListParagraph" style:family="paragraph">
      <style:text-properties style:font-name="Arial" style:font-name-complex="Arial"/>
    </style:style>
    <style:style style:name="P269" style:parent-style-name="ListParagraph" style:family="paragraph">
      <style:text-properties style:font-name="Arial" style:font-name-complex="Arial"/>
    </style:style>
    <style:style style:name="P270" style:parent-style-name="ListParagraph" style:family="paragraph">
      <style:text-properties style:font-name="Arial" style:font-name-complex="Arial"/>
    </style:style>
    <style:style style:name="P271" style:parent-style-name="ListParagraph" style:family="paragraph">
      <style:text-properties style:font-name="Arial" style:font-name-complex="Arial"/>
    </style:style>
    <style:style style:name="P272" style:parent-style-name="ListParagraph" style:family="paragraph">
      <style:text-properties style:font-name="Arial" style:font-name-complex="Arial"/>
    </style:style>
    <style:style style:name="P273" style:parent-style-name="ListParagraph" style:family="paragraph">
      <style:text-properties style:font-name="Arial" style:font-name-complex="Arial"/>
    </style:style>
    <style:style style:name="P274" style:parent-style-name="ListParagraph" style:family="paragraph">
      <style:text-properties style:font-name="Arial" style:font-name-complex="Arial"/>
    </style:style>
    <style:style style:name="P275" style:parent-style-name="Normal" style:family="paragraph">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fo:font-weight="bold" style:font-weight-asian="bold" style:font-weight-complex="bold"/>
    </style:style>
    <style:style style:name="T278" style:parent-style-name="DefaultParagraphFont" style:family="text">
      <style:text-properties style:font-name="Arial" style:font-name-complex="Arial" fo:font-weight="bold" style:font-weight-asian="bold" style:font-weight-complex="bold"/>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fo:font-weight="bold" style:font-weight-asian="bold" style:font-weight-complex="bold"/>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0.5in">
        <style:tab-stops/>
      </style:paragraph-properties>
      <style:text-properties style:font-name="Arial" style:font-name-complex="Arial"/>
    </style:style>
    <style:style style:name="P286" style:parent-style-name="Normal" style:family="paragraph">
      <style:paragraph-properties fo:margin-left="0.5in">
        <style:tab-stops/>
      </style:paragraph-properties>
      <style:text-properties style:font-name="Arial" style:font-name-complex="Arial"/>
    </style:style>
    <style:style style:name="P287" style:parent-style-name="Normal" style:family="paragraph">
      <style:paragraph-properties fo:margin-left="0.5in">
        <style:tab-stops/>
      </style:paragraph-properties>
      <style:text-properties style:font-name="Arial" style:font-name-complex="Arial"/>
    </style:style>
    <style:style style:name="P288" style:parent-style-name="Normal" style:family="paragraph">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paragraph-properties fo:margin-left="0.5in">
        <style:tab-stops/>
      </style:paragraph-properties>
      <style:text-properties style:font-name="Arial" style:font-name-complex="Arial"/>
    </style:style>
    <style:style style:name="P296" style:parent-style-name="Normal" style:family="paragraph">
      <style:paragraph-properties fo:margin-left="0.5in">
        <style:tab-stops/>
      </style:paragraph-properties>
      <style:text-properties style:font-name="Arial" style:font-name-complex="Arial"/>
    </style:style>
    <style:style style:name="P297" style:parent-style-name="Normal" style:family="paragraph">
      <style:paragraph-properties fo:margin-left="0.5in">
        <style:tab-stops/>
      </style:paragraph-properties>
      <style:text-properties style:font-name="Arial" style:font-name-complex="Arial"/>
    </style:style>
    <style:style style:name="P298" style:parent-style-name="Normal" style:family="paragraph">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P326" style:parent-style-name="Normal" style:family="paragraph">
      <style:text-properties style:font-name="Arial" style:font-name-complex="Arial"/>
    </style:style>
    <style:style style:name="P327" style:parent-style-name="Normal" style:family="paragraph">
      <style:text-properties style:font-name="Arial" style:font-name-complex="Arial"/>
    </style:style>
    <style:style style:name="P328" style:parent-style-name="Normal" style:family="paragraph">
      <style:paragraph-properties fo:margin-left="0.5in">
        <style:tab-stops/>
      </style:paragraph-properties>
      <style:text-properties style:font-name="Arial" style:font-name-complex="Arial"/>
    </style:style>
    <style:style style:name="P329" style:parent-style-name="Normal" style:family="paragraph">
      <style:paragraph-properties fo:margin-left="0.5in">
        <style:tab-stops/>
      </style:paragraph-properties>
      <style:text-properties style:font-name="Arial" style:font-name-complex="Arial"/>
    </style:style>
    <style:style style:name="P330" style:parent-style-name="Normal" style:family="paragraph">
      <style:paragraph-properties fo:margin-left="0.5in">
        <style:tab-stops/>
      </style:paragraph-properties>
      <style:text-properties style:font-name="Arial" style:font-name-complex="Arial"/>
    </style:style>
    <style:style style:name="P331" style:parent-style-name="Normal" style:family="paragraph">
      <style:text-properties style:font-name="Arial" style:font-name-complex="Arial"/>
    </style:style>
    <style:style style:name="P332" style:parent-style-name="Normal" style:family="paragraph">
      <style:text-properties style:font-name="Arial" style:font-name-complex="Arial"/>
    </style:style>
    <style:style style:name="P333" style:parent-style-name="Normal" style:family="paragraph">
      <style:text-properties style:font-name="Arial" style:font-name-complex="Arial"/>
    </style:style>
    <style:style style:name="P334" style:parent-style-name="Normal" style:family="paragraph">
      <style:text-properties style:font-name="Arial" style:font-name-complex="Arial"/>
    </style:style>
    <style:style style:name="P335" style:parent-style-name="Normal" style:family="paragraph">
      <style:paragraph-properties fo:margin-left="0.5in">
        <style:tab-stops/>
      </style:paragraph-properties>
      <style:text-properties style:font-name="Arial" style:font-name-complex="Arial"/>
    </style:style>
    <style:style style:name="P336" style:parent-style-name="Normal" style:family="paragraph">
      <style:paragraph-properties fo:margin-left="0.5in">
        <style:tab-stops/>
      </style:paragraph-properties>
      <style:text-properties style:font-name="Arial" style:font-name-complex="Arial"/>
    </style:style>
    <style:style style:name="P337" style:parent-style-name="Normal" style:family="paragraph">
      <style:paragraph-properties fo:margin-left="0.5in">
        <style:tab-stops/>
      </style:paragraph-properties>
      <style:text-properties style:font-name="Arial" style:font-name-complex="Arial"/>
    </style:style>
    <style:style style:name="P338" style:parent-style-name="Normal" style:family="paragraph">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fo:font-weight="bold" style:font-weight-asian="bold" style:font-weight-complex="bold"/>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P347" style:parent-style-name="Normal" style:family="paragraph">
      <style:text-properties style:font-name="Arial" style:font-name-complex="Arial"/>
    </style:style>
    <style:style style:name="P348" style:parent-style-name="Normal" style:family="paragraph">
      <style:text-properties style:font-name="Arial" style:font-name-complex="Arial"/>
    </style:style>
    <style:style style:name="P349" style:parent-style-name="Normal" style:family="paragraph">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Normal" style:family="paragraph">
      <style:text-properties style:font-name="Arial" style:font-name-complex="Arial"/>
    </style:style>
    <style:style style:name="P362" style:parent-style-name="Normal" style:family="paragraph">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text-properties style:font-name="Arial" style:font-name-complex="Arial" fo:font-weight="bold" style:font-weight-asian="bold" style:font-weight-complex="bold"/>
    </style:style>
    <style:style style:name="P370" style:parent-style-name="Normal" style:family="paragraph">
      <style:text-properties style:font-name="Arial" style:font-name-complex="Arial"/>
    </style:style>
    <style:style style:name="P371" style:parent-style-name="Normal" style:family="paragraph">
      <style:text-properties style:font-name="Arial" style:font-name-complex="Arial"/>
    </style:style>
    <style:style style:name="P372" style:parent-style-name="Normal" style:family="paragraph">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Hyperlink" style:family="text">
      <style:text-properties style:font-name="Arial" style:font-name-complex="Arial"/>
    </style:style>
    <style:style style:name="T377" style:parent-style-name="DefaultParagraphFont" style:family="text">
      <style:text-properties style:font-name="Arial" style:font-name-complex="Arial"/>
    </style:style>
    <style:style style:name="P378" style:parent-style-name="Normal" style:family="paragraph">
      <style:text-properties style:font-name="Arial" style:font-name-complex="Arial"/>
    </style:style>
    <style:style style:name="T379" style:parent-style-name="DefaultParagraphFont" style:family="text">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P382" style:parent-style-name="Normal" style:family="paragraph">
      <style:text-properties style:font-name="Arial" style:font-name-complex="Arial"/>
    </style:style>
    <style:style style:name="P383" style:parent-style-name="Normal" style:family="paragraph">
      <style:text-properties style:font-name="Arial" style:font-name-complex="Arial"/>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Hyperlink" style:family="text">
      <style:text-properties style:font-name="Arial" style:font-name-complex="Arial"/>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T389" style:parent-style-name="DefaultParagraphFont" style:family="text">
      <style:text-properties style:font-name="Arial" style:font-name-complex="Arial"/>
    </style:style>
    <style:style style:name="P390" style:parent-style-name="Normal" style:family="paragraph">
      <style:text-properties style:font-name="Arial" style:font-name-complex="Arial"/>
    </style:style>
    <style:style style:name="T391" style:parent-style-name="DefaultParagraphFont" style:family="text">
      <style:text-properties style:font-name="Arial" style:font-name-complex="Arial"/>
    </style:style>
  </office:automatic-styles>
  <office:body>
    <office:text text:use-soft-page-breaks="true">
      <text:p text:style-name="P1"><text:span text:style-name="T13">GRAPHIC DESIGN</text:span><text:span text:style-name="T14"><text:s/></text:span><text:span text:style-name="T15">CONSULTANT<text:s/></text:span><text:span text:style-name="T16">AGREEMENT</text:span></text:p>
      <text:p text:style-name="P17"/>
      <text:p text:style-name="P18"/>
      <text:p text:style-name="Normal"><text:span text:style-name="T19">I. The Parties</text:span><text:span text:style-name="T20">. This<text:s/></text:span><text:span text:style-name="T21">Graphic Design</text:span><text:span text:style-name="T22"><text:s/>Consultant<text:s/></text:span><text:span text:style-name="T23">Agreement ("Agreement") is made effective as of ____________________, 20____, by and between:</text:span></text:p>
      <text:p text:style-name="P24"/>
      <text:p text:style-name="Normal"><text:span text:style-name="T25">Graphic Designer</text:span><text:span text:style-name="T26">: ____________________ with a street address of ____________________, City of ____________________, State of ____________________, ("</text:span><text:span text:style-name="T27">Graphic Designer</text:span><text:span text:style-name="T28">") <text:s/></text:span></text:p>
      <text:p text:style-name="P29"/>
      <text:p text:style-name="P30">AND</text:p>
      <text:p text:style-name="P31"/>
      <text:p text:style-name="Normal"><text:span text:style-name="T32">Client</text:span><text:span text:style-name="T33">: ____________________ with a street address of ____________________, City of ____________________, State of ____________________ ("Client").</text:span></text:p>
      <text:p text:style-name="P34"/>
      <text:p text:style-name="Normal"><text:span text:style-name="T35">II. Services</text:span><text:span text:style-name="T36">.<text:s/></text:span><text:span text:style-name="T37">Graphic Designer</text:span><text:span text:style-name="T38"><text:s/>agrees to provide the following Services:<text:s/></text:span></text:p>
      <text:p text:style-name="P39">______________________________________________________________________</text:p>
      <text:p text:style-name="P40">___________________________________________________________ ("Services").</text:p>
      <text:p text:style-name="P41"/>
      <text:p text:style-name="Normal"><text:span text:style-name="T42">III. Term</text:span><text:span text:style-name="T43">. The Services shall commence on ____________________, 20____, and end: (check one)</text:span></text:p>
      <text:p text:style-name="P44"><text:span text:style-name="T45">☐</text:span><text:span text:style-name="T46"><text:s/></text:span><text:span text:style-name="T47">-</text:span><text:span text:style-name="T48"><text:s/></text:span><text:span text:style-name="T49">On the</text:span><text:span text:style-name="T50"><text:s/>date of ____________________, 20____.</text:span></text:p>
      <text:p text:style-name="P51"><text:span text:style-name="T52">☐</text:span><text:span text:style-name="T53"><text:s/></text:span><text:span text:style-name="T54">-</text:span><text:span text:style-name="T55"><text:s/></text:span><text:span text:style-name="T56">At completion of the Services performed.</text:span></text:p>
      <text:p text:style-name="P57"><text:span text:style-name="T58">☐</text:span><text:span text:style-name="T59"><text:s/></text:span><text:span text:style-name="T60">-</text:span><text:span text:style-name="T61"><text:s/></text:span><text:span text:style-name="T62">Upon either</text:span><text:span text:style-name="T63"><text:s/>party may terminate this Agreement with ____ days’ notice.</text:span></text:p>
      <text:p text:style-name="P64"><text:span text:style-name="T65">☐</text:span><text:span text:style-name="T66"><text:s/></text:span><text:span text:style-name="T67">-</text:span><text:span text:style-name="T68"><text:s/></text:span><text:span text:style-name="T69">Other. ______________________________________________________.</text:span></text:p>
      <text:p text:style-name="P70"/>
      <text:p text:style-name="Normal"><text:span text:style-name="T71">IV. Compensation</text:span><text:span text:style-name="T72">. In consideration for the Services provided, the<text:s/></text:span><text:span text:style-name="T73">Graphic Designer</text:span><text:span text:style-name="T74"><text:s/>is to be paid in the following manner: (check all that apply)</text:span></text:p>
      <text:p text:style-name="P75"><text:span text:style-name="T76">☐</text:span><text:span text:style-name="T77"><text:s/></text:span><text:span text:style-name="T78">-</text:span><text:span text:style-name="T79"><text:s/></text:span><text:span text:style-name="T80">Per Hour. $____ /hour.</text:span></text:p>
      <text:p text:style-name="P81"><text:span text:style-name="T82">☐</text:span><text:span text:style-name="T83"><text:s/></text:span><text:span text:style-name="T84">-</text:span><text:span text:style-name="T85"><text:s/></text:span><text:span text:style-name="T86">Per Job. $__________ for the completion of the Services.</text:span></text:p>
      <text:p text:style-name="P87"><text:span text:style-name="T88">☐</text:span><text:span text:style-name="T89"><text:s/></text:span><text:span text:style-name="T90">-</text:span><text:span text:style-name="T91"><text:s/></text:span><text:span text:style-name="T92">Commission. ____% commission based on ____________________</text:span><text:span text:style-name="T93">.</text:span></text:p>
      <text:p text:style-name="P94"><text:span text:style-name="T95">☐</text:span><text:span text:style-name="T96"><text:s/></text:span><text:span text:style-name="T97">-</text:span><text:span text:style-name="T98"><text:s/></text:span><text:span text:style-name="T99">Other. ______________________________________________________.</text:span></text:p>
      <text:p text:style-name="P100"/>
      <text:p text:style-name="Normal"><text:span text:style-name="T101">V. Contingency</text:span><text:span text:style-name="T102">. As part of the<text:s/></text:span><text:span text:style-name="T103">Graphic Designer</text:span><text:span text:style-name="T104">’s Pay: (check one)</text:span></text:p>
      <text:p text:style-name="P105"><text:span text:style-name="T106">☐</text:span><text:span text:style-name="T107"><text:s/></text:span><text:span text:style-name="T108">-</text:span><text:span text:style-name="T109"><text:s/></text:span><text:span text:style-name="T110">There<text:s/></text:span><text:span text:style-name="T111">SHALL</text:span><text:span text:style-name="T112"><text:s/>be a contingency-fee arrangement in accordance with: (check applicable)</text:span></text:p>
      <text:p text:style-name="P113"><text:span text:style-name="T114">☐</text:span><text:span text:style-name="T115"><text:s/></text:span><text:span text:style-name="T116">-</text:span><text:span text:style-name="T117"><text:s/></text:span><text:span text:style-name="T118">____% of _______________________________________________.</text:span></text:p>
      <text:p text:style-name="P119"><text:span text:style-name="T120">☐</text:span><text:span text:style-name="T121"><text:s/></text:span><text:span text:style-name="T122">-</text:span><text:span text:style-name="T123"><text:s/></text:span><text:span text:style-name="T124">There<text:s/></text:span><text:span text:style-name="T125">SHALL NOT</text:span><text:span text:style-name="T126"><text:s/>be a contingency-fee arrangement as part of this Agreement.</text:span></text:p>
      <text:p text:style-name="P127"/>
      <text:p text:style-name="Normal"><text:span text:style-name="T128">VI. Payment</text:span><text:span text:style-name="T129">.<text:s/></text:span><text:span text:style-name="T130">Graphic Designer</text:span><text:span text:style-name="T131"><text:s/>shall be paid, in accordance with section IV: (check one)</text:span></text:p>
      <text:p text:style-name="P132"><text:span text:style-name="T133">☐</text:span><text:span text:style-name="T134"><text:s/></text:span><text:span text:style-name="T135">-</text:span><text:span text:style-name="T136"><text:s/></text:span><text:span text:style-name="T137">On a<text:s/></text:span><text:span text:style-name="T138">☐</text:span><text:span text:style-name="T139"><text:s/>weekly<text:s/></text:span><text:span text:style-name="T140">☐</text:span><text:span text:style-name="T141"><text:s/>monthly<text:s/></text:span><text:span text:style-name="T142">☐</text:span><text:span text:style-name="T143"><text:s/></text:span><text:span text:style-name="T144">quarterly basis beginning on ______________________, 20___.</text:span></text:p>
      <text:p text:style-name="P145"><text:span text:style-name="T146">☐</text:span><text:span text:style-name="T147"><text:s/></text:span><text:span text:style-name="T148">-</text:span><text:span text:style-name="T149"><text:s/></text:span><text:span text:style-name="T150">At completion of the Services performed.</text:span></text:p>
      <text:p text:style-name="P151"><text:span text:style-name="T152">☐</text:span><text:span text:style-name="T153"><text:s/></text:span><text:span text:style-name="T154">-</text:span><text:span text:style-name="T155"><text:s/></text:span><text:span text:style-name="T156">Upon the Client receiving an Invoice from the<text:s/></text:span><text:span text:style-name="T157">Graphic Designer</text:span><text:span text:style-name="T158">.</text:span></text:p>
      <text:p text:style-name="P159"><text:span text:style-name="T160">☐</text:span><text:span text:style-name="T161"><text:s/></text:span><text:span text:style-name="T162">-</text:span><text:span text:style-name="T163"><text:s/></text:span><text:span text:style-name="T164">Other. _______________________________________________________.</text:span></text:p>
      <text:p text:style-name="P165"/>
      <text:p text:style-name="Normal"><text:span text:style-name="T166">VII. Retainer</text:span><text:span text:style-name="T167">. The Client is: (check one)</text:span></text:p>
      <text:p text:style-name="P168"><text:span text:style-name="T169">☐</text:span><text:span text:style-name="T170"><text:s/></text:span><text:span text:style-name="T171">-</text:span><text:span text:style-name="T172"><text:s/></text:span><text:span text:style-name="T173">Required to pay a Retainer in the amount of $__________ to the<text:s/></text:span><text:span text:style-name="T174">Graphic Designer</text:span><text:span text:style-name="T175"><text:s/>as an advance on future Services to be provided ("Retainer"). The Retainer is: (check one)</text:span></text:p>
      <text:p text:style-name="P176"><text:span text:style-name="T177">☐</text:span><text:span text:style-name="T178"><text:s/></text:span><text:span text:style-name="T179">-</text:span><text:span text:style-name="T180"><text:s/></text:span><text:span text:style-name="T181">Refundable.</text:span></text:p>
      <text:p text:style-name="P182"><text:span text:style-name="T183">☐</text:span><text:span text:style-name="T184"><text:s/></text:span><text:span text:style-name="T185">-</text:span><text:span text:style-name="T186"><text:s/></text:span><text:span text:style-name="T187">Non-Refundable.</text:span></text:p>
      <text:p text:style-name="P188"><text:span text:style-name="T189">☐</text:span><text:span text:style-name="T190"><text:s/></text:span><text:span text:style-name="T191">-</text:span><text:span text:style-name="T192"><text:s/>Not required to pay a Retainer before the<text:s/></text:span><text:span text:style-name="T193">Graphic Designer</text:span><text:span text:style-name="T194"><text:s/>is able to commence work.</text:span></text:p>
      <text:p text:style-name="P195"/>
      <text:p text:style-name="Normal"><text:span text:style-name="T196">VIII. Expenses</text:span><text:span text:style-name="T197">. The<text:s/></text:span><text:span text:style-name="T198">Graphic Designer</text:span><text:span text:style-name="T199"><text:s/>is: (check one)</text:span></text:p>
      <text:p text:style-name="P200"><text:span text:style-name="T201">☐</text:span><text:span text:style-name="T202"><text:s/></text:span><text:span text:style-name="T203">-</text:span><text:span text:style-name="T204"><text:s/></text:span><text:span text:style-name="T205">Responsible for all expenses. The<text:s/></text:span><text:span text:style-name="T206">Graphic Designer</text:span><text:span text:style-name="T207"><text:s/>shall be responsible for all expenses related to providing the Services under this Agreement. This includes, but is not limited to, supplies, equipment, operating costs, business costs, employment costs, taxes, Social Security contributions and/or payments, disability insurance, unemployment taxes, and any other cost that may or may not be in connection with the Services provided by the<text:s/></text:span><text:span text:style-name="T208">Graphic Designer</text:span><text:span text:style-name="T209"><text:s/>including out-of-pocket expenses.</text:span></text:p>
      <text:p text:style-name="P210"><text:span text:style-name="T211">☐</text:span><text:span text:style-name="T212"><text:s/></text:span><text:span text:style-name="T213">-</text:span><text:span text:style-name="T214"><text:s/></text:span><text:span text:style-name="T215">Reimbursed for ONLY the following expenses: _______________________.</text:span></text:p>
      <text:p text:style-name="P216">Client agrees to pay the<text:s/>Graphic Designer<text:s/>within thirty (30) days of receiving notice of any expense directly associated with the Services. Upon request by the Client, the<text:s/>Graphic Designer<text:s/>may have to show receipt(s) or proof(s) of purchase for said expense.</text:p>
      <text:p text:style-name="P217"><text:span text:style-name="T218">☐</text:span><text:span text:style-name="T219"><text:s/></text:span><text:span text:style-name="T220">-</text:span><text:span text:style-name="T221"><text:s/></text:span><text:span text:style-name="T222">Not required to pay or be responsible for any expense in connection with the Services provided.</text:span></text:p>
      <text:p text:style-name="P223"/>
      <text:p text:style-name="Normal"><text:span text:style-name="T224">IX. Disputes</text:span><text:span text:style-name="T225">. If any dispute arises under this Agreement, the<text:s/></text:span><text:span text:style-name="T226">Graphic Designer</text:span><text:span text:style-name="T227"><text:s/>and the Client shall negotiate in good faith to settle such dispute. If the parties cannot resolve such disputes themselves, then either party may submit the dispute to mediation by a mediator approved by both parties. If the parties cannot agree with any mediator 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 The jurisdiction for any dispute shall be administered in ____________________ County, State of ____________________.</text:span></text:p>
      <text:p text:style-name="P228"/>
      <text:p text:style-name="Normal"><text:span text:style-name="T229">X. Legal Notice</text:span><text:span text:style-name="T230">. All notices required or permitted under this Agreement shall be in writing and shall be deemed delivered when delivered in-person or deposited in the United States Postal Service via Certified Mail with return receipt.<text:s/></text:span><text:span text:style-name="T231">If different</text:span><text:span text:style-name="T232"><text:s/>from the mailing address in<text:s/></text:span><text:span text:style-name="T233">S</text:span><text:span text:style-name="T234">ection I,<text:s/></text:span><text:span text:style-name="T235">enter below</text:span><text:span text:style-name="T236">:</text:span></text:p>
      <text:p text:style-name="P237"/>
      <text:p text:style-name="P238">Client's Address:<text:s/>______________________________________________</text:p>
      <text:p text:style-name="P239"/>
      <text:p text:style-name="P240">Graphic Designer's Address: ______________________________________________</text:p>
      <text:p text:style-name="P241"/>
      <text:soft-page-break/>
      <text:p text:style-name="Normal"><text:span text:style-name="T242">X</text:span><text:span text:style-name="T243">I</text:span><text:span text:style-name="T244">. Return of Records</text:span><text:span text:style-name="T245">. Upon termination of this Agreement, the<text:s/></text:span><text:span text:style-name="T246">Graphic Designer</text:span><text:span text:style-name="T247"><text:s/>shall deliver all records, notes, and data of any nature that are in the<text:s/></text:span><text:span text:style-name="T248">Graphic Designer</text:span><text:span text:style-name="T249">'s possession or under the<text:s/></text:span><text:span text:style-name="T250">Graphic Designer</text:span><text:span text:style-name="T251">'s control and that are of the Client's property or relate to Client's business.</text:span></text:p>
      <text:p text:style-name="P252"/>
      <text:p text:style-name="Normal"><text:span text:style-name="T253">X</text:span><text:span text:style-name="T254">II</text:span><text:span text:style-name="T255">. Waiver of Contractual Right</text:span><text:span text:style-name="T256">. The failure of either party to enforce any provision of this Agreement shall not be construed as a waiver or limitation of that party's right to subsequently enforce and compel strict compliance with every provision of this Agreement.</text:span></text:p>
      <text:p text:style-name="P257"/>
      <text:p text:style-name="Normal"><text:span text:style-name="T258">X</text:span><text:span text:style-name="T259">III</text:span><text:span text:style-name="T260">. Independent Contractor Status</text:span><text:span text:style-name="T261">. The<text:s/></text:span><text:span text:style-name="T262">Graphic Designer</text:span><text:span text:style-name="T263">, under the code of the Internal Revenue (IRS), is an independent contractor and neither the<text:s/></text:span><text:span text:style-name="T264">Graphic Designer</text:span><text:span text:style-name="T265">'s employees or contract personnel are, or shall be deemed, the Client's employees. In its capacity as an independent contractor, the<text:s/></text:span><text:span text:style-name="T266">Graphic Designer</text:span><text:span text:style-name="T267"><text:s/>agrees and represents:</text:span></text:p>
      <text:p text:style-name="P268">a.)<text:s/>Graphic Designer<text:s/>has the right to perform Services for others during the term of this Agreement;</text:p>
      <text:p text:style-name="P269">b.)<text:s/>Graphic Designer<text:s/>has the sole right to control and direct the means, manner, and method by which the Services required under this Agreement will be performed;<text:s/>Graphic Designer<text:s/>shall select the routes taken, starting and ending times, days of work, and order the work that performed;</text:p>
      <text:p text:style-name="P270">c.)<text:s/>Graphic Designer<text:s/>has the right to hire assistant(s) as subcontractors or to use employees to provide the Services under this Agreement.</text:p>
      <text:p text:style-name="P271">d.) Neither<text:s/>Graphic Designer<text:s/>nor the<text:s/>Graphic Designer's employees or personnel shall be required to wear any uniforms provided by the Client;</text:p>
      <text:p text:style-name="P272">e.) The Services required by this Agreement shall be performed by the<text:s/>Graphic Designer,<text:s/>Graphic Designer's employees or personnel, and the Client will not hire, supervise, or pay assistants to help the<text:s/>Graphic Designer;</text:p>
      <text:p text:style-name="P273">f.) Neither the<text:s/>Graphic Designer<text:s/>nor the<text:s/>Graphic Designer's employees or personnel shall receive any training from the Client for the professional skills necessary to perform the Services required by this Agreement; and</text:p>
      <text:p text:style-name="P274">g.) Neither the<text:s/>Graphic Designer<text:s/>nor<text:s/>Graphic Designer's employees or personnel shall be required by the Client to devote full-time to the performance of the Services required by this Agreement.</text:p>
      <text:p text:style-name="P275"/>
      <text:p text:style-name="Normal"><text:span text:style-name="T276">X</text:span><text:span text:style-name="T277">IV</text:span><text:span text:style-name="T278">. State and Federal Licenses</text:span><text:span text:style-name="T279">. The<text:s/></text:span><text:span text:style-name="T280">Graphic Designer</text:span><text:span text:style-name="T281"><text:s/>represents and warrants that all employees and personnel associated shall comply with federal, state, and local laws requiring any required licenses, permits, and certificates necessary to perform the Services under this Agreement.</text:span></text:p>
      <text:p text:style-name="P282"/>
      <text:p text:style-name="Normal"><text:span text:style-name="T283">XV. Payment of Taxes</text:span><text:span text:style-name="T284">. Under this Agreement, the Client shall not be responsible for:</text:span></text:p>
      <text:p text:style-name="P285">a.) Withholding FICA, Medicare, Social Security, or any other Federal or State withholding taxes from the<text:s/>Graphic Designer's payments to employees or personnel or make payments on behalf of the<text:s/>Graphic Designer;</text:p>
      <text:p text:style-name="P286">b.) Making Federal and/or State unemployment compensation contributions on the<text:s/>Graphic Designer's behalf; and</text:p>
      <text:p text:style-name="P287">c.) Making payments of taxes incurred while performing the Services under this Agreement, including all applicable income taxes and, if the<text:s/>Graphic Designer<text:s/>is not a business entity, all applicable self-employment taxes. Upon demand, the<text:s/><text:soft-page-break/>Graphic Designer<text:s/>shall provide the Client with proof that such payments have been made.</text:p>
      <text:p text:style-name="P288"/>
      <text:p text:style-name="Normal"><text:span text:style-name="T289">X</text:span><text:span text:style-name="T290">VI</text:span><text:span text:style-name="T291">. Employees' Compensation</text:span><text:span text:style-name="T292">. The<text:s/></text:span><text:span text:style-name="T293">Graphic Designer</text:span><text:span text:style-name="T294"><text:s/>shall be solely responsible for the following:</text:span></text:p>
      <text:p text:style-name="P295">a.) Employee Benefits. The<text:s/>Graphic Designer<text:s/>understands and agrees that they are solely responsible and shall be liable to all benefits that are provided to their employees, including, but not limited to, retirement plans, health insurance, vacation time-off, sick pay, personal leave, or any other benefit provided.<text:s/></text:p>
      <text:p text:style-name="P296">b.) Unemployment Compensation. The<text:s/>Graphic Designer<text:s/>shall be solely responsible for the unemployment compensation payments on behalf of their employees and personnel. The<text:s/>Graphic Designer<text:s/>shall not be entitled to unemployment compensation with the Services performed under this Agreement.</text:p>
      <text:p text:style-name="P297">c.) Workers’ Compensation. The<text:s/>Graphic Designer<text:s/>shall be responsible for providing all workers' compensation insurance on behalf of their employees. If the<text:s/>Graphic Designer<text:s/>hires employees to perform any work under this Agreement, the<text:s/>Graphic Designer<text:s/>agrees to grant workers' compensation coverage to the extent required by law. Upon request by the Client, the<text:s/>Graphic Designer<text:s/>must provide certificates proving workers' compensation insurance at any time during the performance of the Services.</text:p>
      <text:p text:style-name="P298"/>
      <text:p text:style-name="Normal"><text:span text:style-name="T299">X</text:span><text:span text:style-name="T300">VII</text:span><text:span text:style-name="T301">. Indemnification</text:span><text:span text:style-name="T302">.<text:s/></text:span><text:span text:style-name="T303">Graphic Designer</text:span><text:span text:style-name="T304"><text:s/>shall release, defend, indemnify, and hold harmless Client and its officers, agents, and employees from all suits, actions, or claims of any character, name, or description including reasonable<text:s/></text:span><text:span text:style-name="T305">Graphic Designer</text:span><text:span text:style-name="T306"><text:s/>fees, brought on account of any injuries or damage, or loss (real or alleged) received or sustained by any person, persons, or property, arising out of services provided under this Agreement or<text:s/></text:span><text:span text:style-name="T307">Graphic Designer</text:span><text:span text:style-name="T308">'s failure to perform or comply with any requirements of this Agreement including, but not limited to any claims for personal injury, property damage, or infringement of copyright, patent, or other proprietary rights. Client reserves the right to retain whatever funds which would be due to the<text:s/></text:span><text:span text:style-name="T309">Graphic Designer</text:span><text:span text:style-name="T310"><text:s/>under this Agreement until such suits, action or actions, claim or claims for injuries or damages as aforesaid shall have been settled and satisfactory evidence to that effect furnished.</text:span></text:p>
      <text:p text:style-name="P311"/>
      <text:p text:style-name="Normal"><text:span text:style-name="T312">X</text:span><text:span text:style-name="T313">VIII</text:span><text:span text:style-name="T314">. Confidentiality &amp; Proprietary Information</text:span><text:span text:style-name="T315">. The<text:s/></text:span><text:span text:style-name="T316">Graphic Designer</text:span><text:span text:style-name="T317"><text:s/>acknowledges that it will be necessary for the Client to disclose certain confidential and proprietary information to the<text:s/></text:span><text:span text:style-name="T318">Graphic Designer</text:span><text:span text:style-name="T319"><text:s/>in order for the<text:s/></text:span><text:span text:style-name="T320">Graphic Designer</text:span><text:span text:style-name="T321"><text:s/>to perform their duties under this Agreement. The<text:s/></text:span><text:span text:style-name="T322">Graphic Designer</text:span><text:span text:style-name="T323"><text:s/>acknowledges that disclosure to a third (3rd) party or misuse of this proprietary or confidential information would irreparably harm the Client. Accordingly, the<text:s/></text:span><text:span text:style-name="T324">Graphic Designer</text:span><text:span text:style-name="T325"><text:s/>will not disclose or use, either during or after the term of this Agreement, any proprietary or confidential information of the Client without the Client's prior written permission except to the extent necessary to perform the Services on the Client's behalf.</text:span></text:p>
      <text:p text:style-name="P326"/>
      <text:p text:style-name="P327">Proprietary or confidential information includes, but is not limited to:</text:p>
      <text:p text:style-name="P328">a.) The written, printed, graphic, or electronically recorded materials furnished by Client for<text:s/>Graphic Designer<text:s/>to use;</text:p>
      <text:p text:style-name="P329">b.) Any written or tangible information stamped "confidential," "proprietary," or with a similar legend, or any information that Client makes reasonable efforts to<text:s/><text:soft-page-break/>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p text:style-name="P330">c.) Information belonging to customers and suppliers of the Client about whom the<text:s/>Graphic Designer<text:s/>gained knowledge as a result of the<text:s/>Graphic Designer‘s Services to the Client.</text:p>
      <text:p text:style-name="P331"/>
      <text:p text:style-name="P332">Upon termination of the<text:s/>Graphic Designer's Services to the Client, or at the Client's request, the<text:s/>Graphic Designer<text:s/>shall deliver all materials to the Client in the<text:s/>Graphic Designer's possession relating to the Client's business. The<text:s/>Graphic Designer<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333"/>
      <text:p text:style-name="P334">Furthermore, proprietary information, under this Agreement, shall include:</text:p>
      <text:p text:style-name="P335">a.) The product of all work performed under this Agreement ("Work Product"), including without limitation all notes, reports, documentation, drawings, computer programs, inventions, creations, works, devices, models, works-in-progress and deliverables, will be the sole property of the Client, and<text:s/>Graphic Designer<text:s/>hereby assigns to the Client all right, title, and interest therein, including, but not limited to, all audiovisual, literary, moral rights and other copyrights, patent rights, trade secret rights, and other proprietary rights therein.<text:s/>Graphic Designer<text:s/>retains no right to use the Work Product and agrees not to challenge the validity of the Client's ownership in the Work Product;</text:p>
      <text:p text:style-name="P336">b.)<text:s/>Graphic Designer<text:s/>hereby assigns to the Client all right, title, and interest in any and all photographic images and videos or audio recordings made by the Client during<text:s/>Graphic Designer's work for them, including, but not limited to, any royalties, proceeds, or other benefits derived from such photographs or recordings; and</text:p>
      <text:p text:style-name="P337">c.) The Client will be entitled to use the<text:s/>Graphic Designer's name and/or likeness in advertising and other materials.</text:p>
      <text:p text:style-name="P338"/>
      <text:p text:style-name="Normal"><text:span text:style-name="T339">X</text:span><text:span text:style-name="T340">IX</text:span><text:span text:style-name="T341">. Assignment and Delegation</text:span><text:span text:style-name="T342">. The<text:s/></text:span><text:span text:style-name="T343">Graphic Designer</text:span><text:span text:style-name="T344"><text:s/>may assign rights and may delegate duties under this Agreement to other individuals or entities acting as a subcontractor ("Subcontractor"). The<text:s/></text:span><text:span text:style-name="T345">Graphic Designer</text:span><text:span text:style-name="T346"><text:s/>recognizes that they shall be liable for all work performed by the Subcontractor and shall hold the Client harmless of any liability in connection with their performed work.</text:span></text:p>
      <text:p text:style-name="P347"/>
      <text:p text:style-name="P348">The<text:s/>Graphic Designer<text:s/>shall be responsible for any confidential or proprietary information that is shared with the Subcontractor in accordance with this section. If any such information is shared by the Subcontractor to third (3rd) parties, the<text:s/>Graphic Designer<text:s/>shall be made liable.</text:p>
      <text:p text:style-name="P349"/>
      <text:p text:style-name="Normal"><text:span text:style-name="T350">XX. Governing Law</text:span><text:span text:style-name="T351">. This Agreement shall be governed under the laws in the State of ____________________.</text:span></text:p>
      <text:p text:style-name="P352"/>
      <text:soft-page-break/>
      <text:p text:style-name="Normal"><text:span text:style-name="T353">XXI. Severability</text:span><text:span text:style-name="T354">.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55"/>
      <text:p text:style-name="Normal"><text:span text:style-name="T356">XX</text:span><text:span text:style-name="T357">II</text:span><text:span text:style-name="T358">. Additional Terms and Conditions</text:span><text:span text:style-name="T359">. ____________________________________</text:span></text:p>
      <text:p text:style-name="P360">______________________________________________________________________</text:p>
      <text:p text:style-name="P361">______________________________________________________________________</text:p>
      <text:p text:style-name="P362"/>
      <text:p text:style-name="Normal"><text:span text:style-name="T363">XX</text:span><text:span text:style-name="T364">III</text:span><text:span text:style-name="T365">. Entire Agreement</text:span><text:span text:style-name="T366">. This Agreement, along with any attachments or addendums, represents the entire agreement between the parties. Therefore, this Agreement supersedes any prior agreements, promises, conditions, or understandings between the Client and<text:s/></text:span><text:span text:style-name="T367">Graphic Designer</text:span><text:span text:style-name="T368">. This Agreement may be modified or amended if the amendment is made in writing and is signed by both parties.</text:span></text:p>
      <text:p text:style-name="P369"/>
      <text:p text:style-name="P370">IN WITNESS WHEREOF, the Parties hereto have executed this Agreement on the dates written hereunder.</text:p>
      <text:p text:style-name="P371"/>
      <text:p text:style-name="P372"/>
      <text:p text:style-name="Normal"><text:span text:style-name="T373">Graphic Designer</text:span><text:span text:style-name="T374">'s Signature</text:span><text:span text:style-name="T375"><text:s/></text:span><text:a xlink:href="http://www.esign.com/" office:target-frame-name="_top" xlink:show="replace"><text:span text:style-name="T376">_________________________</text:span></text:a><text:span text:style-name="T377"><text:s/></text:span></text:p>
      <text:p text:style-name="P378"/>
      <text:p text:style-name="Normal"><text:span text:style-name="T379">Date _______________</text:span></text:p>
      <text:p text:style-name="P380"/>
      <text:p text:style-name="P381">Print Name _________________________</text:p>
      <text:p text:style-name="P382"/>
      <text:p text:style-name="P383"/>
      <text:p text:style-name="Normal"><text:span text:style-name="T384">Client's Signature</text:span><text:span text:style-name="T385"><text:s/></text:span><text:a xlink:href="http://www.esign.com/" office:target-frame-name="_top" xlink:show="replace"><text:span text:style-name="T386">_________________________</text:span></text:a><text:span text:style-name="T387"><text:s/></text:span></text:p>
      <text:p text:style-name="P388"/>
      <text:p text:style-name="Normal"><text:span text:style-name="T389">Date _______________</text:span></text:p>
      <text:p text:style-name="P390"/>
      <text:p text:style-name="Normal"><text:span text:style-name="T391">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3208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raphic Design Consultant Agreement</dc:title>
    <dc:description/>
    <dc:subject/>
    <meta:initial-creator>eForms</meta:initial-creator>
    <dc:creator>Esther Kang</dc:creator>
    <meta:creation-date>2022-04-13T23:00:00Z</meta:creation-date>
    <dc:date>2022-04-13T23:00:00Z</dc:date>
    <meta:template xlink:href="Normal.dotm" xlink:type="simple"/>
    <meta:editing-cycles>2</meta:editing-cycles>
    <meta:editing-duration>PT60S</meta:editing-duration>
    <meta:document-statistic meta:page-count="6" meta:paragraph-count="31" meta:word-count="2386" meta:character-count="15959" meta:row-count="113" meta:non-whitespace-character-count="13604"/>
  </office:meta>
</office:document-meta>
</file>