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style:contextual-spacing="true" style:vertical-align="auto" fo:margin-bottom="0.1111in"/>
      <style:text-properties style:font-name="Arial" style:font-name-complex="Arial" fo:hyphenate="true"/>
    </style:style>
    <style:style style:name="P680" style:parent-style-name="Normal" style:family="paragraph">
      <style:paragraph-properties style:contextual-spacing="true" style:vertical-align="auto" fo:margin-bottom="0.1111in"/>
      <style:text-properties fo:hyphenate="true"/>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paragraph-properties style:contextual-spacing="true" style:vertical-align="auto" fo:margin-bottom="0.1111in"/>
      <style:text-properties style:font-name="Arial" style:font-name-complex="Arial" fo:hyphenate="true"/>
    </style:style>
    <style:style style:name="P688" style:parent-style-name="Normal" style:family="paragraph">
      <style:paragraph-properties style:contextual-spacing="true" style:vertical-align="auto" fo:margin-bottom="0.1111in"/>
      <style:text-properties fo:hyphenate="true"/>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fo:hyphenate="true"/>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style:vertical-align="auto" fo:margin-bottom="0.1111in"/>
      <style:text-properties style:font-name="Arial" style:font-name-complex="Arial" fo:hyphenate="true"/>
    </style:style>
    <style:style style:name="P713" style:parent-style-name="Normal" style:family="paragraph">
      <style:paragraph-properties style:contextual-spacing="true" style:vertical-align="auto" fo:margin-bottom="0.1111in"/>
      <style:text-properties fo:hyphenate="true"/>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paragraph-properties style:contextual-spacing="true" style:vertical-align="auto" fo:margin-bottom="0.1111in" fo:margin-left="0.25in">
        <style:tab-stops/>
      </style:paragraph-properties>
      <style:text-properties fo:hyphenate="true"/>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contextual-spacing="true" style:vertical-align="auto" fo:margin-bottom="0.1111in" fo:margin-left="0.25in">
        <style:tab-stops/>
      </style:paragraph-properties>
      <style:text-properties fo:hyphenate="true"/>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style:vertical-align="auto" fo:margin-bottom="0.1111in" fo:margin-left="0.25in">
        <style:tab-stops/>
      </style:paragraph-properties>
      <style:text-properties fo:hyphenate="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T793" style:parent-style-name="DefaultParagraphFont" style:family="text">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ListParagraph" style:list-style-name="LFO11" style:family="paragraph"/>
    <style:style style:name="T797" style:parent-style-name="DefaultParagraphFont" style:family="text">
      <style:text-properties style:font-name="Arial" style:font-name-complex="Arial" fo:font-weight="bold" style:font-weight-asian="bold" style:font-weight-complex="bold" fo:letter-spacing="0.0013in"/>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letter-spacing="0.0013in"/>
    </style:style>
    <style:style style:name="P806" style:parent-style-name="Normal" style:family="paragraph">
      <style:text-properties style:font-name="Arial" style:font-name-complex="Arial"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text-properties style:font-name="Arial" style:font-name-complex="Arial" fo:color="#000000" fo:background-color="#FFFFFF"/>
    </style:style>
    <style:style style:name="P813" style:parent-style-name="Normal" style:family="paragraph">
      <style:paragraph-properties style:contextual-spacing="true" style:vertical-align="auto" fo:margin-bottom="0.1111in"/>
      <style:text-properties fo:hyphenate="true"/>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style:text-properties style:font-name="Arial" style:font-name-complex="Arial" fo:hyphenate="true"/>
    </style:style>
    <style:style style:name="T821" style:parent-style-name="DefaultParagraphFont" style:family="text">
      <style:text-properties style:font-name="Arial" style:font-name-complex="Arial" fo:font-weight="bold" style:font-weight-asian="bold" fo:letter-spacing="0.0013in"/>
    </style:style>
    <style:style style:name="T822" style:parent-style-name="DefaultParagraphFont" style:family="text">
      <style:text-properties style:font-name="Arial" style:font-name-complex="Arial" fo:letter-spacing="0.0013in"/>
    </style:style>
    <style:style style:name="P823" style:parent-style-name="ListParagraph" style:list-style-name="LFO3" style:family="paragraph"/>
    <style:style style:name="T824" style:parent-style-name="DefaultParagraphFont" style:family="text">
      <style:text-properties style:font-name="Arial" style:font-name-complex="Arial" fo:font-weight="bold" style:font-weight-asian="bold" fo:letter-spacing="0.0013in"/>
    </style:style>
    <style:style style:name="T825" style:parent-style-name="DefaultParagraphFont" style:family="text">
      <style:text-properties style:font-name="Arial" style:font-name-complex="Arial" fo:letter-spacing="0.0013in"/>
    </style:style>
    <style:style style:name="P826" style:parent-style-name="ListParagraph" style:list-style-name="LFO3" style:family="paragraph"/>
    <style:style style:name="T827" style:parent-style-name="DefaultParagraphFont" style:family="text">
      <style:text-properties style:font-name="Arial" style:font-name-complex="Arial" fo:font-weight="bold" style:font-weight-asian="bold"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T834" style:parent-style-name="DefaultParagraphFont" style:family="text">
      <style:text-properties style:font-name="Arial" style:font-name-complex="Arial" fo:letter-spacing="0.0013in"/>
    </style:style>
    <style:style style:name="P835" style:parent-style-name="ListParagraph" style:list-style-name="LFO3" style:family="paragraph"/>
    <style:style style:name="T836" style:parent-style-name="DefaultParagraphFont" style:family="text">
      <style:text-properties style:font-name="Arial" style:font-name-complex="Arial" fo:font-weight="bold" style:font-weight-asian="bold" fo:letter-spacing="0.0013in"/>
    </style:style>
    <style:style style:name="T837" style:parent-style-name="DefaultParagraphFont" style:family="text">
      <style:text-properties style:font-name="Arial" style:font-name-complex="Arial" fo:letter-spacing="0.0013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P843" style:parent-style-name="Normal" style:family="paragraph">
      <style:text-properties style:font-name="Arial" style:font-name-complex="Arial"/>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P851" style:parent-style-name="Normal" style:family="paragraph">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fo:letter-spacing="0.0013in"/>
    </style:style>
    <style:style style:name="T858" style:parent-style-name="DefaultParagraphFont" style:family="text">
      <style:text-properties style:font-name="Arial" style:font-name-complex="Arial" fo:letter-spacing="0.0013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Normal" style:family="paragraph">
      <style:text-properties style:font-name="Arial" style:font-name-complex="Arial"/>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letter-spacing="0.0013in"/>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13in"/>
    </style:style>
    <style:style style:name="T877" style:parent-style-name="DefaultParagraphFont" style:family="text">
      <style:text-properties style:font-name="Segoe UI Symbol" style:font-name-asian="MS Gothic" style:font-name-complex="Segoe UI Symbo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P880" style:parent-style-name="Normal" style:family="paragraph">
      <style:paragraph-properties fo:margin-left="0.5in">
        <style:tab-stops/>
      </style:paragraph-properties>
      <style:text-properties fo:hyphenate="true"/>
    </style:style>
    <style:style style:name="T881" style:parent-style-name="DefaultParagraphFont" style:family="text">
      <style:text-properties style:font-name="Arial" style:font-name-complex="Arial" fo:font-weight="bold" style:font-weight-asian="bold" style:font-weight-complex="bold" fo:letter-spacing="0.0013in"/>
    </style:style>
    <style:style style:name="T882" style:parent-style-name="DefaultParagraphFont" style:family="text">
      <style:text-properties style:font-name="Arial" style:font-name-complex="Arial" fo:letter-spacing="0.0013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fo:hyphenate="true"/>
    </style:style>
    <style:style style:name="P895" style:parent-style-name="Normal" style:family="paragraph">
      <style:text-properties fo:hyphenate="true"/>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style:font-weight-complex="bold" fo:letter-spacing="0.0013in"/>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T922" style:parent-style-name="DefaultParagraphFont" style:family="text">
      <style:text-properties style:font-name="Arial" style:font-name-complex="Arial" fo:letter-spacing="0.0013in"/>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T927" style:parent-style-name="DefaultParagraphFont" style:family="text">
      <style:text-properties style:font-name="Arial" style:font-name-complex="Arial" fo:font-weight="bold" style:font-weight-asian="bold" style:font-weight-complex="bold"/>
    </style:style>
    <style:style style:name="T928" style:parent-style-name="DefaultParagraphFont" style:family="text">
      <style:text-properties style:font-name="Arial" style:font-name-complex="Arial"/>
    </style:style>
    <style:style style:name="T929" style:parent-style-name="Hyperlink" style:family="text">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fo:letter-spacing="0.0013in"/>
    </style:style>
    <style:style style:name="T932" style:parent-style-name="DefaultParagraphFont" style:family="text">
      <style:text-properties style:font-name="Arial" style:font-name-complex="Arial" fo:letter-spacing="0.0013in"/>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T937" style:parent-style-name="Hyperlink" style:family="text">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fo:letter-spacing="0.0013in"/>
    </style:style>
    <style:style style:name="T940" style:parent-style-name="DefaultParagraphFont" style:family="text">
      <style:text-properties style:font-name="Arial" style:font-name-complex="Arial" fo:letter-spacing="0.0013in"/>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T943" style:parent-style-name="DefaultParagraphFont" style:family="text">
      <style:text-properties style:font-name="Arial" style:font-name-complex="Arial" fo:font-weight="bold" style:font-weight-asian="bold" style:font-weight-complex="bold"/>
    </style:style>
    <style:style style:name="T944" style:parent-style-name="DefaultParagraphFont" style:family="text">
      <style:text-properties style:font-name="Arial" style:font-name-complex="Arial"/>
    </style:style>
    <style:style style:name="T945" style:parent-style-name="Hyperlink" style:family="text">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fo:letter-spacing="0.0013in"/>
    </style:style>
    <style:style style:name="T948" style:parent-style-name="DefaultParagraphFont" style:family="text">
      <style:text-properties style:font-name="Arial" style:font-name-complex="Arial" fo:letter-spacing="0.0013in"/>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T951" style:parent-style-name="DefaultParagraphFont" style:family="text">
      <style:text-properties style:font-name="Arial" style:font-name-complex="Arial" fo:font-weight="bold" style:font-weight-asian="bold" style:font-weight-complex="bold"/>
    </style:style>
    <style:style style:name="T952" style:parent-style-name="DefaultParagraphFont" style:family="text">
      <style:text-properties style:font-name="Arial" style:font-name-complex="Arial"/>
    </style:style>
    <style:style style:name="T953" style:parent-style-name="Hyperlink" style:family="text">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fo:letter-spacing="0.0013in"/>
    </style:style>
    <style:style style:name="T956" style:parent-style-name="DefaultParagraphFont" style:family="text">
      <style:text-properties style:font-name="Arial" style:font-name-complex="Arial" fo:letter-spacing="0.0013in"/>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T959" style:parent-style-name="DefaultParagraphFont" style:family="text">
      <style:text-properties style:font-name="Arial" style:font-name-complex="Arial" fo:font-weight="bold" style:font-weight-asian="bold" style:font-weight-complex="bold"/>
    </style:style>
    <style:style style:name="T960" style:parent-style-name="DefaultParagraphFont" style:family="text">
      <style:text-properties style:font-name="Arial" style:font-name-complex="Arial"/>
    </style:style>
    <style:style style:name="T961" style:parent-style-name="Hyperlink" style:family="text">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fo:letter-spacing="0.0013in"/>
    </style:style>
    <style:style style:name="T964" style:parent-style-name="DefaultParagraphFont" style:family="text">
      <style:text-properties style:font-name="Arial" style:font-name-complex="Arial" fo:letter-spacing="0.0013in"/>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T967" style:parent-style-name="DefaultParagraphFont" style:family="text">
      <style:text-properties style:font-name="Arial" style:font-name-complex="Arial" fo:font-weight="bold" style:font-weight-asian="bold" style:font-weight-complex="bold"/>
    </style:style>
    <style:style style:name="T968" style:parent-style-name="DefaultParagraphFont" style:family="text">
      <style:text-properties style:font-name="Arial" style:font-name-complex="Arial"/>
    </style:style>
    <style:style style:name="T969" style:parent-style-name="Hyperlink" style:family="text">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style:style style:name="P971" style:parent-style-name="Normal" style:family="paragraph">
      <style:text-properties style:font-name="Arial" style:font-name-complex="Arial" fo:letter-spacing="0.0013in"/>
    </style:style>
    <style:style style:name="T972" style:parent-style-name="DefaultParagraphFont" style:family="text">
      <style:text-properties style:font-name="Arial" style:font-name-complex="Arial" fo:letter-spacing="0.0013in"/>
    </style:style>
  </office:automatic-styles>
  <office:body>
    <office:text text:use-soft-page-breaks="true">
      <text:p text:style-name="P1">MASSACHUSETTS</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Massachusetts</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Massachusetts</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Massachusetts</text:span><text:span text:style-name="T510"><text:s/></text:span><text:span text:style-name="T511">or another<text:s/></text:span><text:span text:style-name="T512">S</text:span><text:span text:style-name="T513">tate; (ii) has the authority and power to enter into this Agreement and to<text:s/></text:span><text:soft-page-break/><text:span text:style-name="T514">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9">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Massachusetts</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 appropriate action will have been taken by Buyer authorizing and approving the execution of and entry into this Agreement, the execution and delivery by Buyer of the<text:s/></text:span><text:soft-page-break/><text:span text:style-name="T613">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Massachusetts</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 performance of this Agreement; or (ii) to recover any damages in excess of such liquidated damages.<text:s/></text:span></text:p>
      <text:p text:style-name="P679"/>
      <text:soft-page-break/>
      <text:p text:style-name="P680"><text:span text:style-name="T681">XX</text:span><text:span text:style-name="T682">I</text:span><text:span text:style-name="T683">I. ATTORNEYS</text:span><text:span text:style-name="T684">’</text:span><text:span text:style-name="T685"><text:s/>FEES</text:span><text:span text:style-name="T686">.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7"/>
      <text:p text:style-name="P688"><text:span text:style-name="T689">XXI</text:span><text:span text:style-name="T690">I</text:span><text:span text:style-name="T691">I. DAMAGE TO THE PROPERTY</text:span><text:span text:style-name="T692">.<text:s/></text:span><text:span text:style-name="T693">If the property is damaged, by fire or other casualty, after the Effective Date and before the Closing, the Seller</text:span><text:span text:style-name="T694"><text:s/></text:span><text:span text:style-name="T695">will bear the risk of loss and the Buyer may cancel this Agreement without liability and the Escrow Money</text:span><text:span text:style-name="T696"><text:s/>shall be</text:span><text:span text:style-name="T697"><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8"/>
      <text:p text:style-name="P699">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0"/>
      <text:p text:style-name="P701"><text:span text:style-name="T702">XXIV</text:span><text:span text:style-name="T703">. OPERATION OF PROPERTY DURING<text:s/></text:span><text:span text:style-name="T704">AGREEMENT</text:span><text:span text:style-name="T705"><text:s/>PERIOD</text:span><text:span text:style-name="T706">. The Seller will continue to operate the Property and any business conducted on the Property in the manner operated prior to the Agreement and will take no action that would adversely impact the Property, tenants, lender, or business</text:span><text:span text:style-name="T707">,</text:span><text:span text:style-name="T708"><text:s/>if any. Any changes, such as renting vacant space</text:span><text:span text:style-name="T709">,</text:span><text:span text:style-name="T710"><text:s/>that materially affects the Property or the Buyer's intended use will be permitted only with the Buyer's consent</text:span><text:span text:style-name="T711">.</text:span></text:p>
      <text:p text:style-name="P712"/>
      <text:p text:style-name="P713"><text:span text:style-name="T714">XXV. CLOSING PROCEDURE</text:span><text:span text:style-name="T715">. Unless otherwise agreed or stated herein, the Closing shall be in accordance with the<text:s/></text:span><text:span text:style-name="T716">laws located in the State of<text:s/></text:span><text:span text:style-name="T717">Massachusetts</text:span><text:span text:style-name="T718">.</text:span></text:p>
      <text:p text:style-name="P719"><text:span text:style-name="T720">a.)</text:span><text:span text:style-name="T721"><text:s/></text:span><text:span text:style-name="T722">Possession and Occupancy</text:span><text:span text:style-name="T723">. The Seller will deliver possession and occupancy of the Property to the Buyer at Closing. The Seller shall provide access to all locks, including keys, remote controls, a</text:span><text:span text:style-name="T724">n</text:span><text:span text:style-name="T725">d any security/access codes</text:span><text:span text:style-name="T726">,</text:span><text:span text:style-name="T727"><text:s/>necessary to operate all locks, mailboxes, and security systems.</text:span></text:p>
      <text:p text:style-name="P728"><text:span text:style-name="T729">b.)</text:span><text:span text:style-name="T730"><text:s/></text:span><text:span text:style-name="T731">Costs</text:span><text:span text:style-name="T732">. The Buyer will pay the Buyer's attorneys' fees, taxes</text:span><text:span text:style-name="T733">,</text:span><text:span text:style-name="T734"><text:s/>and recording fees on notes, mortgages</text:span><text:span text:style-name="T735">,</text:span><text:span text:style-name="T736"><text:s/>and financing statements and recording fees for the deed. The Seller will pay the Seller's attorneys' fees, taxes on the deed, and recording fees for documents needed to cure title defects.</text:span></text:p>
      <text:p text:style-name="P737"><text:span text:style-name="T738">c.)<text:s/></text:span><text:span text:style-name="T739">Documents</text:span><text:span text:style-name="T740">. The Seller will provide</text:span><text:span text:style-name="T741">:</text:span><text:span text:style-name="T742"><text:s/>the deed</text:span><text:span text:style-name="T743">,</text:span><text:span text:style-name="T744"><text:s/></text:span><text:span text:style-name="T745">the<text:s/></text:span><text:span text:style-name="T746">bill of sale</text:span><text:span text:style-name="T747">,</text:span><text:span text:style-name="T748"><text:s/>mechanic’s lien affidavit, originals of those assignable service and maintenance contracts that will be assumed by the Buyer after the Closing</text:span><text:span text:style-name="T749">,<text:s/></text:span><text:span text:style-name="T750">letters to each service contractor from the Seller advising each of them of the sale of the Property</text:span><text:span text:style-name="T751">,</text:span><text:span text:style-name="T752"><text:s/>and if applicable, the transfer of its contract, and any assignable warranties or guarantees received or he</text:span><text:span text:style-name="T753">l</text:span><text:span text:style-name="T754">d by the Seller<text:s/></text:span><text:soft-page-break/><text:span text:style-name="T755">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Massachusetts</text:span><text:span text:style-name="T786">, or any above combination that permits the Seller to convert the deposit to cash no later than the next business day.<text:s/></text:span></text:p>
      <text:p text:style-name="P787"/>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3">acknowledges receipt of a copy of this Agreement and authorizes any licensed real estate agent(s) to deliver a signed copy to the Buyer.</text:span></text:p>
      <text:p text:style-name="P794"/>
      <text:p text:style-name="P79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6"><text:span text:style-name="T797">Real Estate Agent(s)</text:span><text:span text:style-name="T798">.<text:s/></text:span><text:span text:style-name="T799">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0"/>
      <text:p text:style-name="Normal"><text:span text:style-name="T801">XX</text:span><text:span text:style-name="T802">VIII</text:span><text:span text:style-name="T803">. B</text:span><text:span text:style-name="T804">INDING EFFECT</text:span><text:span text:style-name="T805">.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6"/>
      <text:p text:style-name="Normal"><text:span text:style-name="T807">XX</text:span><text:span text:style-name="T808">I</text:span><text:span text:style-name="T809">X. SEVERABILITY</text:span><text:span text:style-name="T810">.</text:span><text:span text:style-name="T811"> In the event any provision or part of this Agreement is found to be invalid or unenforceable, only that particular provision or part so found, and not the entire Agreement, will be inoperative.</text:span></text:p>
      <text:p text:style-name="P812"/>
      <text:p text:style-name="P813"><text:span text:style-name="T814">XXX. DISCLOSURES</text:span><text:span text:style-name="T815">. The following disclosures are attached to this Agreement and required to be read and signed by the Parties:</text:span></text:p>
      <text:p text:style-name="P816">a.)<text:tab/>____________________________________________</text:p>
      <text:p text:style-name="P817">b.)<text:tab/>____________________________________________</text:p>
      <text:p text:style-name="P818">c.)<text:tab/>____________________________________________</text:p>
      <text:p text:style-name="P819">d.)<text:tab/>____________________________________________</text:p>
      <text:p text:style-name="P820"/>
      <text:p text:style-name="Normal"><text:span text:style-name="T821">XXXI. DISPUTE RESOLUTION</text:span><text:span text:style-name="T822">. Buyer and Seller agree to mediate any dispute or claim arising out of this Agreement, or in any resulting transaction, before resorting to arbitration or court action.<text:s/></text:span></text:p>
      <text:list text:style-name="LFO3" text:continue-numbering="true">
        <text:list-item>
          <text:p text:style-name="P823"><text:span text:style-name="T824">Mediation</text:span><text:span text:style-name="T82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6"><text:span text:style-name="T827">Arbitration</text:span><text:span text:style-name="T82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Massachusetts</text:span><text:span text:style-name="T832"><text:s/></text:span><text:span text:style-name="T833">law. Judgment upon the award of the arbitrator(s) may be entered into any court having jurisdiction.<text:s/></text:span><text:soft-page-break/><text:span text:style-name="T834">Enforcement of this Agreement to arbitrate shall be governed by the Federal Arbitration Act.<text:s/></text:span></text:p>
        </text:list-item>
        <text:list-item>
          <text:p text:style-name="P835"><text:span text:style-name="T836">Exclusions</text:span><text:span text:style-name="T837">. The following matters shall be excluded from the mediation and arbitration: (i) a judicial or non-judicial foreclosure or other action or proceeding to enforce a deed, mortgage or installment land sale contract as defined in accordance with<text:s/></text:span><text:span text:style-name="T838">Massachusetts</text:span><text:span text:style-name="T839"><text:s/></text:span><text:span text:style-name="T840">law; (ii) an unlawful detainer action, forcible entry detainer, eviction action, or equivalent; (iii) the filing or enforcement of a mechanic's lien; and (iv) any matter that is within the jurisdiction of probate, small claims</text:span><text:span text:style-name="T841">,</text:span><text:span text:style-name="T842"><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3"/>
      <text:p text:style-name="Normal"><text:span text:style-name="T844">XXX</text:span><text:span text:style-name="T845">I</text:span><text:span text:style-name="T846">I. T</text:span><text:span text:style-name="T847">ERMS AND CONDITIONS OF OFFER</text:span><text:span text:style-name="T848">.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9">,</text:span><text:span text:style-name="T850"><text:s/>or modification, including any copy, may be signed in two or more counterparts, all of which shall constitute one and the same writing.<text:s/></text:span></text:p>
      <text:p text:style-name="P851"/>
      <text:p text:style-name="Normal"><text:span text:style-name="T852">XX</text:span><text:span text:style-name="T853">X</text:span><text:span text:style-name="T854">I</text:span><text:span text:style-name="T855">II</text:span><text:span text:style-name="T856">. GOVERNING LAW</text:span><text:span text:style-name="T857">.<text:s/></text:span><text:span text:style-name="T858">This Agreement shall be interpreted in accordance with the laws in the State of<text:s/></text:span><text:span text:style-name="T859">Massachusetts</text:span><text:span text:style-name="T860"><text:s/></text:span><text:span text:style-name="T861">(“Governing Law”)</text:span><text:span text:style-name="T862">.</text:span></text:p>
      <text:p text:style-name="P863"/>
      <text:p text:style-name="Normal"><text:span text:style-name="T864">XXX</text:span><text:span text:style-name="T865">I</text:span><text:span text:style-name="T866">V. OFFER EXPIRATION</text:span><text:span text:style-name="T867">. This offer to purchase the Property as outlined in this Agreement shall be deemed revoked, and the Earnest Money shall be returned</text:span><text:span text:style-name="T868">,</text:span><text:span text:style-name="T869"><text:s/>unless this Agreement is signed by Seller and a copy of this Agreement is personally given to the Buyer by<text:s/></text:span><text:span text:style-name="T870">______________________, 20____</text:span><text:span text:style-name="T871">,</text:span><text:span text:style-name="T872"><text:s/></text:span><text:span text:style-name="T873">at ____:____<text:s/></text:span><text:span text:style-name="T874">☐</text:span><text:span text:style-name="T875"><text:s/></text:span><text:span text:style-name="T876">AM<text:s/></text:span><text:span text:style-name="T877">☐</text:span><text:span text:style-name="T878"><text:s/></text:span><text:span text:style-name="T879">PM.</text:span></text:p>
      <text:p text:style-name="P880"><text:span text:style-name="T881">a.) Effective Date</text:span><text:span text:style-name="T882">.<text:s/></text:span><text:span text:style-name="T883">The “Effective Date” of this<text:s/></text:span><text:span text:style-name="T884">Agreement</text:span><text:span text:style-name="T885"><text:s/>is the date on which the last one of the<text:s/></text:span><text:span text:style-name="T886">Parties<text:s/></text:span><text:span text:style-name="T887">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8">local time<text:s/></text:span><text:span text:style-name="T889">of the next<text:s/></text:span><text:span text:style-name="T890">business</text:span><text:span text:style-name="T891"><text:s/>day. Time is of the essence in this<text:s/></text:span><text:span text:style-name="T892">Agreement</text:span><text:span text:style-name="T893">.</text:span></text:p>
      <text:p text:style-name="P894"/>
      <text:p text:style-name="P895"><text:span text:style-name="T896">XXX</text:span><text:span text:style-name="T897">V</text:span><text:span text:style-name="T898">. ADDITIONAL TERMS &amp; CONDITIONS</text:span><text:span text:style-name="T899">. _____________</text:span><text:span text:style-name="T900">_</text:span><text:span text:style-name="T901">____________________</text:span></text:p>
      <text:p text:style-name="P902">________________________________________________________________________</text:p>
      <text:p text:style-name="P903">________________________________________________________________________</text:p>
      <text:p text:style-name="P904"/>
      <text:p text:style-name="Normal"><text:span text:style-name="T905">XXX</text:span><text:span text:style-name="T906">V</text:span><text:span text:style-name="T907">I</text:span><text:span text:style-name="T908">.</text:span><text:span text:style-name="T909"><text:s/>ENTIRE AGREEMENT</text:span><text:span text:style-name="T910">. This Agreement</text:span><text:span text:style-name="T911">, together with any attached addendums or disclosures, shall supersede any and all other prior understandings and agreements, either oral or in writing, between the<text:s/></text:span><text:span text:style-name="T912">Parties<text:s/></text:span><text:span text:style-name="T913">with respect to the subject matter hereof and shall constitute the sole and only agreements between the<text:s/></text:span><text:span text:style-name="T914">Parties<text:s/></text:span><text:span text:style-name="T915">with respect to the said Property. All prior negotiations and agreements between the<text:s/></text:span><text:span text:style-name="T916">Parties<text:s/></text:span><text:span text:style-name="T917">with respect to the<text:s/></text:span><text:soft-page-break/><text:span text:style-name="T918">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9">,</text:span><text:span text:style-name="T920"><text:s/>and that any agreement, statement</text:span><text:span text:style-name="T921">,</text:span><text:span text:style-name="T922"><text:s/>or promise that is not contained in this Agreement shall not be valid or binding or of any force or effect.</text:span></text:p>
      <text:p text:style-name="P923"/>
      <text:p text:style-name="P924">IN WITNESS WHEREOF, the Parties have indicated their acceptance of the terms of this Agreement by their signatures below on the dates indicated.</text:p>
      <text:p text:style-name="P925"/>
      <text:p text:style-name="P926"/>
      <text:p text:style-name="Normal"><text:span text:style-name="T927">Seller’s Signature</text:span><text:span text:style-name="T928">:<text:s/></text:span><text:a xlink:href="https://esign.com/" office:target-frame-name="_top" xlink:show="replace"><text:span text:style-name="T929">____________________________</text:span></text:a><text:span text:style-name="T930"><text:s/>Date: ______________________</text:span></text:p>
      <text:p text:style-name="P931"/>
      <text:p text:style-name="Normal"><text:span text:style-name="T932">Print Name: ____________________________</text:span></text:p>
      <text:p text:style-name="P933"/>
      <text:p text:style-name="P934"/>
      <text:p text:style-name="Normal"><text:span text:style-name="T935">Seller’s Signature</text:span><text:span text:style-name="T936">:<text:s/></text:span><text:a xlink:href="https://esign.com/" office:target-frame-name="_top" xlink:show="replace"><text:span text:style-name="T937">____________________________</text:span></text:a><text:span text:style-name="T938"><text:s/>Date: ______________________</text:span></text:p>
      <text:p text:style-name="P939"/>
      <text:p text:style-name="Normal"><text:span text:style-name="T940">Print Name: ____________________________</text:span></text:p>
      <text:p text:style-name="P941"/>
      <text:p text:style-name="P942"/>
      <text:p text:style-name="Normal"><text:span text:style-name="T943">Buyer’s Signature</text:span><text:span text:style-name="T944">:<text:s/></text:span><text:a xlink:href="https://esign.com/" office:target-frame-name="_top" xlink:show="replace"><text:span text:style-name="T945">____________________________</text:span></text:a><text:span text:style-name="T946"><text:s/>Date: ______________________</text:span></text:p>
      <text:p text:style-name="P947"/>
      <text:p text:style-name="Normal"><text:span text:style-name="T948">Print Name: ____________________________</text:span></text:p>
      <text:p text:style-name="P949"/>
      <text:p text:style-name="P950"/>
      <text:p text:style-name="Normal"><text:span text:style-name="T951">Buyer’s Signature</text:span><text:span text:style-name="T952">:<text:s/></text:span><text:a xlink:href="https://esign.com/" office:target-frame-name="_top" xlink:show="replace"><text:span text:style-name="T953">____________________________</text:span></text:a><text:span text:style-name="T954"><text:s/>Date: ______________________</text:span></text:p>
      <text:p text:style-name="P955"/>
      <text:p text:style-name="Normal"><text:span text:style-name="T956">Print Name: ____________________________</text:span></text:p>
      <text:p text:style-name="P957"/>
      <text:p text:style-name="P958"/>
      <text:p text:style-name="Normal"><text:span text:style-name="T959">Agent’s Signature</text:span><text:span text:style-name="T960">:<text:s/></text:span><text:a xlink:href="https://esign.com/" office:target-frame-name="_top" xlink:show="replace"><text:span text:style-name="T961">____________________________</text:span></text:a><text:span text:style-name="T962"><text:s/>Date: ______________________</text:span></text:p>
      <text:p text:style-name="P963"/>
      <text:p text:style-name="Normal"><text:span text:style-name="T964">Print Name: ____________________________</text:span></text:p>
      <text:p text:style-name="P965"/>
      <text:p text:style-name="P966"/>
      <text:p text:style-name="Normal"><text:span text:style-name="T967">Agent’s Signature</text:span><text:span text:style-name="T968">:<text:s/></text:span><text:a xlink:href="https://esign.com/" office:target-frame-name="_top" xlink:show="replace"><text:span text:style-name="T969">____________________________</text:span></text:a><text:span text:style-name="T970"><text:s/>Date: ______________________</text:span></text:p>
      <text:p text:style-name="P971"/>
      <text:p text:style-name="Normal"><text:span text:style-name="T972">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Commercial Real Estate Purchase Agreement</dc:title>
    <dc:description/>
    <dc:subject/>
    <meta:initial-creator>eForms</meta:initial-creator>
    <dc:creator>Ryan McDonald</dc:creator>
    <meta:creation-date>2022-04-12T22:11:00Z</meta:creation-date>
    <dc:date>2022-04-12T22:11:00Z</dc:date>
    <meta:print-date>2010-02-10T05:40:00Z</meta:print-date>
    <meta:template xlink:href="Normal.dotm" xlink:type="simple"/>
    <meta:editing-cycles>2</meta:editing-cycles>
    <meta:editing-duration>PT0S</meta:editing-duration>
    <meta:document-statistic meta:page-count="14" meta:paragraph-count="82" meta:word-count="6193" meta:character-count="41417" meta:row-count="294" meta:non-whitespace-character-count="35306"/>
  </office:meta>
</office:document-meta>
</file>