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NEBRASK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brask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brask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ebrask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ebrask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ebrask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Nebrask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ebrask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ebrask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Nebrask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Nebrask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pan><text:a xlink:href="https://esign.com/" office:target-frame-name="_top" xlink:show="replace"><text:span text:style-name="T951"><text:s/></text:span><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pan><text:a xlink:href="https://esign.com/" office:target-frame-name="_top" xlink:show="replace"><text:span text:style-name="T960"><text:s/></text:span><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Commercial Real Estate Purchase Agreement</dc:title>
    <dc:description/>
    <dc:subject/>
    <meta:initial-creator>eForms</meta:initial-creator>
    <dc:creator>Ryan McDonald</dc:creator>
    <meta:creation-date>2022-04-12T21:50:00Z</meta:creation-date>
    <dc:date>2022-04-12T21:50: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