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STATE]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enuptial Agreement</dc:title>
    <dc:description/>
    <dc:subject/>
    <meta:initial-creator>eForms</meta:initial-creator>
    <dc:creator>Hansel Pupo</dc:creator>
    <meta:creation-date>2022-06-29T09:10:00Z</meta:creation-date>
    <dc:date>2024-04-26T12:01:00Z</dc:date>
    <meta:template xlink:href="Normal.dotm" xlink:type="simple"/>
    <meta:editing-cycles>3</meta:editing-cycles>
    <meta:editing-duration>PT0S</meta:editing-duration>
    <meta:document-statistic meta:page-count="20" meta:paragraph-count="51" meta:word-count="3841" meta:character-count="25688" meta:row-count="182" meta:non-whitespace-character-count="21898"/>
  </office:meta>
</office:document-meta>
</file>