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Segoe UI Symbol" style:font-name-asian="MS Gothic" style:font-name-complex="Segoe UI Symbo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Segoe UI Symbol" style:font-name-asian="MS Gothic" style:font-name-complex="Segoe UI Symbo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Normal" style:family="paragraph">
      <style:paragraph-properties fo:margin-left="0.5in">
        <style:tab-stops/>
      </style:paragraph-properties>
    </style:style>
    <style:style style:name="T52" style:parent-style-name="DefaultParagraphFont" style:family="text">
      <style:text-properties style:font-name="Segoe UI Symbol" style:font-name-asian="MS Gothic" style:font-name-complex="Segoe UI Symbo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Segoe UI Symbol" style:font-name-asian="MS Gothic" style:font-name-complex="Segoe UI Symbo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Segoe UI Symbol" style:font-name-asian="MS Gothic" style:font-name-complex="Segoe UI Symbo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Segoe UI Symbol" style:font-name-asian="MS Gothic" style:font-name-complex="Segoe UI Symbo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Segoe UI Symbol" style:font-name-asian="MS Gothic" style:font-name-complex="Segoe UI Symbo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Segoe UI Symbol" style:font-name-asian="MS Gothic" style:font-name-complex="Segoe UI Symbo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Segoe UI Symbol" style:font-name-asian="MS Gothic" style:font-name-complex="Segoe UI Symbo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asian="MS Gothic" style:font-name-complex="Segoe UI Symbo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weight="bold" style:font-weight-asian="bold"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Segoe UI Symbol" style:font-name-asian="MS Gothic" style:font-name-complex="Segoe UI Symbo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Segoe UI Symbol" style:font-name-asian="MS Gothic" style:font-name-complex="Segoe UI Symbo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Segoe UI Symbol" style:font-name-asian="MS Gothic" style:font-name-complex="Segoe UI Symbo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Segoe UI Symbol" style:font-name-asian="MS Gothic" style:font-name-complex="Segoe UI Symbo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Segoe UI Symbol" style:font-name-asian="MS Gothic" style:font-name-complex="Segoe UI Symbo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asian="MS Gothic" style:font-name-complex="Segoe UI Symbo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Segoe UI Symbol" style:font-name-asian="MS Gothic" style:font-name-complex="Segoe UI Symbo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weight="bold" style:font-weight-asian="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text-properties style:font-name="Arial" style:font-name-complex="Arial" fo:font-size="11pt" style:font-size-asian="11pt" style:font-size-complex="11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asian="MS Gothic" style:font-name-complex="Segoe UI Symbo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asian="MS Gothic" style:font-name-complex="Segoe UI Symbo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weight="bold" style:font-weight-asian="bold" fo:font-size="11pt" style:font-size-asian="11pt" style:font-size-complex="11pt"/>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style:text-position="super 63.6%"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Normal" style:family="paragraph">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weight="bold" style:font-weight-asian="bold"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weight="bold" style:font-weight-asian="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text-properties style:font-name="Arial" style:font-name-complex="Arial" fo:font-size="11pt" style:font-size-asian="11pt" style:font-size-complex="11pt"/>
    </style:style>
    <style:style style:name="P368" style:parent-style-name="Normal" style:family="paragraph">
      <style:text-properties style:font-name="Arial" style:font-name-complex="Arial" fo:font-size="11pt" style:font-size-asian="11pt" style:font-size-complex="11pt"/>
    </style:style>
    <style:style style:name="P369" style:parent-style-name="Normal" style:family="paragraph">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Hyperlink"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P388" style:parent-style-name="Normal" style:family="paragraph">
      <style:text-properties style:font-name="Arial" style:font-name-complex="Arial" fo:font-size="11pt" style:font-size-asian="11pt" style:font-size-complex="11pt"/>
    </style:style>
    <style:style style:name="P389" style:parent-style-name="Normal" style:family="paragraph">
      <style:text-properties style:font-name="Arial" style:font-name-complex="Arial" fo:font-size="11pt" style:font-size-asian="11pt" style:font-size-complex="11pt"/>
    </style:style>
    <style:style style:name="P390" style:parent-style-name="Normal" style:family="paragraph">
      <style:text-properties style:font-name="Arial" style:font-name-complex="Arial" fo:font-size="11pt" style:font-size-asian="11pt" style:font-size-complex="11pt"/>
    </style:style>
    <style:style style:name="P391" style:parent-style-name="Normal" style:family="paragraph">
      <style:text-properties style:font-name="Arial" style:font-name-complex="Arial" fo:font-size="11pt" style:font-size-asian="11pt" style:font-size-complex="11pt"/>
    </style:style>
  </office:automatic-styles>
  <office:body>
    <office:text text:use-soft-page-breaks="true">
      <text:p text:style-name="P1"><text:span text:style-name="T13">ACCOUNTANT / BOOKKEEPING ENGAGEMENT LETTER</text:span></text:p>
      <text:p text:style-name="P14"/>
      <text:p text:style-name="P15"/>
      <text:p text:style-name="P16">_______________________</text:p>
      <text:p text:style-name="P17">_______________________</text:p>
      <text:p text:style-name="P18">_______________________</text:p>
      <text:p text:style-name="P19">_______________________</text:p>
      <text:p text:style-name="P20"/>
      <text:p text:style-name="P21"/>
      <text:p text:style-name="P22">Re: _______________________</text:p>
      <text:p text:style-name="P23"/>
      <text:p text:style-name="P24"/>
      <text:p text:style-name="P25">Dear _______________________,</text:p>
      <text:p text:style-name="P26"/>
      <text:p text:style-name="Normal"><text:span text:style-name="T27">I. The Parties</text:span><text:span text:style-name="T28">.<text:s/></text:span><text:span text:style-name="T29">This Account</text:span><text:span text:style-name="T30">ant/Bookkeeping</text:span><text:span text:style-name="T31"><text:s/>Engagement Letter (“Letter”) confirms the services of _______________________ (“Accountant</text:span><text:span text:style-name="T32">/Bookkeeper</text:span><text:span text:style-name="T33">”) requested by _______________________ (“Client”) on this date of _______________________, 20____.</text:span></text:p>
      <text:p text:style-name="P34"/>
      <text:p text:style-name="P35">Whereas, the Client and<text:s/>Accountant/Bookkeeper<text:s/>(“Parties”) agree to the following terms and conditions for the<text:s/>Accountant’s/Bookkeeper’s services, as an independent contractor, in exchange for fees:</text:p>
      <text:p text:style-name="P36"/>
      <text:p text:style-name="Normal"><text:span text:style-name="T37">II. Services</text:span><text:span text:style-name="T38">.<text:s/></text:span><text:span text:style-name="T39">The<text:s/></text:span><text:span text:style-name="T40">Accountant/Bookkeeper</text:span><text:span text:style-name="T41"><text:s/>agrees to provide the following services</text:span><text:span text:style-name="T42">:</text:span><text:span text:style-name="T43"><text:s/>(check all that apply)</text:span></text:p>
      <text:p text:style-name="P44"/>
      <text:p text:style-name="P45"><text:span text:style-name="T46">☐</text:span><text:span text:style-name="T47"><text:s/>- Accounts Payable</text:span></text:p>
      <text:p text:style-name="P48"><text:span text:style-name="T49">☐</text:span><text:span text:style-name="T50"><text:s/>- Accounts Receivable</text:span></text:p>
      <text:p text:style-name="P51"><text:span text:style-name="T52">☐</text:span><text:span text:style-name="T53"><text:s/>- Audit</text:span></text:p>
      <text:p text:style-name="P54"><text:span text:style-name="T55">☐</text:span><text:span text:style-name="T56"><text:s/>- Bank Reconciliation</text:span></text:p>
      <text:p text:style-name="P57"><text:span text:style-name="T58">☐</text:span><text:span text:style-name="T59"><text:s/>- Bill Payment</text:span></text:p>
      <text:p text:style-name="P60"><text:span text:style-name="T61">☐</text:span><text:span text:style-name="T62"><text:s/>- Budget Preparation</text:span></text:p>
      <text:p text:style-name="P63"><text:span text:style-name="T64">☐</text:span><text:span text:style-name="T65"><text:s/>- Customized Reports</text:span></text:p>
      <text:p text:style-name="P66"><text:span text:style-name="T67">☐</text:span><text:span text:style-name="T68"><text:s/>- Detailed General Ledgers</text:span></text:p>
      <text:p text:style-name="P69"><text:span text:style-name="T70">☐</text:span><text:span text:style-name="T71"><text:s/>- Financial Statements</text:span></text:p>
      <text:p text:style-name="P72"><text:span text:style-name="T73">☐</text:span><text:span text:style-name="T74"><text:s/>- General Bookkeeping</text:span></text:p>
      <text:p text:style-name="P75"><text:span text:style-name="T76">☐</text:span><text:span text:style-name="T77"><text:s/>- Payroll and Check Registers</text:span></text:p>
      <text:p text:style-name="P78"><text:span text:style-name="T79">☐</text:span><text:span text:style-name="T80"><text:s/>-</text:span><text:span text:style-name="T81"><text:s/>Tax Calculation &amp; Filing</text:span></text:p>
      <text:p text:style-name="P82"><text:span text:style-name="T83">☐</text:span><text:span text:style-name="T84"><text:s/>- Other: _______________________________________________________.</text:span></text:p>
      <text:p text:style-name="P85"/>
      <text:p text:style-name="P86">The aforementioned selections shall be referred to as the “Services”. The<text:s/>Accountant/Bookkeeper<text:s/>shall conduct the Services within the specifications and guidelines set by the Client. The<text:s/>Accountant/Bookkeeper<text:s/>shall, at all times, observe and comply with generally accepted bookkeeping and accounting practices and standards while complying with all Federal and State laws, regulations, and procedures when completing their Services in accordance with this<text:s/>Letter.</text:p>
      <text:p text:style-name="P87"/>
      <text:p text:style-name="Normal"><text:span text:style-name="T88">III.<text:s/></text:span><text:span text:style-name="T89">Fees</text:span><text:span text:style-name="T90">. The Client agrees to pay the<text:s/></text:span><text:span text:style-name="T91">Accountant/Bookkeeper</text:span><text:span text:style-name="T92">: (check one)</text:span></text:p>
      <text:p text:style-name="P93"/>
      <text:p text:style-name="P94"><text:span text:style-name="T95">☐</text:span><text:span text:style-name="T96"><text:s/></text:span><text:span text:style-name="T97">-<text:s/></text:span><text:span text:style-name="T98">Per Hour</text:span><text:span text:style-name="T99">. $____ / hour for providing the Services.</text:span></text:p>
      <text:p text:style-name="P100"><text:span text:style-name="T101">☐</text:span><text:span text:style-name="T102"><text:s/>-<text:s/></text:span><text:span text:style-name="T103">Fixed Amount</text:span><text:span text:style-name="T104">. $________________/ as the total amount for the Services.</text:span></text:p>
      <text:p text:style-name="P105"><text:span text:style-name="T106">☐</text:span><text:span text:style-name="T107"><text:s/>-<text:s/></text:span><text:span text:style-name="T108">Other</text:span><text:span text:style-name="T109">. _____________________________________________________________</text:span></text:p>
      <text:p text:style-name="P110"/>
      <text:p text:style-name="Normal"><text:span text:style-name="T111">IV</text:span><text:span text:style-name="T112">. Payment</text:span><text:span text:style-name="T113">. The Client shall pay the<text:s/></text:span><text:span text:style-name="T114">Accountant/Bookkeeper</text:span><text:span text:style-name="T115">: (check one)</text:span></text:p>
      <text:p text:style-name="P116"/>
      <text:p text:style-name="P117"><text:span text:style-name="T118">☐</text:span><text:span text:style-name="T119"><text:s/>-<text:s/></text:span><text:span text:style-name="T120">Recurring Payment</text:span><text:span text:style-name="T121">. Paid<text:s/></text:span><text:span text:style-name="T122">☐</text:span><text:span text:style-name="T123"><text:s/>week</text:span><text:span text:style-name="T124">ly</text:span><text:span text:style-name="T125"><text:s/></text:span><text:span text:style-name="T126">☐</text:span><text:span text:style-name="T127"><text:s/>bi-week</text:span><text:span text:style-name="T128">ly</text:span><text:span text:style-name="T129"><text:s/></text:span><text:span text:style-name="T130">☐</text:span><text:span text:style-name="T131"><text:s/>month</text:span><text:span text:style-name="T132">ly</text:span><text:span text:style-name="T133"><text:s/></text:span><text:span text:style-name="T134">☐</text:span><text:span text:style-name="T135"><text:s/>quarter</text:span><text:span text:style-name="T136">ly</text:span><text:span text:style-name="T137"><text:s/></text:span><text:span text:style-name="T138">☐</text:span><text:span text:style-name="T139"><text:s/>year</text:span><text:span text:style-name="T140">ly</text:span><text:span text:style-name="T141">.</text:span></text:p>
      <text:p text:style-name="P142"><text:span text:style-name="T143">☐</text:span><text:span text:style-name="T144"><text:s/>-<text:s/></text:span><text:span text:style-name="T145">Upon Completion</text:span><text:span text:style-name="T146">. Upon completion of the Services to the Client.</text:span></text:p>
      <text:p text:style-name="P147"><text:span text:style-name="T148">☐</text:span><text:span text:style-name="T149"><text:s/>-<text:s/></text:span><text:span text:style-name="T150"><text:s/></text:span><text:span text:style-name="T151">Other</text:span><text:span text:style-name="T152">. _____________________________________________________________</text:span></text:p>
      <text:p text:style-name="P153"/>
      <text:p text:style-name="Normal"><text:span text:style-name="T154">V. Expenses</text:span><text:span text:style-name="T155">. The Client shall: (check one)</text:span></text:p>
      <text:p text:style-name="P156"/>
      <text:p text:style-name="P157"><text:span text:style-name="T158">☐</text:span><text:span text:style-name="T159"><text:s/>-<text:s/></text:span><text:span text:style-name="T160">Pay Expenses</text:span><text:span text:style-name="T161">. In addition to the Fees provided in Section II</text:span><text:span text:style-name="T162">I</text:span><text:span text:style-name="T163">, the Client agrees to reimburse the<text:s/></text:span><text:span text:style-name="T164">Accountant/Bookkeeper</text:span><text:span text:style-name="T165"><text:s/>for any out-of-pocket expenses incurred that include, but are not limited to, travel expenses, audit fees, tax fees, and postage.</text:span></text:p>
      <text:p text:style-name="P166"><text:span text:style-name="T167">☐</text:span><text:span text:style-name="T168"><text:s/>-<text:s/></text:span><text:span text:style-name="T169">Not Pay Expenses</text:span><text:span text:style-name="T170">. All expenses, including, but not limited to, travel expenses, audit fees, tax fees, and postage shall be the responsibility of the<text:s/></text:span><text:span text:style-name="T171">Accountant/Bookkeeper</text:span><text:span text:style-name="T172">.</text:span></text:p>
      <text:p text:style-name="P173"/>
      <text:p text:style-name="Normal"><text:span text:style-name="T174">V</text:span><text:span text:style-name="T175">I</text:span><text:span text:style-name="T176">. Retainer</text:span><text:span text:style-name="T177">. The Client shall: (check one)</text:span></text:p>
      <text:p text:style-name="P178"/>
      <text:p text:style-name="P179"><text:span text:style-name="T180">☐</text:span><text:span text:style-name="T181"><text:s/>-<text:s/></text:span><text:span text:style-name="T182">Pay a Retainer</text:span><text:span text:style-name="T183">. In the amount of $________________ that shall act as an advanced payment on the Services provided by the<text:s/></text:span><text:span text:style-name="T184">Accountant/Bookkeeper</text:span><text:span text:style-name="T185">.</text:span></text:p>
      <text:p text:style-name="P186"><text:span text:style-name="T187">☐</text:span><text:span text:style-name="T188"><text:s/>-<text:s/></text:span><text:span text:style-name="T189">Not Pay a Retainer</text:span><text:span text:style-name="T190">.</text:span></text:p>
      <text:p text:style-name="P191"/>
      <text:p text:style-name="Normal"><text:span text:style-name="T192">V</text:span><text:span text:style-name="T193">I</text:span><text:span text:style-name="T194">I. Term</text:span><text:span text:style-name="T195">. The Term of this<text:s/></text:span><text:span text:style-name="T196">Letter</text:span><text:span text:style-name="T197"><text:s/>shall be: (check one)</text:span></text:p>
      <text:p text:style-name="P198"/>
      <text:p text:style-name="P199"><text:span text:style-name="T200">☐</text:span><text:span text:style-name="T201"><text:s/>-<text:s/></text:span><text:span text:style-name="T202">Fixed Time-Period</text:span><text:span text:style-name="T203">. Starting _________________, 20____ and ending _________________, 20____.</text:span></text:p>
      <text:p text:style-name="P204"><text:span text:style-name="T205">☐</text:span><text:span text:style-name="T206"><text:s/>-<text:s/></text:span><text:span text:style-name="T207">Ongoing Period</text:span><text:span text:style-name="T208">. The arrangement of the Services provided by the<text:s/></text:span><text:span text:style-name="T209">Accountant/Bookkeeper</text:span><text:span text:style-name="T210"><text:s/>shall be on-going beginning on _________________, 20____.</text:span></text:p>
      <text:p text:style-name="P211"><text:span text:style-name="T212">☐</text:span><text:span text:style-name="T213"><text:s/>-<text:s/></text:span><text:span text:style-name="T214">Other</text:span><text:span text:style-name="T215">. _____________________________________________________________</text:span></text:p>
      <text:p text:style-name="P216"/>
      <text:p text:style-name="Normal"><text:span text:style-name="T217">V</text:span><text:span text:style-name="T218">I</text:span><text:span text:style-name="T219">II. Termination</text:span><text:span text:style-name="T220">. This<text:s/></text:span><text:span text:style-name="T221">Letter</text:span><text:span text:style-name="T222"><text:s/></text:span><text:span text:style-name="T223">may</text:span><text:span text:style-name="T224"><text:s/>be: (check one)</text:span></text:p>
      <text:p text:style-name="P225"/>
      <text:p text:style-name="P226"><text:span text:style-name="T227">☐</text:span><text:span text:style-name="T228"><text:s/>-<text:s/></text:span><text:span text:style-name="T229">Terminated by Both Parties</text:span><text:span text:style-name="T230">. By providing the other party at least ____ days’ written notice.</text:span></text:p>
      <text:p text:style-name="P231"><text:span text:style-name="T232">☐</text:span><text:span text:style-name="T233"><text:s/>-<text:s/></text:span><text:span text:style-name="T234">Terminated by Client ONLY</text:span><text:span text:style-name="T235">. By providing the<text:s/></text:span><text:span text:style-name="T236">Accountant/Bookkeeper</text:span><text:span text:style-name="T237"><text:s/>____ days’ written notice.</text:span></text:p>
      <text:p text:style-name="P238"><text:span text:style-name="T239">☐</text:span><text:span text:style-name="T240"><text:s/>-<text:s/></text:span><text:span text:style-name="T241">Terminated by<text:s/></text:span><text:span text:style-name="T242">Accountant/Bookkeeper</text:span><text:span text:style-name="T243"><text:s/>ONLY</text:span><text:span text:style-name="T244">. By providing the Client ____ days’ written notice.</text:span></text:p>
      <text:p text:style-name="P245"/>
      <text:p text:style-name="P246">Unless the<text:s/>Accountant/Bookkeeper<text:s/>has not performed the Services in accordance with this<text:s/>Letter, the Client shall pay the<text:s/>Accountant/Bookkeeper, in-full, for any remaining balance owed following the termination of Services.</text:p>
      <text:p text:style-name="P247"/>
      <text:p text:style-name="Normal"><text:span text:style-name="T248">IX</text:span><text:span text:style-name="T249">. Client’s Obligations</text:span><text:span text:style-name="T250">. The Client shall be solely responsible for providing the<text:s/></text:span><text:span text:style-name="T251">Accountant/Bookkeeper</text:span><text:span text:style-name="T252"><text:s/>all financial information related to their personal and/or business affairs including, but not limited to, all materials, data, and documents necessary to perform the Services under this<text:s/></text:span><text:span text:style-name="T253">Letter</text:span><text:span text:style-name="T254">. The Client acknowledges and agrees that the accuracy of financial information supplied to the<text:s/></text:span><text:span text:style-name="T255">Accountant/Bookkeeper</text:span><text:span text:style-name="T256"><text:s/>is the sole responsibility of the Client and the<text:s/></text:span><text:span text:style-name="T257">Accountant/Bookkeeper</text:span><text:span text:style-name="T258"><text:s/>shall be held harmless from any liability resulting from the accuracy of the financial information provided.</text:span></text:p>
      <text:p text:style-name="P259"/>
      <text:soft-page-break/>
      <text:p text:style-name="Normal"><text:span text:style-name="T260">X. Employment Status</text:span><text:span text:style-name="T261">. The Parties agree that the<text:s/></text:span><text:span text:style-name="T262">Accountant/Bookkeeper</text:span><text:span text:style-name="T263"><text:s/>shall provide the Services to the Client as an independent contractor and shall not be acting or determined to be an employee, agent, or broker. As an independent contractor, the<text:s/></text:span><text:span text:style-name="T264">Accountant/Bookkeeper</text:span><text:span text:style-name="T265"><text:s/>shall be required to follow all requirements in accordance with the Internal Revenue Code which includes, and is not limited to, payment of all taxes levied for fees collected by the Client for payment of their employees, agents, brokers, and subcontractors. The<text:s/></text:span><text:span text:style-name="T266">Accountant/Bookkeeper</text:span><text:span text:style-name="T267"><text:s/>understands that the Client shall in no way withhold any amounts for payment of any taxes from the<text:s/></text:span><text:span text:style-name="T268">Accountant/Bookkeeper</text:span><text:span text:style-name="T269">’s accumulated fees for Services.</text:span></text:p>
      <text:p text:style-name="P270"/>
      <text:p text:style-name="Normal"><text:span text:style-name="T271">X</text:span><text:span text:style-name="T272">I</text:span><text:span text:style-name="T273">. Confidentiality</text:span><text:span text:style-name="T274">. The<text:s/></text:span><text:span text:style-name="T275">Accountant/Bookkeeper</text:span><text:span text:style-name="T276">, shall in the course of performing the Services hereunder, may gain access to certain confidential or proprietary information of the Client. Such “Confidential Information” shall include all information concerning the business, affairs, products, marketing, systems, technology, customers, end-users, financial affairs, accounting, statistical data, documents, discussion, or other information developed by the<text:s/></text:span><text:span text:style-name="T277">Accountant/Bookkeeper</text:span><text:span text:style-name="T278"><text:s/>hereunder and any other proprietary and trade secret information of the Client whether in oral, graphic, electronic or machine-readable form. The<text:s/></text:span><text:span text:style-name="T279">Accountant/Bookkeeper</text:span><text:span text:style-name="T280"><text:s/>agrees to hold all such Confidential Information of the Client in strict confidence and shall not, without the express prior written permission of the client, disclose such Confidential Information to third (3</text:span><text:span text:style-name="T281">rd</text:span><text:span text:style-name="T282">) parties or use such Confidential Information for any purposes whatsoever, other than the performance of its obligations hereunder. The obligations under this section shall survive the termination or expiration of this<text:s/></text:span><text:span text:style-name="T283">Letter</text:span><text:span text:style-name="T284">.</text:span></text:p>
      <text:p text:style-name="P285"/>
      <text:p text:style-name="Normal"><text:span text:style-name="T286">X</text:span><text:span text:style-name="T287">I</text:span><text:span text:style-name="T288">I. Assignment</text:span><text:span text:style-name="T289">. The<text:s/></text:span><text:span text:style-name="T290">Accountant/Bookkeeper</text:span><text:span text:style-name="T291"><text:s/>shall have no rights to assign any of their rights under this<text:s/></text:span><text:span text:style-name="T292">Letter</text:span><text:span text:style-name="T293"><text:s/>or</text:span><text:span text:style-name="T294"><text:s/>delegate the performance of any of the obligations or duties hereunder, without the prior written consent of the Client. Any attempt by the<text:s/></text:span><text:span text:style-name="T295">Accountant/Bookkeeper</text:span><text:span text:style-name="T296"><text:s/>to assign, transfer, or subcontract any rights, duties, or obligations arising hereunder shall be void and of no effect.<text:s/></text:span></text:p>
      <text:p text:style-name="P297"/>
      <text:p text:style-name="Normal"><text:span text:style-name="T298">X</text:span><text:span text:style-name="T299">I</text:span><text:span text:style-name="T300">II. Notices</text:span><text:span text:style-name="T301">. Any notices, bills, invoices, or reports required by this<text:s/></text:span><text:span text:style-name="T302">Letter</text:span><text:span text:style-name="T303"><text:s/>shall be deemed received on the day of delivery if delivered by hand, standard mail, e-mail, or facsimile during the receiving party’s regular business hours.</text:span></text:p>
      <text:p text:style-name="P304"/>
      <text:p text:style-name="Normal"><text:span text:style-name="T305">XIV</text:span><text:span text:style-name="T306">. Governing Law</text:span><text:span text:style-name="T307">. This<text:s/></text:span><text:span text:style-name="T308">Letter</text:span><text:span text:style-name="T309"><text:s/>shall be construed in accordance with and governed by Federal laws and those located in the State of _____________________.</text:span></text:p>
      <text:p text:style-name="P310"/>
      <text:p text:style-name="Normal"><text:span text:style-name="T311">XV. Dispute Resolution</text:span><text:span text:style-name="T312">. All disputes under this<text:s/></text:span><text:span text:style-name="T313">Letter</text:span><text:span text:style-name="T314"><text:s/>shall be settled by arbitration in the State of governing law before a single arbitrator pursuant to the commercial law rules of the American Arbitrator Association. Arbitration may be commenced at any time by any party hereto giving written notice to the other party to a dispute that such dispute has been referred to arbitration. Any award rendered by the arbitrator shall be conclusive and binding upon the parties hereto. This provision for arbitration shall be specifically enforceable by the parties and the decision of the arbitrator in accordance herewith shall be final and binding without right of appeal.</text:span></text:p>
      <text:p text:style-name="P315"/>
      <text:p text:style-name="Normal"><text:span text:style-name="T316">XV</text:span><text:span text:style-name="T317">I</text:span><text:span text:style-name="T318">. Severability</text:span><text:span text:style-name="T319">. If any provision of this<text:s/></text:span><text:span text:style-name="T320">Letter</text:span><text:span text:style-name="T321"><text:s/>shall be held to be illegal, invalid or unenforceable under present or future laws, such provisions shall be severable, this<text:s/></text:span><text:span text:style-name="T322">Letter</text:span><text:span text:style-name="T323"><text:s/>shall be construed and enforced as if such illegal, invalid or unenforceable provision had never comprised a part of this<text:s/></text:span><text:span text:style-name="T324">Letter</text:span><text:span text:style-name="T325">; and, the remaining provisions of this<text:s/></text:span><text:span text:style-name="T326">Letter</text:span><text:span text:style-name="T327"><text:s/>shall remain in full force and effect.</text:span></text:p>
      <text:p text:style-name="P328"/>
      <text:p text:style-name="Normal"><text:span text:style-name="T329">XV</text:span><text:span text:style-name="T330">I</text:span><text:span text:style-name="T331">I. Limitation of Liability</text:span><text:span text:style-name="T332">. In no event shall either party be liable to the other party for any indirect, incidental, consequential, special or exemplary damages, including without limitation, business interruption, loss of or unauthorized access to information, damages for loss of profits, incurred by the other party arising out of the services provided under this<text:s/></text:span><text:span text:style-name="T333">Letter</text:span><text:span text:style-name="T334">, even if such party has been advised of the possibility of such damages. In no event will neither party’s<text:s/></text:span><text:soft-page-break/><text:span text:style-name="T335">liability on any claim, loss or liability arising out of or connected with this<text:s/></text:span><text:span text:style-name="T336">Letter</text:span><text:span text:style-name="T337"><text:s/>shall exceed the amounts paid to the<text:s/></text:span><text:span text:style-name="T338">Accountant/Bookkeeper</text:span><text:span text:style-name="T339"><text:s/>during the period immediately preceding the event giving rise to such claim or action by the Client or the limits of the<text:s/></text:span><text:span text:style-name="T340">Accountant’s/Bookkeeper</text:span><text:span text:style-name="T341">’s professional liability policy, whichever is greater of the errors and omissions policy that is in place.</text:span></text:p>
      <text:p text:style-name="P342"/>
      <text:p text:style-name="Normal"><text:span text:style-name="T343">XV</text:span><text:span text:style-name="T344">I</text:span><text:span text:style-name="T345">II. Indemnification</text:span><text:span text:style-name="T346">. Each party shall at its own expense indemnify and hold harmless, and at the other party’s request defend such party affiliates, subsidiaries, and assigns its respective officers, directors, employees, sublicensees, and agents from and against any and all claims, losses, liabilities, damages, demand, settlements, loss, expenses, and costs, including attorneys’ fees and court costs, which arise directly or indirectly out of or related to any breach of this<text:s/></text:span><text:span text:style-name="T347">Letter</text:span><text:span text:style-name="T348"><text:s/>or the gross negligence or willful misconduct of a party’s employees or agents.</text:span></text:p>
      <text:p text:style-name="P349"/>
      <text:p text:style-name="Normal"><text:span text:style-name="T350">XIX</text:span><text:span text:style-name="T351">. Entire<text:s/></text:span><text:span text:style-name="T352">Letter</text:span><text:span text:style-name="T353">. This<text:s/></text:span><text:span text:style-name="T354">Letter</text:span><text:span text:style-name="T355"><text:s/>is the final, complete and exclusive<text:s/></text:span><text:span text:style-name="T356">agreement</text:span><text:span text:style-name="T357"><text:s/>of the parties with respect to the subject matter hereof and supersedes and merges all prior or contemporaneous representations, discussions, proposals, negotiations, conditions, communications, and agreements, whether written or oral, between the parties relating to the subject matter hereof and all past courses of dealing or industry custom. No modification of or amendment to this<text:s/></text:span><text:span text:style-name="T358">Letter</text:span><text:span text:style-name="T359"><text:s/>shall be effective unless in writing and signed by each of the Parties.</text:span></text:p>
      <text:p text:style-name="P360"/>
      <text:p text:style-name="Normal"><text:span text:style-name="T361">XX. Waiver</text:span><text:span text:style-name="T362">. The waiver by either party of a breach of or a default under any provision of this<text:s/></text:span><text:span text:style-name="T363">Letter</text:span><text:span text:style-name="T364"><text:s/>shall not be effective unless in writing and shall not be construed as a waiver of any subsequent breach of or default under the same or any other provision of this<text:s/></text:span><text:span text:style-name="T365">Letter</text:span><text:span text:style-name="T366">, nor shall any delay or omission on the part of either party to exercise or avail itself to any right or remedy that it has or may have hereunder operate as a waiver of any right or remedy.</text:span></text:p>
      <text:p text:style-name="P367"/>
      <text:p text:style-name="P368">IN WITNESS WHEREOF the parties have duly executed this<text:s/>Letter<text:s/>as of the date first written.</text:p>
      <text:p text:style-name="P369"/>
      <text:p text:style-name="P370"/>
      <text:p text:style-name="Normal"><text:span text:style-name="T371">Accountant’s /Bookkeeper</text:span><text:span text:style-name="T372">’s Signature</text:span><text:span text:style-name="T373"><text:s/></text:span><text:a xlink:href="https://esign.com/" office:target-frame-name="_top" xlink:show="replace"><text:span text:style-name="T374">__________________________</text:span></text:a><text:span text:style-name="T375"><text:s/></text:span></text:p>
      <text:p text:style-name="P376"/>
      <text:p text:style-name="P377">Date _____________________</text:p>
      <text:p text:style-name="P378"/>
      <text:p text:style-name="P379">Print Name _____________________</text:p>
      <text:p text:style-name="P380"/>
      <text:p text:style-name="P381"/>
      <text:p text:style-name="Normal"><text:span text:style-name="T382">Client’s Signature</text:span><text:span text:style-name="T383"><text:s/></text:span><text:a xlink:href="https://esign.com/" office:target-frame-name="_top" xlink:show="replace"><text:span text:style-name="T384">__________________________</text:span></text:a><text:span text:style-name="T385"><text:s/></text:span></text:p>
      <text:p text:style-name="P386"/>
      <text:p text:style-name="P387">Date _____________________</text:p>
      <text:p text:style-name="P388"/>
      <text:p text:style-name="P389">Print Name _____________________</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4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ccountant / Bookkeeping Engagement Letter</dc:title>
    <dc:description/>
    <dc:subject/>
    <meta:initial-creator>eForms</meta:initial-creator>
    <dc:creator>Joseph Gendron</dc:creator>
    <meta:creation-date>2021-08-15T04:15:00Z</meta:creation-date>
    <dc:date>2021-08-15T04:15:00Z</dc:date>
    <meta:template xlink:href="Normal.dotm" xlink:type="simple"/>
    <meta:editing-cycles>2</meta:editing-cycles>
    <meta:editing-duration>PT0S</meta:editing-duration>
    <meta:document-statistic meta:page-count="4" meta:paragraph-count="21" meta:word-count="1640" meta:character-count="10967" meta:row-count="77" meta:non-whitespace-character-count="9348"/>
  </office:meta>
</office:document-meta>
</file>