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P421" style:parent-style-name="ListParagraph" style:family="paragraph">
      <style:paragraph-properties fo:margin-left="1.25in">
        <style:tab-stops/>
      </style:paragraph-properties>
    </style:style>
    <style:style style:name="P422" style:parent-style-name="ListParagraph" style:family="paragraph">
      <style:paragraph-properties fo:margin-left="2.5in">
        <style:tab-stops/>
      </style:paragraph-properties>
    </style:style>
    <style:style style:name="T423" style:parent-style-name="DefaultParagraphFont" style:family="text">
      <style:text-properties style:font-name="Arial" style:font-name-complex="Arial" fo:color="#000000"/>
    </style:style>
    <style:style style:name="P424" style:parent-style-name="Normal" style:family="paragraph">
      <style:paragraph-properties fo:text-align="center" fo:margin-left="1in">
        <style:tab-stops/>
      </style:paragraph-properties>
      <style:text-properties style:font-name="Arial" style:font-name-complex="Arial" fo:color="#000000"/>
    </style:style>
    <style:style style:name="P425" style:parent-style-name="ListParagraph" style:list-style-name="LFO1" style:family="paragraph"/>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ListParagraph" style:family="paragraph">
      <style:paragraph-properties fo:margin-left="1.25in">
        <style:tab-stops/>
      </style:paragraph-properties>
      <style:text-properties style:font-name="Arial" style:font-name-complex="Arial" fo:color="#000000"/>
    </style:style>
    <style:style style:name="P429" style:parent-style-name="ListParagraph" style:family="paragraph">
      <style:paragraph-properties fo:text-align="center" fo:margin-left="1.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1in">
        <style:tab-stops/>
      </style:paragraph-properties>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MS Gothic" style:font-name-asian="MS Gothic"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MS Gothic" style:font-name-asian="MS Gothic" style:font-name-complex="Aria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1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1in">
        <style:tab-stops/>
      </style:paragraph-properties>
    </style:style>
    <style:style style:name="T482" style:parent-style-name="DefaultParagraphFont" style:family="text">
      <style:text-properties style:font-name="MS Gothic" style:font-name-asian="MS Gothic"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MS Gothic" style:font-name-asian="MS Gothic"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Normal" style:family="paragraph">
      <style:paragraph-properties fo:margin-left="0.5in">
        <style:tab-stops/>
      </style:paragraph-properties>
      <style:text-properties style:font-name="Arial" style:font-name-complex="Arial" fo:color="#000000"/>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ListParagraph" style:list-style-name="LFO2" style:family="paragraph"/>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P512" style:parent-style-name="ListParagraph" style:list-style-name="LFO2" style:family="paragraph"/>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P515" style:parent-style-name="ListParagraph" style:list-style-name="LFO2" style:family="paragraph"/>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P521" style:parent-style-name="ListParagraph" style:list-style-name="LFO2" style:family="paragraph"/>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0.5in">
        <style:tab-stops/>
      </style:paragraph-properties>
      <style:text-properties style:font-name="Arial" style:font-name-complex="Arial" fo:color="#000000"/>
    </style:style>
    <style:style style:name="P528" style:parent-style-name="Normal" style:family="paragraph">
      <style:paragraph-properties fo:margin-left="0.5in">
        <style:tab-stops/>
      </style:paragraph-properties>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3" style:family="paragraph">
      <style:text-properties style:font-name="Arial" style:font-name-complex="Arial" fo:color="#000000"/>
    </style:style>
    <style:style style:name="P563" style:parent-style-name="ListParagraph" style:list-style-name="LFO3" style:family="paragraph">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Normal" style:family="paragraph">
      <style:paragraph-properties fo:margin-left="0.5in">
        <style:tab-stops/>
      </style:paragraph-properties>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P568" style:parent-style-name="ListParagraph" style:list-style-name="LFO4" style:family="paragraph">
      <style:text-properties style:font-name="Arial" style:font-name-complex="Arial" fo:color="#000000"/>
    </style:style>
    <style:style style:name="P569" style:parent-style-name="ListParagraph" style:list-style-name="LFO4" style:family="paragraph">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Normal" style:family="paragraph">
      <style:text-properties style:font-name="Arial" style:font-name-complex="Arial"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GEORGIA<text:s/>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 Husband to be the owner of the following assets and property: [WIFE'S PROPERTY]</text:span></text:p>
        </text:list-item>
      </text:list>
      <text:p text:style-name="P421"/>
      <text:p text:style-name="P422"><text:span text:style-name="T423">(continued on Attachment C if required)</text:span></text:p>
      <text:p text:style-name="P424"/>
      <text:list text:style-name="LFO1" text:continue-numbering="true">
        <text:list-item>
          <text:p text:style-name="P425"><text:span text:style-name="T426">Wife’s Debts</text:span><text:span text:style-name="T427">. It is declared by the Wife to be the holder of the following debts and liabilities: [WIFE'S DEBTS &amp; LIABILITIES]</text:span></text:p>
        </text:list-item>
      </text:list>
      <text:p text:style-name="P428"/>
      <text:p text:style-name="P429">(continued on Attachment D if required)</text:p>
      <text:p text:style-name="P430"/>
      <text:p text:style-name="Normal"><text:span text:style-name="T431">XIV. OWNERSHIP OF PROPERTY</text:span><text:span text:style-name="T432">. In the event of Divorce, the Couple agrees that each Spouse’s assets and property are the following:</text:span></text:p>
      <text:p text:style-name="P433"/>
      <text:p text:style-name="P434"><text:span text:style-name="T435">Assets and property owned<text:s/></text:span><text:span text:style-name="T436">Before</text:span><text:span text:style-name="T437"><text:s/>the marriage shall be owned by: (check one)</text:span></text:p>
      <text:p text:style-name="P438"/>
      <text:p text:style-name="P439"><text:span text:style-name="T440">☐</text:span><text:span text:style-name="T441"><text:s/>- Each Spouse respectively.</text:span></text:p>
      <text:p text:style-name="P442"/>
      <text:p text:style-name="P443"><text:span text:style-name="T444">☐</text:span><text:span text:style-name="T445"><text:s/>- The Couple.</text:span></text:p>
      <text:p text:style-name="P446"/>
      <text:p text:style-name="P447"><text:span text:style-name="T448">Assets and property owned<text:s/></text:span><text:span text:style-name="T449">During</text:span><text:span text:style-name="T450"><text:s/>the marriage shall be owned by: (check one)</text:span></text:p>
      <text:p text:style-name="P451"/>
      <text:p text:style-name="P452"><text:span text:style-name="T453">☐</text:span><text:span text:style-name="T454"><text:s/>- Each Spouse respectively.</text:span></text:p>
      <text:p text:style-name="P455"/>
      <text:p text:style-name="P456"><text:span text:style-name="T457">☐</text:span><text:span text:style-name="T458"><text:s/>- The Couple.</text:span></text:p>
      <text:p text:style-name="P459"/>
      <text:p text:style-name="Normal"><text:span text:style-name="T460">XV. OWNERSHIP OF DEBTS</text:span><text:span text:style-name="T461">. In the event of Divorce, the Couple agrees that each Spouse’s debts and liabilities are the following:</text:span></text:p>
      <text:p text:style-name="P462"/>
      <text:p text:style-name="P463"><text:span text:style-name="T464">Debts and liabilities owned<text:s/></text:span><text:span text:style-name="T465">Before</text:span><text:span text:style-name="T466"><text:s/>the marriage shall be owned by: (check one)</text:span></text:p>
      <text:p text:style-name="P467"/>
      <text:p text:style-name="P468"><text:span text:style-name="T469">☐</text:span><text:span text:style-name="T470"><text:s/>- Each Spouse respectively.</text:span></text:p>
      <text:p text:style-name="P471"/>
      <text:p text:style-name="P472"><text:span text:style-name="T473">☐</text:span><text:span text:style-name="T474"><text:s/>- The Couple.</text:span></text:p>
      <text:p text:style-name="P475"/>
      <text:p text:style-name="P476"><text:span text:style-name="T477">Debts and liabilities owned<text:s/></text:span><text:span text:style-name="T478">During</text:span><text:span text:style-name="T479"><text:s/>the marriage shall be owned by: (check one)</text:span></text:p>
      <text:p text:style-name="P480"/>
      <text:p text:style-name="P481"><text:span text:style-name="T482">☐</text:span><text:span text:style-name="T483"><text:s/>- Each Spouse respectively.</text:span></text:p>
      <text:p text:style-name="P484"/>
      <text:p text:style-name="P485"><text:span text:style-name="T486">☐</text:span><text:span text:style-name="T487"><text:s/>- The Couple.</text:span></text:p>
      <text:p text:style-name="P488"/>
      <text:p text:style-name="Normal"><text:span text:style-name="T489">XVI. RIGHTS AS A BENEFICIARY</text:span><text:span text:style-name="T490">. If either Spouse has included the other as a beneficiary in an estate document, both Spouses shall: (check one)</text:span></text:p>
      <text:p text:style-name="P491"/>
      <text:p text:style-name="P492"><text:span text:style-name="T493">☐</text:span><text:span text:style-name="T494"><text:s/>-<text:s/></text:span><text:span text:style-name="T495">Be Withdrawn</text:span><text:span text:style-name="T496"><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7"/>
      <text:p text:style-name="P498"><text:span text:style-name="T499">☐</text:span><text:span text:style-name="T500"><text:s/>-<text:s/></text:span><text:span text:style-name="T501">Remain Included</text:span><text:span text:style-name="T502"><text:s/>in the other Spouse’s estate in the event of Divorce. If a Spouse excludes the other Spouse from their estate, it is their free will and decision granted to them under law.<text:s/></text:span></text:p>
      <text:p text:style-name="P503"/>
      <text:p text:style-name="P504">For the purposes of this Section, estate documents shall include, but are not limited to, a last will and testament, an inter vivos trust, or any form where a Spouse is to benefit and receive assets or property upon the other Spouse’s death.</text:p>
      <text:p text:style-name="P505"/>
      <text:p text:style-name="Normal"><text:span text:style-name="T506">XVII. REASON FOR AGREEMENT</text:span><text:span text:style-name="T507">.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08"/>
      <text:soft-page-break/>
      <text:list text:style-name="LFO2" text:continue-numbering="true">
        <text:list-item>
          <text:p text:style-name="P509"><text:span text:style-name="T510">Separation of Property</text:span><text:span text:style-name="T511">. The Couple both formally consent out of their own free will to provide the status, ownership, and division of property. This Agreement shall also include future income, assets, and liabilities of the Couple.</text:span></text:p>
        </text:list-item>
        <text:list-item>
          <text:p text:style-name="P512"><text:span text:style-name="T513">Irreconcilable Differences</text:span><text:span text:style-name="T514">. The Couple recognizes the possibility of unhappy differences that may arise between them. Therefore, this Agreement shall take precedence over any Federal, State, or local guidelines or standards for Divorce.</text:span></text:p>
        </text:list-item>
        <text:list-item>
          <text:p text:style-name="P515"><text:span text:style-name="T516">Financial Disclosures</text:span><text:span text:style-name="T51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18"><text:span text:style-name="T519">Review Period</text:span><text:span text:style-name="T520">. Each Spouse agrees that they have taken the appropriate amount of time to review this Agreement and understand its terms.<text:s/></text:span></text:p>
        </text:list-item>
        <text:list-item>
          <text:p text:style-name="P521"><text:span text:style-name="T522">Recommendation of Counsel</text:span><text:span text:style-name="T523">. It is highly recommended, if not required under state law, that each Spouse seek the advice of legal counsel.</text:span></text:p>
        </text:list-item>
      </text:list>
      <text:p text:style-name="P524"/>
      <text:p text:style-name="Normal"><text:span text:style-name="T525">XVIII. FULL DISCLOSURE OF ASSETS</text:span><text:span text:style-name="T526">.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7">a.) If the asset or property is reasonably susceptible to division, a portion of the asset equal to the Spouse’s interest in it;</text:p>
      <text:p text:style-name="P528">b.) The fair market value of the Spouse’s interest in the asset on the effective date of this Agreement, plus interest at the maximum rate under State law or ten percent (10%) per annum, whichever is greater, from the effective date to the date of payment; or</text:p>
      <text:p text:style-name="P529">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0"/>
      <text:p text:style-name="P531">This provision shall not be deemed to impair the availability, in a court of competent jurisdiction, of any other remedy arising from non-disclosure of assets.</text:p>
      <text:p text:style-name="P532"><text:s/></text:p>
      <text:p text:style-name="Normal"><text:span text:style-name="T533">XIX. FULL DISCLOSURE OF LIABILITIES</text:span><text:span text:style-name="T534">.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5"/>
      <text:soft-page-break/>
      <text:p text:style-name="P536">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7"/>
      <text:p text:style-name="Normal"><text:span text:style-name="T538">XX. FUTURE DEBTS &amp; LIABILITIES</text:span><text:span text:style-name="T539">.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0">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1"/>
      <text:p text:style-name="Normal"><text:span text:style-name="T542">XXI. RECONCILIATION</text:span><text:span text:style-name="T543">. If the Couple begins the Divorce process and reconciles, this Agreement shall nevertheless remain in full effect unless and until it is modified or revoked in writing and signed by the Couple.</text:span></text:p>
      <text:p text:style-name="P544"/>
      <text:p text:style-name="Normal"><text:span text:style-name="T545">XXII. MODIFICATION BY SUBSEQUENT AGREEMENT</text:span><text:span text:style-name="T546">.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7"/>
      <text:p text:style-name="Normal"><text:span text:style-name="T548">XXIII. NOTICE OF BANKRUPTCY FILING</text:span><text:span text:style-name="T549">.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0"/>
      <text:p text:style-name="Normal"><text:span text:style-name="T551">XXIV. ATTORNEY FEES TO ENFORCE OR MODIFY AGREEMENT</text:span><text:span text:style-name="T552">.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3"/>
      <text:soft-page-break/>
      <text:p text:style-name="Normal"><text:span text:style-name="T554">XXV. COOPERATION IN IMPLEMENTATION</text:span><text:span text:style-name="T555">.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6"/>
      <text:p text:style-name="Normal"><text:span text:style-name="T557">XXVI. EFFECTIVE DATE</text:span><text:span text:style-name="T558">. The effective date of this Agreement shall be the date of its execution by the second Spouse of the Couple to do so.<text:s/></text:span></text:p>
      <text:p text:style-name="P559"/>
      <text:p text:style-name="Normal"><text:span text:style-name="T560">XXVII. COURT ACTION</text:span><text:span text:style-name="T561">. If a judgment for Divorce is obtained by either Spouse, the original of this Agreement shall be attached to the judgment. The court shall be requested to do the following:<text:s/></text:span></text:p>
      <text:list text:style-name="LFO3" text:continue-numbering="true">
        <text:list-item>
          <text:p text:style-name="P562">Approve the entire Agreement as fair and equitable;<text:s/></text:p>
        </text:list-item>
        <text:list-item>
          <text:p text:style-name="P563">Order the Couple to comply with all of its executory provisions; and</text:p>
        </text:list-item>
        <text:list-item>
          <text:p text:style-name="P564">Merge the provisions of this Agreement into the judgment.</text:p>
        </text:list-item>
      </text:list>
      <text:p text:style-name="P565"/>
      <text:p text:style-name="Normal"><text:span text:style-name="T566">XXVIII. ACKNOWLEDGMENTS</text:span><text:span text:style-name="T567">. Each Spouse acknowledges that he or she respectively:</text:span></text:p>
      <text:list text:style-name="LFO4" text:continue-numbering="true">
        <text:list-item>
          <text:p text:style-name="P568">Is fully informed as to the facts relating to the subject matter of this Agreement and as to the rights and liabilities of the Couple;</text:p>
        </text:list-item>
        <text:list-item>
          <text:p text:style-name="P569">Enters into this Agreement voluntarily, free from fraud, undue influence, coercion, or duress of any type;</text:p>
        </text:list-item>
        <text:list-item>
          <text:p text:style-name="P570">Is either representing themselves in an “in pro per” status or is seeking counsel in accordance with State law;</text:p>
        </text:list-item>
        <text:list-item>
          <text:p text:style-name="P571">Prior to executing this Agreement, either Spouse may have this Agreement reviewed by an attorney; and</text:p>
        </text:list-item>
        <text:list-item>
          <text:p text:style-name="P572">Has read, considered, and understands each provision and section of this Agreement.</text:p>
        </text:list-item>
      </text:list>
      <text:p text:style-name="P573"/>
      <text:p text:style-name="Normal"><text:span text:style-name="T574">XXIX. SEVERABILITY</text:span><text:span text:style-name="T57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6"/>
      <text:p text:style-name="Normal"><text:span text:style-name="T577">XXX. GOVERNING LAW</text:span><text:span text:style-name="T578">. This Agreement has been construed in accordance with the laws in the state of<text:s/></text:span><text:span text:style-name="T579">Georgia</text:span><text:span text:style-name="T580"><text:s/>(“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Prenuptial Agreement</dc:title>
    <dc:description/>
    <dc:subject/>
    <meta:initial-creator>eForms</meta:initial-creator>
    <dc:creator>Esther Kang</dc:creator>
    <meta:creation-date>2022-07-18T23:59:00Z</meta:creation-date>
    <dc:date>2022-07-18T23:59:00Z</dc:date>
    <meta:template xlink:href="Normal.dotm" xlink:type="simple"/>
    <meta:editing-cycles>2</meta:editing-cycles>
    <meta:editing-duration>PT0S</meta:editing-duration>
    <meta:document-statistic meta:page-count="20" meta:paragraph-count="209" meta:word-count="4048" meta:character-count="25048" meta:row-count="602" meta:non-whitespace-character-count="21175"/>
  </office:meta>
</office:document-meta>
</file>