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MS Gothic" style:font-name-asian="MS Gothic"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name="MS Gothic" style:font-name-asian="MS Gothic"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paragraph-properties fo:margin-left="0.5in">
        <style:tab-stops/>
      </style:paragraph-properties>
    </style:style>
    <style:style style:name="T963" style:parent-style-name="DefaultParagraphFont" style:family="text">
      <style:text-properties style:font-name="MS Gothic" style:font-name-asian="MS Gothic"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fo:hyphenate="true"/>
    </style:style>
    <style:style style:name="P984" style:parent-style-name="Normal" style:family="paragraph">
      <style:text-properties style:font-name="Arial" style:font-name-complex="Arial" fo:color="#000000" fo:hyphenate="true"/>
    </style:style>
    <style:style style:name="P98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fo:hyphenate="true"/>
    </style:style>
    <style:style style:name="P997" style:parent-style-name="Normal" style:family="paragraph">
      <style:text-properties style:font-name="Arial" style:font-name-complex="Arial" fo:color="#000000" fo:hyphenate="true"/>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fo:hyphenate="true"/>
    </style:style>
    <style:style style:name="P1005" style:parent-style-name="Normal" style:family="paragraph">
      <style:paragraph-properties fo:break-before="page"/>
      <style:text-properties style:font-name="Arial" style:font-name-complex="Arial" fo:color="#000000" fo:hyphenate="true"/>
    </style:style>
    <style:style style:name="P1006" style:parent-style-name="Normal" style:family="paragraph">
      <style:text-properties style:font-name="Arial" style:font-name-complex="Arial" fo:color="#000000" fo:hyphenate="true"/>
    </style:style>
    <style:style style:name="P100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8" style:parent-style-name="Normal" style:family="paragraph">
      <style:text-properties style:font-name="Arial" style:font-name-complex="Arial" fo:color="#000000" fo:hyphenate="true"/>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fo:hyphenate="true"/>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paragraph-properties fo:break-before="page"/>
      <style:text-properties style:font-name="Arial" style:font-name-complex="Arial" fo:color="#000000" fo:hyphenate="true"/>
    </style:style>
    <style:style style:name="P1024" style:parent-style-name="Normal" style:family="paragraph">
      <style:text-properties style:font-name="Arial" style:font-name-complex="Arial" fo:color="#000000" fo:hyphenate="true"/>
    </style:style>
    <style:style style:name="P1025" style:parent-style-name="Normal" style:family="paragraph">
      <style:paragraph-properties fo:text-align="center"/>
      <style:text-properties fo:hyphenate="true"/>
    </style:style>
    <style:style style:name="T10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style:style>
    <style:style style:name="T1040" style:parent-style-name="DefaultParagraphFont" style:family="text">
      <style:text-properties style:font-name="Arial" style:font-name-complex="Arial"/>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Hyperlink"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break-before="page"/>
      <style:text-properties style:font-name="Arial" style:font-name-complex="Arial" fo:color="#000000" fo:hyphenate="true"/>
    </style:style>
    <style:style style:name="P1054" style:parent-style-name="Normal" style:family="paragraph">
      <style:paragraph-properties fo:text-align="center"/>
      <style:text-properties fo:hyphenate="true"/>
    </style:style>
    <style:style style:name="T105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fo:hyphenate="true"/>
    </style:style>
    <style:style style:name="P1085" style:parent-style-name="Normal" style:family="paragraph">
      <style:paragraph-properties fo:break-before="page" fo:text-align="center"/>
      <style:text-properties fo:hyphenate="true"/>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8" style:parent-style-name="Normal" style:family="paragraph">
      <style:paragraph-properties fo:text-align="center"/>
      <style:text-properties fo:hyphenate="true"/>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P10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3" style:parent-style-name="Normal" style:family="paragraph">
      <style:paragraph-properties>
        <style:tab-stops>
          <style:tab-stop style:type="left" style:position="0.5625in"/>
        </style:tab-stops>
      </style:paragraph-properties>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P1103" style:parent-style-name="Normal" style:family="paragraph">
      <style:text-properties style:font-name="Arial" style:font-name-complex="Arial" fo:color="#000000" fo:hyphenate="true"/>
    </style:style>
    <style:style style:name="P1104"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5"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6" style:parent-style-name="Normal" style:family="paragraph">
      <style:paragraph-properties fo:text-align="center">
        <style:tab-stops>
          <style:tab-stop style:type="left" style:position="0.5625in"/>
        </style:tab-stops>
      </style:paragraph-properties>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9" style:parent-style-name="Normal" style:family="paragraph">
      <style:paragraph-properties fo:text-align="center"/>
      <style:text-properties fo:hyphenate="true"/>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font-weight="bold" style:font-weight-asian="bold" style:font-weight-complex="bold" fo:color="#000000"/>
    </style:style>
    <style:style style:name="P11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5" style:parent-style-name="Normal" style:family="paragraph">
      <style:paragraph-properties fo:break-before="page" fo:text-align="center"/>
      <style:text-properties fo:hyphenate="true"/>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8" style:parent-style-name="Normal" style:family="paragraph">
      <style:paragraph-properties fo:text-align="center"/>
      <style:text-properties fo:hyphenate="true"/>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P11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3" style:parent-style-name="Normal" style:family="paragraph">
      <style:paragraph-properties>
        <style:tab-stops>
          <style:tab-stop style:type="left" style:position="0.5625in"/>
        </style:tab-stops>
      </style:paragraph-properties>
    </style:style>
    <style:style style:name="T1134" style:parent-style-name="DefaultParagraphFont" style:family="text">
      <style:text-properties style:font-name="Arial" style:font-name-complex="Arial"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P1140" style:parent-style-name="Normal" style:family="paragraph">
      <style:text-properties style:font-name="Arial" style:font-name-complex="Arial" fo:font-weight="bold" style:font-weight-asian="bold" style:font-weight-complex="bold" fo:color="#000000"/>
    </style:style>
    <style:style style:name="P11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2" style:parent-style-name="Normal" style:family="paragraph">
      <style:paragraph-properties fo:break-before="page" fo:text-align="center"/>
      <style:text-properties fo:hyphenate="true"/>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P11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0" style:parent-style-name="Normal" style:family="paragraph">
      <style:paragraph-properties>
        <style:tab-stops>
          <style:tab-stop style:type="left" style:position="0.5625in"/>
        </style:tab-stops>
      </style:paragraph-properties>
    </style:style>
    <style:style style:name="T1151" style:parent-style-name="DefaultParagraphFont" style:family="text">
      <style:text-properties style:font-name="Arial" style:font-name-complex="Arial"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P1157" style:parent-style-name="Normal" style:family="paragraph">
      <style:text-properties style:font-name="Arial" style:font-name-complex="Arial" fo:font-weight="bold" style:font-weight-asian="bold" style:font-weight-complex="bold" fo:color="#000000"/>
    </style:style>
    <style:style style:name="P11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2" style:parent-style-name="Normal" style:family="paragraph">
      <style:text-properties style:font-name="Arial" style:font-name-complex="Arial" fo:color="#000000" fo:hyphenate="true"/>
    </style:style>
    <style:style style:name="P1163" style:parent-style-name="Normal" style:family="paragraph">
      <style:text-properties style:font-name="Arial" style:font-name-complex="Arial" fo:color="#000000"/>
    </style:style>
    <style:style style:name="P1164" style:parent-style-name="ListParagraph" style:list-style-name="LFO10" style:family="paragraph">
      <style:paragraph-properties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text-properties style:font-name="Arial" style:font-name-complex="Arial" fo:color="#000000"/>
    </style:style>
    <style:style style:name="P1178" style:parent-style-name="Normal" style:family="paragraph">
      <style:paragraph-properties fo:text-indent="0.25in"/>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MS Gothic" style:font-name-asian="MS Gothic"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MS Gothic" style:font-name-asian="MS Gothic"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paragraph-properties fo:margin-left="1in" fo:text-indent="0.25in">
        <style:tab-stops/>
      </style:paragraph-properties>
      <style:text-properties style:font-name="Arial" style:font-name-complex="Arial" fo:color="#000000"/>
    </style:style>
    <style:style style:name="P1193" style:parent-style-name="Normal" style:family="paragraph">
      <style:paragraph-properties fo:text-indent="0.25in"/>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MS Gothic" style:font-name-asian="MS Gothic"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MS Gothic" style:font-name-asian="MS Gothic"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P1207" style:parent-style-name="Normal" style:family="paragraph">
      <style:paragraph-properties fo:margin-left="1in" fo:text-indent="0.25in">
        <style:tab-stops/>
      </style:paragraph-properties>
      <style:text-properties style:font-name="Arial" style:font-name-complex="Arial" fo:color="#000000"/>
    </style:style>
    <style:style style:name="P1208" style:parent-style-name="Normal" style:family="paragraph">
      <style:paragraph-properties fo:text-indent="0.25in"/>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MS Gothic" style:font-name-asian="MS Gothic"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MS Gothic" style:font-name-asian="MS Gothic"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text-properties style:font-name="Arial" style:font-name-complex="Arial" fo:color="#000000"/>
    </style:style>
    <style:style style:name="P1225" style:parent-style-name="ListParagraph" style:list-style-name="LFO10" style:family="paragraph">
      <style:paragraph-properties fo:margin-left="0.25in">
        <style:tab-stops/>
      </style:paragraph-properties>
    </style:style>
    <style:style style:name="T1226" style:parent-style-name="DefaultParagraphFont" style:family="text">
      <style:text-properties style:font-name="Arial" style:font-name-complex="Arial" fo:font-weight="bold" style:font-weight-asian="bold" style:font-weight-complex="bold"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P1230" style:parent-style-name="Normal" style:family="paragraph">
      <style:paragraph-properties fo:margin-left="0.5in">
        <style:tab-stops/>
      </style:paragraph-properties>
    </style:style>
    <style:style style:name="T1231" style:parent-style-name="DefaultParagraphFont" style:family="text">
      <style:text-properties style:font-name="Segoe UI Symbol" style:font-name-asian="MS Gothic" style:font-name-complex="Segoe UI Symbo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name="Segoe UI Symbol" style:font-name-asian="MS Gothic" style:font-name-complex="Segoe UI Symbo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style:font-name="Segoe UI Symbol" style:font-name-asian="MS Gothic" style:font-name-complex="Segoe UI Symbol" fo:color="#000000"/>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P1244" style:parent-style-name="Normal" style:family="paragraph">
      <style:text-properties style:font-name="Arial" style:font-name-complex="Arial" fo:color="#000000"/>
    </style:style>
    <style:style style:name="P1245" style:parent-style-name="ListParagraph" style:list-style-name="LFO10" style:family="paragraph">
      <style:paragraph-properties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color="#000000"/>
    </style:style>
    <style:style style:name="T1247" style:parent-style-name="DefaultParagraphFont" style:family="text">
      <style:text-properties style:font-name="Arial" style:font-name-complex="Arial" fo:color="#000000"/>
    </style:style>
    <style:style style:name="P1248" style:parent-style-name="Normal" style:family="paragraph">
      <style:text-properties style:font-name="Arial" style:font-name-complex="Arial" fo:color="#000000"/>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P1257" style:parent-style-name="Normal" style:family="paragraph">
      <style:text-properties style:font-name="Arial" style:font-name-complex="Arial" fo:color="#000000"/>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fo:color="#000000"/>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font-weight="bold" style:font-weight-asian="bold" style:font-weight-complex="bold" fo:color="#000000"/>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font-weight="bold" style:font-weight-asian="bold" style:font-weight-complex="bold"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P1272" style:parent-style-name="Normal" style:family="paragraph">
      <style:text-properties style:font-name="Arial" style:font-name-complex="Arial" fo:color="#000000"/>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fo:color="#000000"/>
    </style:style>
    <style:style style:name="T1275" style:parent-style-name="DefaultParagraphFont" style:family="text">
      <style:text-properties style:font-name="Arial" style:font-name-complex="Arial"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Segoe UI Symbol" style:font-name-asian="MS Gothic" style:font-name-complex="Segoe UI Symbol" fo:color="#000000"/>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Segoe UI Symbol" style:font-name-asian="MS Gothic" style:font-name-complex="Segoe UI Symbol" fo:color="#000000"/>
    </style:style>
    <style:style style:name="T1285" style:parent-style-name="DefaultParagraphFont" style:family="text">
      <style:text-properties style:font-name="Arial" style:font-name-complex="Arial" fo:color="#000000"/>
    </style:style>
    <style:style style:name="T1286" style:parent-style-name="DefaultParagraphFont" style:family="text">
      <style:text-properties style:font-name="Segoe UI Symbol" style:font-name-asian="MS Gothic" style:font-name-complex="Segoe UI Symbol" fo:color="#000000"/>
    </style:style>
    <style:style style:name="T1287" style:parent-style-name="DefaultParagraphFont" style:family="text">
      <style:text-properties style:font-name="Arial" style:font-name-complex="Arial" fo:color="#000000"/>
    </style:style>
    <style:style style:name="T1288" style:parent-style-name="DefaultParagraphFont" style:family="text">
      <style:text-properties style:font-name="Segoe UI Symbol" style:font-name-asian="MS Gothic" style:font-name-complex="Segoe UI Symbol"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asian="MS Gothic"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text-position="super 66.6%"/>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ListParagraph" style:list-style-name="LFO10" style:family="paragraph">
      <style:paragraph-properties fo:margin-left="0.25in">
        <style:tab-stops/>
      </style:paragraph-properties>
    </style:style>
    <style:style style:name="T1309" style:parent-style-name="DefaultParagraphFont" style:family="text">
      <style:text-properties style:font-name="Arial" style:font-name-complex="Arial" fo:font-weight="bold" style:font-weight-asian="bold" style:font-weight-complex="bold"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P1313" style:parent-style-name="Normal" style:family="paragraph">
      <style:text-properties style:font-name="Arial" style:font-name-complex="Arial" fo:color="#000000"/>
    </style:style>
    <style:style style:name="P1314" style:parent-style-name="Normal" style:family="paragraph">
      <style:text-properties style:font-name="Arial" style:font-name-complex="Arial" fo:color="#000000"/>
    </style:style>
    <style:style style:name="T1315" style:parent-style-name="DefaultParagraphFont" style:family="text">
      <style:text-properties style:font-name="Arial" style:font-name-complex="Arial" fo:font-weight="bold" style:font-weight-asian="bold" style:font-weight-complex="bold" fo:color="#000000"/>
    </style:style>
    <style:style style:name="T1316" style:parent-style-name="DefaultParagraphFont" style:family="text">
      <style:text-properties style:font-name="Arial" style:font-name-complex="Arial" fo:color="#000000"/>
    </style:style>
    <style:style style:name="T1317" style:parent-style-name="Hyperlink" style:family="text">
      <style:text-properties style:font-name="Arial" style:font-name-complex="Arial"/>
    </style:style>
    <style:style style:name="T1318" style:parent-style-name="DefaultParagraphFont" style:family="text">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T1323" style:parent-style-name="DefaultParagraphFont" style:family="text">
      <style:text-properties style:font-name="Arial" style:font-name-complex="Arial" fo:font-weight="bold" style:font-weight-asian="bold" style:font-weight-complex="bold" fo:color="#000000"/>
    </style:style>
    <style:style style:name="T1324" style:parent-style-name="DefaultParagraphFont" style:family="text">
      <style:text-properties style:font-name="Arial" style:font-name-complex="Arial" fo:color="#000000"/>
    </style:style>
    <style:style style:name="T1325" style:parent-style-name="Hyperlink" style:family="text">
      <style:text-properties style:font-name="Arial" style:font-name-complex="Arial"/>
    </style:style>
    <style:style style:name="T1326" style:parent-style-name="DefaultParagraphFont" style:family="text">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IOW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Iowa</text:span><text:span text:style-name="T934"><text:s/></text:span><text:span text:style-name="T935">(“Governing Law”).</text:span></text:p>
      <text:p text:style-name="P936"/>
      <text:p text:style-name="Normal"><text:span text:style-name="T937">XXX</text:span><text:span text:style-name="T938">I</text:span><text:span text:style-name="T939">. ADDITIONAL TERMS &amp; CONDITIONS</text:span><text:span text:style-name="T940">.<text:s/></text:span><text:span text:style-name="T941">[ADDITIONAL TERMS &amp; CONDITIONS]</text:span></text:p>
      <text:p text:style-name="P942"/>
      <text:p text:style-name="Normal"><text:span text:style-name="T943">XXX</text:span><text:span text:style-name="T944">I</text:span><text:span text:style-name="T945">I. ENTIRE AGREEMENT</text:span><text:span text:style-name="T946">. This Agreement contains the entire agreement of the Couple on these matters, superseding any previous agreement between them.<text:s/></text:span></text:p>
      <text:p text:style-name="P947"/>
      <text:p text:style-name="Normal"><text:span text:style-name="T948">XXX</text:span><text:span text:style-name="T949">I</text:span><text:span text:style-name="T950">II. SIGNATURES AND DATES</text:span><text:span text:style-name="T951">. Th</text:span><text:span text:style-name="T952">is Agreement<text:s/></text:span><text:span text:style-name="T953">is agreed to by the Couple and signed in the presence of: (check all that apply)</text:span></text:p>
      <text:p text:style-name="P954"><text:span text:style-name="T955">☐</text:span><text:span text:style-name="T956"><text:s/></text:span><text:span text:style-name="T957">- Two (2) Witnesses</text:span></text:p>
      <text:p text:style-name="P958"><text:span text:style-name="T959">☐</text:span><text:span text:style-name="T960"><text:s/></text:span><text:span text:style-name="T961">- Notary Public</text:span></text:p>
      <text:p text:style-name="P962"><text:span text:style-name="T963">☐</text:span><text:span text:style-name="T964"><text:s/></text:span><text:span text:style-name="T965">- Legal Counsel (independent)</text:span></text:p>
      <text:p text:style-name="Normal"><text:span text:style-name="T966"><text:s/></text:span></text:p>
      <text:p text:style-name="P967"/>
      <text:p text:style-name="Normal"><text:span text:style-name="T968">Husband’s Signature</text:span><text:span text:style-name="T969">:<text:s/></text:span><text:a xlink:href="https://esign.com/" office:target-frame-name="_top" xlink:show="replace"><text:span text:style-name="T970">_______________________________</text:span></text:a><text:span text:style-name="T971"><text:s/>Date: ______________</text:span></text:p>
      <text:p text:style-name="P972"/>
      <text:p text:style-name="P973">Print Name: _______________________________</text:p>
      <text:p text:style-name="P974"/>
      <text:p text:style-name="P975"/>
      <text:p text:style-name="Normal"><text:span text:style-name="T976">Wife’s Signature</text:span><text:span text:style-name="T977">:<text:s/></text:span><text:a xlink:href="https://esign.com/" office:target-frame-name="_top" xlink:show="replace"><text:span text:style-name="T978">_______________________________</text:span></text:a><text:span text:style-name="T979"><text:s/>Date: ______________</text:span></text:p>
      <text:p text:style-name="P980"/>
      <text:p text:style-name="P981">Print Name: _______________________________</text:p>
      <text:p text:style-name="P982"/>
      <text:p text:style-name="P983"/>
      <text:p text:style-name="P984"/>
      <text:p text:style-name="P985">TWO (2) WITNESSES</text:p>
      <text:p text:style-name="P986"/>
      <text:p text:style-name="P987">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8"/>
      <text:p text:style-name="P989"/>
      <text:p text:style-name="Normal"><text:span text:style-name="T990">Witness’s Signature</text:span><text:span text:style-name="T991">:<text:s/></text:span><text:a xlink:href="https://esign.com/" office:target-frame-name="_top" xlink:show="replace"><text:span text:style-name="T992">_______________________________</text:span></text:a><text:span text:style-name="T993"><text:s/>Date: ______________</text:span></text:p>
      <text:p text:style-name="P994"/>
      <text:p text:style-name="P995">Print Name: _______________________________</text:p>
      <text:p text:style-name="P996"/>
      <text:p text:style-name="P997"/>
      <text:p text:style-name="Normal"><text:span text:style-name="T998">Witness’s Signature</text:span><text:span text:style-name="T999">:<text:s/></text:span><text:a xlink:href="https://esign.com/" office:target-frame-name="_top" xlink:show="replace"><text:span text:style-name="T1000">_______________________________</text:span></text:a><text:span text:style-name="T1001"><text:s/>Date: ______________</text:span></text:p>
      <text:p text:style-name="P1002"/>
      <text:p text:style-name="P1003">Print Name: _______________________________</text:p>
      <text:p text:style-name="P1004"/>
      <text:p text:style-name="P1005"/>
      <text:p text:style-name="P1006"/>
      <text:p text:style-name="P1007">NOTARY ACKNOWLEDGMENT</text:p>
      <text:p text:style-name="P1008"/>
      <text:p text:style-name="Normal"><text:span text:style-name="T1009">State of<text:s/></text:span><text:span text:style-name="T1010">_________________</text:span></text:p>
      <text:p text:style-name="P1011"/>
      <text:p text:style-name="Normal"><text:span text:style-name="T1012">County of<text:s/></text:span><text:span text:style-name="T1013">_________________</text:span></text:p>
      <text:p text:style-name="P1014"/>
      <text:p text:style-name="P1015">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6"/>
      <text:p text:style-name="P1017"><text:a xlink:href="https://esign.com/" office:target-frame-name="_top" xlink:show="replace"><text:span text:style-name="T1018">_______________________________</text:span></text:a><text:span text:style-name="T1019"><text:s/></text:span></text:p>
      <text:p text:style-name="P1020">Notary Public<text:tab/></text:p>
      <text:p text:style-name="P1021"><text:tab/><text:tab/><text:tab/><text:tab/><text:tab/><text:tab/></text:p>
      <text:p text:style-name="P1022">My commission expires: ___________</text:p>
      <text:p text:style-name="P1023"/>
      <text:p text:style-name="P1024"/>
      <text:p text:style-name="P1025"><text:span text:style-name="T1026">HUSBAND’S</text:span></text:p>
      <text:p text:style-name="P1027">ACKNOWLEDGMENT OF INDEPENDENT LEGAL ADVICE</text:p>
      <text:p text:style-name="P1028"/>
      <text:p text:style-name="P1029"/>
      <text:p text:style-name="Normal"><text:span text:style-name="T1030">State of<text:s/></text:span><text:span text:style-name="T1031">_________________</text:span></text:p>
      <text:p text:style-name="P1032"/>
      <text:p text:style-name="Normal"><text:span text:style-name="T1033">County of<text:s/></text:span><text:span text:style-name="T1034">_________________</text:span></text:p>
      <text:p text:style-name="P1035"/>
      <text:p text:style-name="P1036">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7"/>
      <text:p text:style-name="P1038"/>
      <text:p text:style-name="Normal"><text:span text:style-name="T1039">Licensed Attorney</text:span><text:span text:style-name="T1040">:<text:s/></text:span><text:a xlink:href="https://esign.com/" office:target-frame-name="_top" xlink:show="replace"><text:span text:style-name="T1041">_______________________________</text:span></text:a><text:span text:style-name="T1042"><text:s/>Date: ______________</text:span></text:p>
      <text:p text:style-name="P1043"/>
      <text:p text:style-name="P1044">Print Name: _______________________________</text:p>
      <text:p text:style-name="P1045"/>
      <text:p text:style-name="P1046"/>
      <text:p text:style-name="Normal"><text:span text:style-name="T1047">Husband’s Signature</text:span><text:span text:style-name="T1048">:<text:s/></text:span><text:a xlink:href="https://esign.com/" office:target-frame-name="_top" xlink:show="replace"><text:span text:style-name="T1049">_______________________________</text:span></text:a><text:span text:style-name="T1050"><text:s/>Date: ______________</text:span></text:p>
      <text:p text:style-name="P1051"/>
      <text:p text:style-name="P1052">Print Name: _______________________________</text:p>
      <text:p text:style-name="P1053"/>
      <text:soft-page-break/>
      <text:p text:style-name="P1054"><text:span text:style-name="T1055">WIFE’S</text:span></text:p>
      <text:p text:style-name="P1056">ACKNOWLEDGMENT OF INDEPENDENT LEGAL ADVICE</text:p>
      <text:p text:style-name="P1057"/>
      <text:p text:style-name="P1058"/>
      <text:p text:style-name="Normal"><text:span text:style-name="T1059">State of<text:s/></text:span><text:span text:style-name="T1060">_________________</text:span></text:p>
      <text:p text:style-name="P1061"/>
      <text:p text:style-name="Normal"><text:span text:style-name="T1062">County of<text:s/></text:span><text:span text:style-name="T1063">_________________</text:span></text:p>
      <text:p text:style-name="P1064"/>
      <text:p text:style-name="P1065">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6"/>
      <text:p text:style-name="P1067"/>
      <text:p text:style-name="Normal"><text:span text:style-name="T1068">Licensed Attorney</text:span><text:span text:style-name="T1069">:<text:s/></text:span><text:a xlink:href="https://esign.com/" office:target-frame-name="_top" xlink:show="replace"><text:span text:style-name="T1070">_______________________________</text:span></text:a><text:span text:style-name="T1071"><text:s/>Date: ______________</text:span></text:p>
      <text:p text:style-name="P1072"/>
      <text:p text:style-name="P1073">Print Name: _______________________________</text:p>
      <text:p text:style-name="P1074"/>
      <text:p text:style-name="P1075"/>
      <text:p text:style-name="Normal"><text:span text:style-name="T1076">Wife’s</text:span><text:span text:style-name="T1077"><text:s/>Signature</text:span><text:span text:style-name="T1078">:<text:s/></text:span><text:a xlink:href="https://esign.com/" office:target-frame-name="_top" xlink:show="replace"><text:span text:style-name="T1079">_______________________________</text:span></text:a><text:span text:style-name="T1080"><text:s/>Date: ______________</text:span></text:p>
      <text:p text:style-name="P1081"/>
      <text:p text:style-name="P1082">Print Name: _______________________________</text:p>
      <text:p text:style-name="P1083"/>
      <text:p text:style-name="Normal"/>
      <text:p text:style-name="P1084"/>
      <text:soft-page-break/>
      <text:p text:style-name="P1085"><text:span text:style-name="T1086">ATTACHMENT<text:s/></text:span><text:span text:style-name="T1087">A</text:span></text:p>
      <text:p text:style-name="P1088"><text:span text:style-name="T1089">(HUSBAND’S<text:s/></text:span><text:span text:style-name="T1090">ASSETS &amp; PROPERTY</text:span><text:span text:style-name="T1091">)</text:span></text:p>
      <text:p text:style-name="P1092"/>
      <text:p text:style-name="P1093"><text:span text:style-name="T1094">Continuation of<text:s/></text:span><text:span text:style-name="T1095">Section X</text:span><text:span text:style-name="T1096">I</text:span><text:span text:style-name="T1097">II</text:span><text:span text:style-name="T1098">(a)</text:span><text:span text:style-name="T1099">:</text:span><text:span text:style-name="T1100"><text:s/></text:span><text:span text:style-name="T1101">[HUSBAND'S ASSETS &amp; PROPERTY]</text:span></text:p>
      <text:p text:style-name="P1102"/>
      <text:p text:style-name="P1103"/>
      <text:p text:style-name="P1104"/>
      <text:p text:style-name="P1105"/>
      <text:p text:style-name="P1106"><text:span text:style-name="T1107">ATTACHMENT<text:s/></text:span><text:span text:style-name="T1108">B</text:span></text:p>
      <text:p text:style-name="P1109"><text:span text:style-name="T1110">(</text:span><text:span text:style-name="T1111">HUSBAND’S</text:span><text:span text:style-name="T1112"><text:s/></text:span><text:span text:style-name="T1113">DEBT &amp; LIABILITIES</text:span><text:span text:style-name="T1114">)</text:span></text:p>
      <text:p text:style-name="P1115"/>
      <text:p text:style-name="P1116"><text:span text:style-name="T1117">Continuation of<text:s/></text:span><text:span text:style-name="T1118">Section XIII</text:span><text:span text:style-name="T1119">(b)</text:span><text:span text:style-name="T1120">:</text:span><text:span text:style-name="T1121"><text:s/></text:span><text:span text:style-name="T1122">[HUSBAND'S DEBTS &amp; LIABILITIES]</text:span></text:p>
      <text:p text:style-name="P1123"/>
      <text:p text:style-name="P1124"/>
      <text:soft-page-break/>
      <text:p text:style-name="P1125"><text:span text:style-name="T1126">ATTACHMENT<text:s/></text:span><text:span text:style-name="T1127">C</text:span></text:p>
      <text:p text:style-name="P1128"><text:span text:style-name="T1129">(</text:span><text:span text:style-name="T1130">WIFE’S ASSETS &amp; PROPERTY</text:span><text:span text:style-name="T1131">)</text:span></text:p>
      <text:p text:style-name="P1132"/>
      <text:p text:style-name="P1133"><text:span text:style-name="T1134">Continuation of<text:s/></text:span><text:span text:style-name="T1135">Section X</text:span><text:span text:style-name="T1136">III(c)</text:span><text:span text:style-name="T1137">:</text:span><text:span text:style-name="T1138"><text:s/></text:span><text:span text:style-name="T1139">[WIFE'S ASSETS &amp; PROPERTY]</text:span></text:p>
      <text:p text:style-name="P1140"/>
      <text:p text:style-name="P1141"/>
      <text:soft-page-break/>
      <text:p text:style-name="P1142"><text:span text:style-name="T1143">ATTACHMENT<text:s/></text:span><text:span text:style-name="T1144">D</text:span></text:p>
      <text:p text:style-name="P1145"><text:span text:style-name="T1146">(WIFE’S</text:span><text:span text:style-name="T1147"><text:s/>DEBTS &amp; LIABILITIES</text:span><text:span text:style-name="T1148">)</text:span></text:p>
      <text:p text:style-name="P1149"/>
      <text:p text:style-name="P1150"><text:span text:style-name="T1151">Continuation of<text:s/></text:span><text:span text:style-name="T1152">Section X</text:span><text:span text:style-name="T1153">III(d)</text:span><text:span text:style-name="T1154">:</text:span><text:span text:style-name="T1155"><text:s/></text:span><text:span text:style-name="T1156">[WIFE'S DEBTS &amp; LIABILITIES]</text:span></text:p>
      <text:p text:style-name="P1157"/>
      <text:p text:style-name="P1158"/>
      <text:p text:style-name="P1159"/>
      <text:soft-page-break/>
      <text:p text:style-name="P1160">ATTACHMENT E</text:p>
      <text:p text:style-name="P1161">(CHILDREN<text:s/>OUTSIDE<text:s/>THE<text:s/>COUPLE)</text:p>
      <text:p text:style-name="P1162"/>
      <text:p text:style-name="P1163"/>
      <text:list text:style-name="LFO10" text:continue-numbering="true">
        <text:list-item>
          <text:p text:style-name="P1164"><text:span text:style-name="T1165">CHILDREN OUTSIDE THE<text:s/></text:span><text:span text:style-name="T1166">COUPLE</text:span><text:span text:style-name="T1167">. There are/is<text:s/></text:span><text:span text:style-name="T1168">[#]</text:span><text:span text:style-name="T1169"><text:s/></text:span><text:span text:style-name="T1170">minor<text:s/></text:span><text:span text:style-name="T1171">C</text:span><text:span text:style-name="T1172">hildren</text:span><text:span text:style-name="T1173"><text:s/>Outside</text:span><text:span text:style-name="T1174"><text:s/>of</text:span><text:span text:style-name="T1175"><text:s/></text:span><text:span text:style-name="T1176">the Couple and described below:</text:span></text:p>
        </text:list-item>
      </text:list>
      <text:p text:style-name="P1177"/>
      <text:p text:style-name="P1178"><text:span text:style-name="T1179">Child’s Name:<text:s/></text:span><text:span text:style-name="T1180">[CHILD'S NAME]</text:span><text:span text:style-name="T1181"><text:s/></text:span><text:span text:style-name="T1182">Age:<text:s/></text:span><text:span text:style-name="T1183">[#]</text:span><text:span text:style-name="T1184"><text:s/></text:span><text:span text:style-name="T1185">Parent(s):<text:s/></text:span><text:span text:style-name="T1186">☐</text:span><text:span text:style-name="T1187"><text:s/></text:span><text:span text:style-name="T1188">Husband<text:s/></text:span><text:span text:style-name="T1189">☐</text:span><text:span text:style-name="T1190"><text:s/></text:span><text:span text:style-name="T1191">Wife</text:span></text:p>
      <text:p text:style-name="P1192"/>
      <text:p text:style-name="P1193"><text:span text:style-name="T1194">Child’s Name:<text:s/></text:span><text:span text:style-name="T1195">[CHILD'S NAME]</text:span><text:span text:style-name="T1196"><text:s/></text:span><text:span text:style-name="T1197">Age:</text:span><text:span text:style-name="T1198"><text:s/></text:span><text:span text:style-name="T1199">[#]</text:span><text:span text:style-name="T1200"><text:s/>Parent(s):<text:s/></text:span><text:span text:style-name="T1201">☐</text:span><text:span text:style-name="T1202"><text:s/></text:span><text:span text:style-name="T1203">Husband<text:s/></text:span><text:span text:style-name="T1204">☐</text:span><text:span text:style-name="T1205"><text:s/></text:span><text:span text:style-name="T1206">Wife</text:span></text:p>
      <text:p text:style-name="P1207"/>
      <text:p text:style-name="P1208"><text:span text:style-name="T1209">Child’s Name:<text:s/></text:span><text:span text:style-name="T1210">[CHILD'S NAME]</text:span><text:span text:style-name="T1211"><text:s/></text:span><text:span text:style-name="T1212">Age:<text:s/></text:span><text:span text:style-name="T1213">[#]</text:span><text:span text:style-name="T1214"><text:s/></text:span><text:span text:style-name="T1215">Parent(s):<text:s/></text:span><text:span text:style-name="T1216">☐</text:span><text:span text:style-name="T1217"><text:s/></text:span><text:span text:style-name="T1218">Husband<text:s/></text:span><text:span text:style-name="T1219">☐</text:span><text:span text:style-name="T1220"><text:s/></text:span><text:span text:style-name="T1221">Wife</text:span></text:p>
      <text:p text:style-name="P1222"/>
      <text:p text:style-name="P1223">Hereinafter known as the “Children Outside the<text:s/>Couple.”<text:s/></text:p>
      <text:p text:style-name="P1224"/>
      <text:list text:style-name="LFO10" text:continue-numbering="true">
        <text:list-item>
          <text:p text:style-name="P1225"><text:span text:style-name="T1226">CHILD SUPPORT DURING MARRIAGE</text:span><text:span text:style-name="T1227">. During the marriage, the Children Outside the<text:s/></text:span><text:span text:style-name="T1228">Couple</text:span><text:span text:style-name="T1229"><text:s/>shall be provided support by:</text:span></text:p>
        </text:list-item>
      </text:list>
      <text:p text:style-name="P1230"><text:span text:style-name="T1231">☐</text:span><text:span text:style-name="T1232"><text:s/>-<text:s/></text:span><text:span text:style-name="T1233">The Couple</text:span><text:span text:style-name="T1234">.</text:span></text:p>
      <text:p text:style-name="P1235"><text:span text:style-name="T1236">☐</text:span><text:span text:style-name="T1237"><text:s/>- Each Spouse shall solely provide for their own Children Outside the<text:s/></text:span><text:span text:style-name="T1238">Couple</text:span><text:span text:style-name="T1239">.</text:span></text:p>
      <text:p text:style-name="P1240"><text:span text:style-name="T1241">☐</text:span><text:span text:style-name="T1242"><text:s/>- Other.<text:s/></text:span><text:span text:style-name="T1243">[OTHER]</text:span></text:p>
      <text:p text:style-name="P1244"/>
      <text:list text:style-name="LFO10" text:continue-numbering="true">
        <text:list-item>
          <text:p text:style-name="P1245"><text:span text:style-name="T1246">CHILD SUPPORT AFTER MARRIAGE</text:span><text:span text:style-name="T1247">. In the event of Divorce under this Agreement, there shall be: (check one)</text:span></text:p>
        </text:list-item>
      </text:list>
      <text:p text:style-name="P1248"/>
      <text:p text:style-name="P1249"><text:span text:style-name="T1250">☐</text:span><text:span text:style-name="T1251"><text:s/>-<text:s/></text:span><text:span text:style-name="T1252">N</text:span><text:span text:style-name="T1253">o Child Support</text:span><text:span text:style-name="T1254">. Neither Spouse is obligated to pay child support for any Children Outside the<text:s/></text:span><text:span text:style-name="T1255">Couple</text:span><text:span text:style-name="T1256"><text:s/>other than their own.</text:span></text:p>
      <text:p text:style-name="P1257"/>
      <text:p text:style-name="P1258"><text:span text:style-name="T1259">☐</text:span><text:span text:style-name="T1260"><text:s/>-<text:s/></text:span><text:span text:style-name="T1261">Deferred</text:span><text:span text:style-name="T1262"><text:s/>to the local court or Child Support Services Department</text:span><text:span text:style-name="T1263"><text:s/></text:span><text:span text:style-name="T1264">in the<text:s/></text:span><text:span text:style-name="T1265">s</text:span><text:span text:style-name="T1266">tate of<text:s/></text:span><text:span text:style-name="T1267">[STATE]</text:span><text:span text:style-name="T1268"><text:s/></text:span><text:span text:style-name="T1269">(“Child Support”) to decide for the Children Outside the<text:s/></text:span><text:span text:style-name="T1270">Couple</text:span><text:span text:style-name="T1271">.</text:span></text:p>
      <text:p text:style-name="P1272"/>
      <text:p text:style-name="P1273"><text:span text:style-name="T1274">☐</text:span><text:span text:style-name="T1275"><text:s/>-<text:s/></text:span><text:span text:style-name="T1276">C</text:span><text:span text:style-name="T1277">hild Support<text:s/></text:span><text:span text:style-name="T1278">Payments</text:span><text:span text:style-name="T1279">. Child Support payments for the Children Outside the<text:s/></text:span><text:span text:style-name="T1280">Couple</text:span><text:span text:style-name="T1281"><text:s/>shall be made by the<text:s/></text:span><text:span text:style-name="T1282">☐</text:span><text:span text:style-name="T1283"><text:s/>Husband<text:s/></text:span><text:span text:style-name="T1284">☐</text:span><text:span text:style-name="T1285"><text:s/>Wife to the<text:s/></text:span><text:span text:style-name="T1286">☐</text:span><text:span text:style-name="T1287"><text:s/>Husband<text:s/></text:span><text:span text:style-name="T1288">☐</text:span><text:span text:style-name="T1289"><text:s/>Wife in<text:s/></text:span><text:span text:style-name="T1290">payments of<text:s/></text:span><text:span text:style-name="T1291">$</text:span><text:span text:style-name="T1292">[AMOUNT]</text:span><text:span text:style-name="T1293"><text:s/>due each month commencing on the 1</text:span><text:span text:style-name="T1294">st</text:span><text:span text:style-name="T1295"><text:s/>of the month following a petition</text:span><text:span text:style-name="T1296"><text:s/>for Divorce</text:span><text:span text:style-name="T1297"><text:s/>being filed in the<text:s/></text:span><text:span text:style-name="T1298">s</text:span><text:span text:style-name="T1299">tate of Governing Law (“Child Support”).</text:span><text:s/><text:span text:style-name="T1300">Child Support shall continue until the first of the following events:</text:span></text:p>
      <text:list text:style-name="LFO6" text:continue-numbering="true">
        <text:list-item>
          <text:p text:style-name="P1301">Any child<text:s/>attains age 19, or has attained age 18 and either is not a full-time high school student or is self-supporting;<text:s/></text:p>
        </text:list-item>
        <text:list-item>
          <text:p text:style-name="P1302">Any<text:s/>child<text:s/>dies;<text:s/></text:p>
        </text:list-item>
        <text:list-item>
          <text:p text:style-name="P1303">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4">Any<text:s/>custodial parent dies and the other parent assumes custody of the<text:s/>child; or<text:s/></text:p>
        </text:list-item>
        <text:list-item>
          <text:p text:style-name="P1305">By court order.</text:p>
        </text:list-item>
      </text:list>
      <text:p text:style-name="P1306"/>
      <text:p text:style-name="P1307"/>
      <text:list text:style-name="LFO10" text:continue-numbering="true">
        <text:list-item>
          <text:p text:style-name="P1308"><text:span text:style-name="T1309">SIGNATURES AND DATES</text:span><text:span text:style-name="T1310">. This Attachment<text:s/></text:span><text:span text:style-name="T1311">E</text:span><text:span text:style-name="T1312"><text:s/>is agreed to by:<text:s/></text:span></text:p>
        </text:list-item>
      </text:list>
      <text:p text:style-name="P1313"/>
      <text:p text:style-name="P1314"/>
      <text:p text:style-name="Normal"><text:span text:style-name="T1315">Husband’s Signature</text:span><text:span text:style-name="T1316">:<text:s/></text:span><text:a xlink:href="https://esign.com/" office:target-frame-name="_top" xlink:show="replace"><text:span text:style-name="T1317">_______________________________</text:span></text:a><text:span text:style-name="T1318"><text:s/>Date: ______________</text:span></text:p>
      <text:p text:style-name="P1319"/>
      <text:p text:style-name="P1320">Print Name: _______________________________</text:p>
      <text:p text:style-name="P1321"/>
      <text:p text:style-name="P1322"/>
      <text:p text:style-name="Normal"><text:span text:style-name="T1323">Wife’s Signature</text:span><text:span text:style-name="T1324">:<text:s/></text:span><text:a xlink:href="https://esign.com/" office:target-frame-name="_top" xlink:show="replace"><text:span text:style-name="T1325">_______________________________</text:span></text:a><text:span text:style-name="T1326"><text:s/>Date: ______________</text:span></text:p>
      <text:p text:style-name="P1327"/>
      <text:p text:style-name="P1328">Print Name: _______________________________</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Prenuptial Agreement</dc:title>
    <dc:description/>
    <dc:subject/>
    <meta:initial-creator>eForms</meta:initial-creator>
    <dc:creator>Esther Kang</dc:creator>
    <meta:creation-date>2022-07-19T00:29:00Z</meta:creation-date>
    <dc:date>2022-07-19T00:29:00Z</dc:date>
    <meta:template xlink:href="Normal.dotm" xlink:type="simple"/>
    <meta:editing-cycles>2</meta:editing-cycles>
    <meta:editing-duration>PT0S</meta:editing-duration>
    <meta:document-statistic meta:page-count="20" meta:paragraph-count="209" meta:word-count="4048" meta:character-count="25042" meta:row-count="605" meta:non-whitespace-character-count="21169"/>
  </office:meta>
</office:document-meta>
</file>