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style:style>
    <style:style style:name="T938" style:parent-style-name="Hyperlink" style:family="text">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fo:letter-spacing="0.0013in"/>
    </style:style>
    <style:style style:name="T941" style:parent-style-name="DefaultParagraphFont" style:family="text">
      <style:text-properties style:font-name="Arial" style:font-name-complex="Arial" fo:letter-spacing="0.0013in"/>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T944" style:parent-style-name="DefaultParagraphFont" style:family="text">
      <style:text-properties style:font-name="Arial" style:font-name-complex="Arial" fo:font-weight="bold" style:font-weight-asian="bold" style:font-weight-complex="bold"/>
    </style:style>
    <style:style style:name="T945" style:parent-style-name="DefaultParagraphFont" style:family="text">
      <style:text-properties style:font-name="Arial" style:font-name-complex="Arial"/>
    </style:style>
    <style:style style:name="T946" style:parent-style-name="Hyperlink" style:family="text">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fo:letter-spacing="0.0013in"/>
    </style:style>
    <style:style style:name="T949" style:parent-style-name="DefaultParagraphFont" style:family="text">
      <style:text-properties style:font-name="Arial" style:font-name-complex="Arial" fo:letter-spacing="0.0013in"/>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T952" style:parent-style-name="DefaultParagraphFont" style:family="text">
      <style:text-properties style:font-name="Arial" style:font-name-complex="Arial" fo:font-weight="bold" style:font-weight-asian="bold" style:font-weight-complex="bold"/>
    </style:style>
    <style:style style:name="T953" style:parent-style-name="DefaultParagraphFont" style:family="text">
      <style:text-properties style:font-name="Arial" style:font-name-complex="Arial"/>
    </style:style>
    <style:style style:name="T954" style:parent-style-name="Hyperlink" style:family="text">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fo:letter-spacing="0.0013in"/>
    </style:style>
    <style:style style:name="T957" style:parent-style-name="DefaultParagraphFont" style:family="text">
      <style:text-properties style:font-name="Arial" style:font-name-complex="Arial" fo:letter-spacing="0.0013in"/>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T960" style:parent-style-name="DefaultParagraphFont" style:family="text">
      <style:text-properties style:font-name="Arial" style:font-name-complex="Arial" fo:font-weight="bold" style:font-weight-asian="bold" style:font-weight-complex="bold"/>
    </style:style>
    <style:style style:name="T961" style:parent-style-name="DefaultParagraphFont" style:family="text">
      <style:text-properties style:font-name="Arial" style:font-name-complex="Arial"/>
    </style:style>
    <style:style style:name="T962" style:parent-style-name="Hyperlink" style:family="text">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fo:letter-spacing="0.0013in"/>
    </style:style>
    <style:style style:name="T965" style:parent-style-name="DefaultParagraphFont" style:family="text">
      <style:text-properties style:font-name="Arial" style:font-name-complex="Arial" fo:letter-spacing="0.0013in"/>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T970" style:parent-style-name="Hyperlink" style:family="text">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style:style style:name="P972" style:parent-style-name="Normal" style:family="paragraph">
      <style:text-properties style:font-name="Arial" style:font-name-complex="Arial" fo:letter-spacing="0.0013in"/>
    </style:style>
    <style:style style:name="T973" style:parent-style-name="DefaultParagraphFont" style:family="text">
      <style:text-properties style:font-name="Arial" style:font-name-complex="Arial" fo:letter-spacing="0.0013in"/>
    </style:style>
  </office:automatic-styles>
  <office:body>
    <office:text text:use-soft-page-breaks="true">
      <text:p text:style-name="P1">NEW<text:s/>MEXICO</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ew Mexico</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ew Mexico</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New Mexico</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New Mexico</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New Mexico</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New Mexico</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New Mexico</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New Mexico</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New Mexico</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New Mexico</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pan><text:a xlink:href="https://esign.com/" office:target-frame-name="_top" xlink:show="replace"><text:span text:style-name="T937"><text:s/></text:span><text:span text:style-name="T938">____________________________</text:span></text:a><text:span text:style-name="T939"><text:s/>Date: ______________________</text:span></text:p>
      <text:p text:style-name="P940"/>
      <text:p text:style-name="Normal"><text:span text:style-name="T941">Print Name: ____________________________</text:span></text:p>
      <text:p text:style-name="P942"/>
      <text:p text:style-name="P943"/>
      <text:p text:style-name="Normal"><text:span text:style-name="T944">Buyer’s Signature</text:span><text:span text:style-name="T945">:<text:s/></text:span><text:a xlink:href="https://esign.com/" office:target-frame-name="_top" xlink:show="replace"><text:span text:style-name="T946">____________________________</text:span></text:a><text:span text:style-name="T947"><text:s/>Date: ______________________</text:span></text:p>
      <text:p text:style-name="P948"/>
      <text:p text:style-name="Normal"><text:span text:style-name="T949">Print Name: ____________________________</text:span></text:p>
      <text:p text:style-name="P950"/>
      <text:p text:style-name="P951"/>
      <text:p text:style-name="Normal"><text:span text:style-name="T952">Buyer’s Signature</text:span><text:span text:style-name="T953">:<text:s/></text:span><text:a xlink:href="https://esign.com/" office:target-frame-name="_top" xlink:show="replace"><text:span text:style-name="T954">____________________________</text:span></text:a><text:span text:style-name="T955"><text:s/>Date: ______________________</text:span></text:p>
      <text:p text:style-name="P956"/>
      <text:p text:style-name="Normal"><text:span text:style-name="T957">Print Name: ____________________________</text:span></text:p>
      <text:p text:style-name="P958"/>
      <text:p text:style-name="P959"/>
      <text:p text:style-name="Normal"><text:span text:style-name="T960">Agent’s Signature</text:span><text:span text:style-name="T961">:<text:s/></text:span><text:a xlink:href="https://esign.com/" office:target-frame-name="_top" xlink:show="replace"><text:span text:style-name="T962">____________________________</text:span></text:a><text:span text:style-name="T963"><text:s/>Date: ______________________</text:span></text:p>
      <text:p text:style-name="P964"/>
      <text:p text:style-name="Normal"><text:span text:style-name="T965">Print Name: ____________________________</text:span></text:p>
      <text:p text:style-name="P966"/>
      <text:p text:style-name="P967"/>
      <text:p text:style-name="Normal"><text:span text:style-name="T968">Agent’s Signature</text:span><text:span text:style-name="T969">:<text:s/></text:span><text:a xlink:href="https://esign.com/" office:target-frame-name="_top" xlink:show="replace"><text:span text:style-name="T970">____________________________</text:span></text:a><text:span text:style-name="T971"><text:s/>Date: ______________________</text:span></text:p>
      <text:p text:style-name="P972"/>
      <text:p text:style-name="Normal"><text:span text:style-name="T973">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Commercial Real Estate Purchase Agreement</dc:title>
    <dc:description/>
    <dc:subject/>
    <meta:initial-creator>eForms</meta:initial-creator>
    <dc:creator>Ryan McDonald</dc:creator>
    <meta:creation-date>2022-04-12T21:27:00Z</meta:creation-date>
    <dc:date>2022-04-12T21:27:00Z</dc:date>
    <meta:print-date>2010-02-10T05:40:00Z</meta:print-date>
    <meta:template xlink:href="Normal.dotm" xlink:type="simple"/>
    <meta:editing-cycles>2</meta:editing-cycles>
    <meta:editing-duration>PT0S</meta:editing-duration>
    <meta:document-statistic meta:page-count="14" meta:paragraph-count="82" meta:word-count="6188" meta:character-count="41384" meta:row-count="293" meta:non-whitespace-character-count="35278"/>
  </office:meta>
</office:document-meta>
</file>