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HAWAII<text:s/>BUYER AGENCY AGREEMENT</text:p>
      <text:p text:style-name="P13"/>
      <text:p text:style-name="Normal"><text:span text:style-name="T14">I. The Parties</text:span><text:span text:style-name="T15">. This<text:s/></text:span><text:span text:style-name="T16">Hawaii<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pan><text:span text:style-name="T293"><text:s/>Hawaii</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Buyer Agency Agreement</dc:title>
    <dc:description/>
    <dc:subject/>
    <meta:initial-creator>eForms</meta:initial-creator>
    <dc:creator>Casey Lewis</dc:creator>
    <meta:creation-date>2021-08-31T04:24:00Z</meta:creation-date>
    <dc:date>2021-08-31T04:27:00Z</dc:date>
    <meta:template xlink:href="Normal.dotm" xlink:type="simple"/>
    <meta:editing-cycles>3</meta:editing-cycles>
    <meta:editing-duration>PT180S</meta:editing-duration>
    <meta:document-statistic meta:page-count="4" meta:paragraph-count="48" meta:word-count="2051" meta:character-count="13322" meta:row-count="211" meta:non-whitespace-character-count="11312"/>
  </office:meta>
</office:document-meta>
</file>