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P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Hyperlink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3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4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8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9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2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3" style:parent-style-name="ListParagraph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Hyperlink" style:family="text">
      <style:text-properties style:font-name="Arial" style:font-name-complex="Arial" style:use-window-font-color="true"/>
    </style:style>
  </office:automatic-styles>
  <office:body>
    <office:text text:use-soft-page-breaks="true">
      <text:p text:style-name="P1">MILEAGE REIMBURSEMENT FORM</text:p>
      <text:p text:style-name="P13"/>
      <text:p text:style-name="P14">Requested From: ______________________ Date: ______________</text:p>
      <text:p text:style-name="P15"/>
      <text:p text:style-name="P16">Requested To: ______________________ Amount Requested: $_____________</text:p>
      <text:p text:style-name="P17"/>
      <text:p text:style-name="P18">______________________________________________________________________</text:p>
      <text:p text:style-name="P19">Log 1</text:p>
      <text:p text:style-name="P20"/>
      <text:p text:style-name="P21">Date: _____________, 20____ Purpose of Trip: ______________________</text:p>
      <text:p text:style-name="P22"/>
      <text:p text:style-name="P23">Mileage: _____________ Rate: $______ Amount: $_____________</text:p>
      <text:p text:style-name="P24"/>
      <text:p text:style-name="P25">Parking Fees: $_____________ Tolls: $_____________ Other: $_____________</text:p>
      <text:p text:style-name="P26"/>
      <text:p text:style-name="P27">Total: $_____________</text:p>
      <text:p text:style-name="P28"/>
      <text:p text:style-name="P29">______________________________________________________________________</text:p>
      <text:p text:style-name="P30">Log 2</text:p>
      <text:p text:style-name="P31"/>
      <text:p text:style-name="P32">Date: _____________, 20____ Purpose of Trip: ______________________</text:p>
      <text:p text:style-name="P33"/>
      <text:p text:style-name="P34">Mileage: _____________ Rate: $______ Amount: $_____________</text:p>
      <text:p text:style-name="P35"/>
      <text:p text:style-name="P36">Parking Fees: $_____________ Tolls: $_____________ Other: $_____________</text:p>
      <text:p text:style-name="P37"/>
      <text:p text:style-name="P38">Total: $_____________</text:p>
      <text:p text:style-name="P39"/>
      <text:p text:style-name="P40">______________________________________________________________________</text:p>
      <text:p text:style-name="P41">Log 3</text:p>
      <text:p text:style-name="P42"/>
      <text:p text:style-name="P43">Date: _____________, 20____ Purpose of Trip: ______________________</text:p>
      <text:p text:style-name="P44"/>
      <text:p text:style-name="P45">Mileage: _____________ Rate: $______ Amount: $_____________</text:p>
      <text:p text:style-name="P46"/>
      <text:p text:style-name="P47">Parking Fees: $_____________ Tolls: $_____________ Other: $_____________</text:p>
      <text:p text:style-name="P48"/>
      <text:p text:style-name="P49">Total: $_____________</text:p>
      <text:p text:style-name="P50"/>
      <text:p text:style-name="P51">______________________________________________________________________</text:p>
      <text:p text:style-name="P52"/>
      <text:p text:style-name="P53"><text:span text:style-name="T54">I declare under penalty of perjury under the laws of the United States of America that the foregoing is true and correct.<text:s/></text:span></text:p>
      <text:p text:style-name="P55"/>
      <text:p text:style-name="P56"><text:span text:style-name="T57">Signature</text:span><text:span text:style-name="T58">:</text:span><text:a xlink:href="http://www.esign.com/" office:target-frame-name="_top" xlink:show="replace"><text:span text:style-name="T59"><text:s/>____________________________</text:span></text:a><text:span text:style-name="T60"><text:s/>Print Name: ______________________</text:span></text:p>
      <text:soft-page-break/>
      <text:p text:style-name="P61"><text:span text:style-name="T62">IRS CURRENT AND PAST RATES</text:span></text:p>
      <text:p text:style-name="P63"/>
      <text:p text:style-name="P64"/>
      <text:p text:style-name="P65">2020 IRS MILEAGE RATES</text:p>
      <text:list text:style-name="LFO1" text:continue-numbering="true">
        <text:list-item>
          <text:p text:style-name="P66">Business: $0.575/mile (57.5 cents)</text:p>
        </text:list-item>
        <text:list-item>
          <text:p text:style-name="P67">Charity: $0.14/mile</text:p>
        </text:list-item>
        <text:list-item>
          <text:p text:style-name="P68">Medical Moving: $0.17</text:p>
        </text:list-item>
      </text:list>
      <text:p text:style-name="P69"/>
      <text:p text:style-name="P70">2019 IRS MILEAGE RATES</text:p>
      <text:list text:style-name="LFO1" text:continue-numbering="true">
        <text:list-item>
          <text:p text:style-name="P71">Business: $0.58/mile (58 cents)</text:p>
        </text:list-item>
        <text:list-item>
          <text:p text:style-name="P72">Charity: $0.14/mile</text:p>
        </text:list-item>
        <text:list-item>
          <text:p text:style-name="P73">Medical Moving: $0.20</text:p>
        </text:list-item>
      </text:list>
      <text:p text:style-name="P74"/>
      <text:p text:style-name="P75">2018 IRS MILEAGE RATES</text:p>
      <text:list text:style-name="LFO1" text:continue-numbering="true">
        <text:list-item>
          <text:p text:style-name="P76">Business: $0.545/mile (54.5 cents)</text:p>
        </text:list-item>
        <text:list-item>
          <text:p text:style-name="P77">Charity: $0.14/mile</text:p>
        </text:list-item>
        <text:list-item>
          <text:p text:style-name="P78">Medical Moving: $0.18</text:p>
        </text:list-item>
      </text:list>
      <text:p text:style-name="P79"/>
      <text:p text:style-name="P80">2017 IRS MILEAGE RATES</text:p>
      <text:list text:style-name="LFO1" text:continue-numbering="true">
        <text:list-item>
          <text:p text:style-name="P81">Business: $0.535/mile (53.5 cents)</text:p>
        </text:list-item>
        <text:list-item>
          <text:p text:style-name="P82">Charity: $0.14/mile</text:p>
        </text:list-item>
        <text:list-item>
          <text:p text:style-name="P83">Medical Moving: $0.17</text:p>
        </text:list-item>
      </text:list>
      <text:p text:style-name="P84"/>
      <text:p text:style-name="P85">2016 IRS MILEAGE RATES</text:p>
      <text:list text:style-name="LFO1" text:continue-numbering="true">
        <text:list-item>
          <text:p text:style-name="P86">Business: $0.54/mile (54 cents)</text:p>
        </text:list-item>
        <text:list-item>
          <text:p text:style-name="P87">Charity: $0.14/mile</text:p>
        </text:list-item>
        <text:list-item>
          <text:p text:style-name="P88">Medical Moving: $0.19</text:p>
        </text:list-item>
      </text:list>
      <text:p text:style-name="P89"/>
      <text:p text:style-name="P90">2015 IRS MILEAGE RATES</text:p>
      <text:list text:style-name="LFO1" text:continue-numbering="true">
        <text:list-item>
          <text:p text:style-name="P91">Business: $0.575/mile (57.5<text:s/>cents)</text:p>
        </text:list-item>
        <text:list-item>
          <text:p text:style-name="P92">Charity: $0.14/mile</text:p>
        </text:list-item>
        <text:list-item>
          <text:p text:style-name="P93">Medical Moving: $0.23</text:p>
        </text:list-item>
      </text:list>
      <text:p text:style-name="P94"/>
      <text:p text:style-name="P95">2014 IRS MILEAGE RATES</text:p>
      <text:list text:style-name="LFO1" text:continue-numbering="true">
        <text:list-item>
          <text:p text:style-name="P96">Business: $0.56/mile (56<text:s/>cents)</text:p>
        </text:list-item>
        <text:list-item>
          <text:p text:style-name="P97">Charity: $0.14/mile</text:p>
        </text:list-item>
        <text:list-item>
          <text:p text:style-name="P98">Medical Moving: $0.23.5</text:p>
        </text:list-item>
      </text:list>
      <text:p text:style-name="P99"/>
      <text:p text:style-name="P100">2013 IRS MILEAGE RATES</text:p>
      <text:list text:style-name="LFO1" text:continue-numbering="true">
        <text:list-item>
          <text:p text:style-name="P101">Business: $0.565/mile (56.5 cents)</text:p>
        </text:list-item>
        <text:list-item>
          <text:p text:style-name="P102">Charity: $0.14/mile</text:p>
        </text:list-item>
        <text:list-item>
          <text:p text:style-name="P103">Medical Moving: $0.24</text:p>
        </text:list-item>
      </text:list>
      <text:p text:style-name="P104"/>
      <text:p text:style-name="P105"><text:span text:style-name="T106">Source:<text:s/></text:span><text:a xlink:href="https://www.irs.gov/tax-professionals/standard-mileage-rates" office:target-frame-name="_top" xlink:show="replace"><text:span text:style-name="T107">https://www.irs.gov/tax-professionals/standard-mileage-rat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0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RS Mileage Reimbursement Form</dc:title>
    <dc:description/>
    <dc:subject/>
    <meta:initial-creator>eForms</meta:initial-creator>
    <dc:creator>Esther Kang</dc:creator>
    <meta:creation-date>2022-04-13T20:51:00Z</meta:creation-date>
    <dc:date>2022-04-13T20:51:00Z</dc: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357" meta:row-count="16" meta:non-whitespace-character-count="2009"/>
  </office:meta>
</office:document-meta>
</file>