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ListParagraph" style:list-style-name="LFO10" style:family="paragraph"/>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ListParagraph" style:list-style-name="LFO11" style:family="paragraph"/>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11" style:family="paragraph"/>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4" style:parent-style-name="ListParagraph" style:list-style-name="LFO11" style:family="paragraph"/>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Segoe UI Symbol" style:font-name-complex="Segoe UI 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Segoe UI Symbol"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list-style-name="LFO11" style:family="paragraph">
      <style:paragraph-properties style:vertical-align="baseline"/>
      <style:text-properties fo:hyphenate="false"/>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Segoe UI Symbol" style:font-name-complex="Segoe UI Symbo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ListParagraph" style:list-style-name="LFO12" style:family="paragraph"/>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list-style-name="LFO12" style:family="paragraph"/>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20" style:parent-style-name="ListParagraph" style:list-style-name="LFO12" style:family="paragraph"/>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OWA<text:s/>BUYER AGENCY AGREEMENT</text:p>
      <text:p text:style-name="P13"/>
      <text:p text:style-name="Normal"><text:span text:style-name="T14">I. The Parties</text:span><text:span text:style-name="T15">. Thi</text:span><text:span text:style-name="T16">s</text:span><text:span text:style-name="T17"><text:s/></text:span><text:span text:style-name="T18">Iowa<text:s/></text:span><text:span text:style-name="T19">Buyer Agency Agreement (“Agreement”) made on ____________________, 20____ is</text:span><text:span text:style-name="T20"><text:s/>by and</text:span><text:span text:style-name="T21"><text:s/>between:<text:s/></text:span></text:p>
      <text:p text:style-name="P22"/>
      <text:p text:style-name="Normal"><text:span text:style-name="T23">Buyer</text:span><text:span text:style-name="T24">: ____________________ with a mailing address of _____________________________, City of ____________________, State of ____________________<text:s/></text:span><text:span text:style-name="T25">(“Buyer”)</text:span></text:p>
      <text:p text:style-name="P26"/>
      <text:p text:style-name="P27">AND</text:p>
      <text:p text:style-name="P28"/>
      <text:p text:style-name="Normal"><text:span text:style-name="T29">Agency</text:span><text:span text:style-name="T30">: ____________________ (“Broker”) of ____________________ (“Agency”) with a mailing address of<text:s/></text:span><text:span text:style-name="T31">_____________________________,<text:s/></text:span><text:span text:style-name="T32">City of ____________________, State of ____________________. Collectively, the<text:s/></text:span><text:span text:style-name="T33">Buyer</text:span><text:span text:style-name="T34"><text:s/>and Agency shall be referred to as the “Parties”.</text:span></text:p>
      <text:p text:style-name="P35"/>
      <text:p text:style-name="P36">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7"/>
      <text:p text:style-name="Normal"><text:span text:style-name="T38">II. Services Provided</text:span><text:span text:style-name="T39">.<text:s/></text:span><text:span text:style-name="T40">Buyer hereby<text:s/></text:span><text:span text:style-name="T41">agrees to hire</text:span><text:span text:style-name="T42"><text:s/>the Agency on a</text:span><text:span text:style-name="T43">(</text:span><text:span text:style-name="T44">n</text:span><text:span text:style-name="T45">)</text:span><text:span text:style-name="T46">: (check one)</text:span></text:p>
      <text:p text:style-name="P47"/>
      <text:p text:style-name="P48"><text:span text:style-name="T49">☐</text:span><text:span text:style-name="T50"><text:s/>-<text:s/></text:span><text:span text:style-name="T51">Exclusive Basis</text:span><text:span text:style-name="T52">: To accept the terms of this Agreement and communicate with the Agency on an exclusive basis in their efforts to assist in acquiring real property that meets the wants and needs of the Buyer through either purchase, option, exchange, trade, or lease.</text:span><text:span text:style-name="T53"><text:s/>The Commission, under an<text:s/></text:span><text:span text:style-name="T54">e</text:span><text:span text:style-name="T55">xclusive<text:s/></text:span><text:span text:style-name="T56">b</text:span><text:span text:style-name="T57">asis,<text:s/></text:span><text:span text:style-name="T58">is<text:s/></text:span><text:span text:style-name="T59">due and payable<text:s/></text:span><text:span text:style-name="T60">even under the circumstance</text:span><text:span text:style-name="T61"><text:s/>the Buyer acquires real property on their own without the assistance or involvement of the Agency.</text:span></text:p>
      <text:p text:style-name="P62"/>
      <text:p text:style-name="P63"><text:span text:style-name="T64">☐</text:span><text:span text:style-name="T65"><text:s/>-<text:s/></text:span><text:span text:style-name="T66">Non-Exclusive Basis</text:span><text:span text:style-name="T67">: To accept the terms of this Agreement and communicate with the Agency on a</text:span><text:span text:style-name="T68"><text:s/>non-</text:span><text:span text:style-name="T69">exclusive basis in their efforts to assist in acquiring real property that meets the wants and needs of the Buyer through either purchase, option, exchange, trade, or lease.</text:span><text:span text:style-name="T70"><text:s/>The Commission, under a non-exclusive basis, is due and payable only if the Buyer acquires real property with the assistance and involvement of the Agency. In the event the Buyer purchases real property</text:span><text:span text:style-name="T71"><text:s/></text:span><text:span text:style-name="T72">during the Listing Period without the use of the Agency</text:span><text:span text:style-name="T73">, the Agency shall not be due a Commission.</text:span></text:p>
      <text:p text:style-name="P74"/>
      <text:p text:style-name="Normal"><text:span text:style-name="T75">III. Period of Agreement</text:span><text:span text:style-name="T76">. This Agreement shall start on ____________________, 20____ (“Effective Date”) and end on ____________________, 20____ at 12:00 midnight (“Listing Period”), unless the expiration date is extended in writing.</text:span></text:p>
      <text:p text:style-name="P77"/>
      <text:list text:style-name="LFO10" text:continue-numbering="true">
        <text:list-item>
          <text:p text:style-name="P78"><text:span text:style-name="T79">Listing Period Extension</text:span><text:span text:style-name="T80">. The Commission provided shall be due if<text:s/></text:span><text:span text:style-name="T81">real property<text:s/></text:span><text:span text:style-name="T82">is acquired in accordance with Section II within ____ days (“Extension Period”) after the expiration of the Listing Period to anyone with whom the Broker or Agency has negotiated unless the<text:s/></text:span><text:span text:style-name="T83">Buyer</text:span><text:span text:style-name="T84"><text:s/>is<text:s/></text:span><text:span text:style-name="T85">in agreement</text:span><text:span text:style-name="T86">, in good faith, with another real estate agency. The term “negotiation” shall include<text:s/></text:span><text:span text:style-name="T87">obtaining</text:span><text:span text:style-name="T88"><text:s/>information about<text:s/></text:span><text:span text:style-name="T89">real p</text:span><text:span text:style-name="T90">roperty, showing<text:s/></text:span><text:span text:style-name="T91">real p</text:span><text:span text:style-name="T92">roperty, or presenting an offer on the<text:s/></text:span><text:span text:style-name="T93">real property</text:span><text:span text:style-name="T94">. All rights under this Section shall terminate upon the expiration of the Extension Period.</text:span></text:p>
        </text:list-item>
      </text:list>
      <text:p text:style-name="P95"/>
      <text:p text:style-name="Normal"><text:span text:style-name="T96">I</text:span><text:span text:style-name="T97">V</text:span><text:span text:style-name="T98">. Compensation</text:span><text:span text:style-name="T99">.<text:s/></text:span><text:span text:style-name="T100">In the event real property is acquired under Section II of this Agreement, the Buyer agrees to compensate the Agency under the following terms and conditions:</text:span></text:p>
      <text:p text:style-name="P101"/>
      <text:soft-page-break/>
      <text:list text:style-name="LFO11" text:continue-numbering="true">
        <text:list-item>
          <text:p text:style-name="P102"><text:span text:style-name="T103">Listed Property</text:span><text:span text:style-name="T104">.<text:s/></text:span><text:span text:style-name="T105">T</text:span><text:span text:style-name="T106">o pay the Agency a commission in the amount of ____% or $____________________</text:span><text:span text:style-name="T107"><text:s/>of the purchase price or the amount offered by the listing agency, whichever is greater (“Commission”).<text:s/></text:span></text:p>
        </text:list-item>
      </text:list>
      <text:p text:style-name="P108"/>
      <text:list text:style-name="LFO11" text:continue-numbering="true">
        <text:list-item>
          <text:p text:style-name="P109"><text:span text:style-name="T110">Unlisted Property</text:span><text:span text:style-name="T111">.<text:s/></text:span><text:span text:style-name="T112">To pay the Agency a commission of ____% or $____________________ (“Commission”).</text:span></text:p>
        </text:list-item>
      </text:list>
      <text:p text:style-name="P113"/>
      <text:list text:style-name="LFO11" text:continue-numbering="true">
        <text:list-item>
          <text:p text:style-name="P114"><text:span text:style-name="T115">Retainer Fee</text:span><text:span text:style-name="T116">. This Agreement shall have<text:s/></text:span><text:span text:style-name="T117">☐</text:span><text:span text:style-name="T118"><text:s/>no retainer</text:span><text:span text:style-name="T119"><text:s/>fee</text:span><text:span text:style-name="T120"><text:s/></text:span><text:span text:style-name="T121">☐</text:span><text:span text:style-name="T122"><text:s/>a<text:s/></text:span><text:span text:style-name="T123">non-refundable r</text:span><text:span text:style-name="T124">etainer<text:s/></text:span><text:span text:style-name="T125">fee<text:s/></text:span><text:span text:style-name="T126">in the amount of $____________________<text:s/></text:span><text:span text:style-name="T127">to obtain the Agency’s services under this Agreement (“Retainer Fee”). If<text:s/></text:span><text:span text:style-name="T128">a</text:span><text:span text:style-name="T129"><text:s/>Commission is paid the Retainer Fee shall be deducted from the<text:s/></text:span><text:span text:style-name="T130">total Commission<text:s/></text:span><text:span text:style-name="T131">amount.</text:span><text:span text:style-name="T132"><text:s/></text:span><text:span text:style-name="T133">The Commission is due and payable at closing by the Buyer.</text:span><text:span text:style-name="T134"><text:s/></text:span><text:span text:style-name="T135">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6"><text:span text:style-name="T137">Leasing</text:span><text:span text:style-name="T138">. During the Listing Period, if the Agency finds a ready, willing, and able<text:s/></text:span><text:span text:style-name="T139">Landlord</text:span><text:span text:style-name="T140"><text:s/>that agrees to rent<text:s/></text:span><text:span text:style-name="T141">real property to the Buyer</text:span><text:span text:style-name="T142">,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3">Buyer</text:span><text:span text:style-name="T144"><text:s/>agrees to rent the<text:s/></text:span><text:span text:style-name="T145">real property</text:span><text:span text:style-name="T146"><text:s/>on a month-to-month basis, the Agency shall be due the equivalent of one (1) month’s rent (“Commission”).</text:span></text:p>
        </text:list-item>
      </text:list>
      <text:p text:style-name="P147"/>
      <text:p text:style-name="Normal"><text:span text:style-name="T148">V. Buyer’s Identity</text:span><text:span text:style-name="T149">.<text:s/></text:span><text:span text:style-name="T150">The Buyer agrees and directs the Broker to</text:span><text:span text:style-name="T151">: (check one)</text:span></text:p>
      <text:p text:style-name="P152"/>
      <text:p text:style-name="P153"><text:span text:style-name="T154">☐</text:span><text:span text:style-name="T155"><text:s/>-<text:s/></text:span><text:span text:style-name="T156">Disclose the Buyer’s<text:s/></text:span><text:span text:style-name="T157">Identity</text:span><text:span text:style-name="T158">. When presenting an offer, orally or in writing, the Broker agrees to disclose the identity of the Buyer.</text:span></text:p>
      <text:p text:style-name="P159"/>
      <text:p text:style-name="P160"><text:span text:style-name="T161">☐</text:span><text:span text:style-name="T162"><text:s/>-<text:s/></text:span><text:span text:style-name="T163">Exclusive Basis</text:span><text:span text:style-name="T164">:<text:s/></text:span><text:span text:style-name="T165">When presenting an offer, orally or in writing, the Broker agrees to keep the Buyer’s identity anonymous.<text:s/></text:span><text:span text:style-name="T166">The Buyer’s identity must remain confidential through the<text:s/></text:span><text:span text:style-name="T167">expiration of the<text:s/></text:span><text:span text:style-name="T168">Listing Period</text:span><text:span text:style-name="T169"><text:s/>unless written consent is granted by the Buyer. If the Buyer’s identity is released by the Broker</text:span><text:span text:style-name="T170"><text:s/>during the Listing Period</text:span><text:span text:style-name="T171">, the Buyer shall be entitled to monetary damages equal to the fullest extent under law.</text:span></text:p>
      <text:p text:style-name="P172"/>
      <text:p text:style-name="Normal"><text:span text:style-name="T173">V</text:span><text:span text:style-name="T174">I</text:span><text:span text:style-name="T175">. Agency Disclosure</text:span><text:span text:style-name="T176">.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7"/>
      <text:p text:style-name="Normal"><text:span text:style-name="T178">V</text:span><text:span text:style-name="T179">I</text:span><text:span text:style-name="T180">I</text:span><text:span text:style-name="T181">. Disclosed Dual Agency</text:span><text:span text:style-name="T182">.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3">produced</text:span><text:span text:style-name="T184"><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5"/>
      <text:soft-page-break/>
      <text:p text:style-name="P186">Buyer<text:s/>has read this Section and fully comprehends and understands the concept of Disclosed Dual Agency under the laws in the State.<text:s/></text:p>
      <text:p text:style-name="P187"/>
      <text:p text:style-name="Normal"><text:span text:style-name="T188">Therefore, the<text:s/></text:span><text:span text:style-name="T189">Buyer</text:span><text:span text:style-name="T190"><text:s/>hereby agrees to<text:s/></text:span><text:span text:style-name="T191">☐</text:span><text:span text:style-name="T192"><text:s/></text:span><text:span text:style-name="T193">ALLOW</text:span><text:span text:style-name="T194"><text:s/>Disclosed Dual Agency<text:s/></text:span><text:span text:style-name="T195">☐</text:span><text:span text:style-name="T196"><text:s/></text:span><text:span text:style-name="T197">NOT ALLOW</text:span><text:span text:style-name="T198"><text:s/>Disclosed Dual Agency.</text:span></text:p>
      <text:p text:style-name="P199"/>
      <text:p text:style-name="Normal"><text:span text:style-name="T200">V</text:span><text:span text:style-name="T201">I</text:span><text:span text:style-name="T202">I</text:span><text:span text:style-name="T203">I</text:span><text:span text:style-name="T204">. Buyer’s Duties</text:span><text:span text:style-name="T205">. Buyer agrees to work with the Agency in accordance with Section II of this Agreement in addition to the following:</text:span></text:p>
      <text:p text:style-name="P206"/>
      <text:list text:style-name="LFO12" text:continue-numbering="true">
        <text:list-item>
          <text:p text:style-name="P207"><text:span text:style-name="T208">Financial Records</text:span><text:span text:style-name="T209">.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10">or</text:span><text:span text:style-name="T211"><text:s/>pre-approval letters, outstanding debts or liens, certificates of ownership, and any other information that may assist in the Buyer’s ability to purchase real property</text:span><text:span text:style-name="T212">.</text:span></text:p>
        </text:list-item>
      </text:list>
      <text:p text:style-name="P213"/>
      <text:list text:style-name="LFO12" text:continue-numbering="true">
        <text:list-item>
          <text:p text:style-name="P214"><text:span text:style-name="T215">Contact with 3</text:span><text:span text:style-name="T216">rd</text:span><text:span text:style-name="T217"><text:s/>Parties</text:span><text:span text:style-name="T218">.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9"/>
      <text:list text:style-name="LFO12" text:continue-numbering="true">
        <text:list-item>
          <text:p text:style-name="P220"><text:span text:style-name="T221">Exclusive Responsibility</text:span><text:span text:style-name="T222">. Buyer recognizes that ultimately it is their sole responsibility to<text:s/></text:span><text:span text:style-name="T223">verify any and all information provided to Buyer by the Broker.<text:s/></text:span><text:span text:style-name="T224">Furthermore,<text:s/></text:span><text:span text:style-name="T225">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6">.</text:span></text:p>
        </text:list-item>
      </text:list>
      <text:p text:style-name="P227"/>
      <text:p text:style-name="Normal"><text:span text:style-name="T228">IX</text:span><text:span text:style-name="T229">. Disclaimer</text:span><text:span text:style-name="T230">. Buyer acknowledges that the Broker is not a professional or expert in the matters of law, Federal or State tax codes, financing, surveying, engineering, architectural, structural, environmental, other physical conditions</text:span><text:span text:style-name="T231"><text:s/></text:span><text:span text:style-name="T232">or non-physical<text:s/></text:span><text:span text:style-name="T233">details</text:span><text:span text:style-name="T234"><text:s/>of real property.<text:s/></text:span><text:span text:style-name="T235">In addition, the</text:span><text:span text:style-name="T236"><text:s/>Broker has advised and recommended<text:s/></text:span><text:span text:style-name="T237">the Buyer<text:s/></text:span><text:span text:style-name="T238">t</text:span><text:span text:style-name="T239">o<text:s/></text:span><text:span text:style-name="T240">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41"/>
      <text:p text:style-name="Normal"><text:span text:style-name="T242">X</text:span><text:span text:style-name="T243">.</text:span><text:span text:style-name="T244"><text:s/></text:span><text:span text:style-name="T245">Dispute Resolution</text:span><text:span text:style-name="T246">.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7">the</text:span><text:span text:style-name="T248"><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9">statutes</text:span><text:span text:style-name="T250"><text:s/>of limitations or otherwise barred by law, resulting from or arising ou</text:span><text:span text:style-name="T251">t</text:span><text:span text:style-name="T252"><text:s/>of this Agreement or the purchase contemplated; that<text:s/></text:span><text:span text:style-name="T253">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4">THIS<text:s/></text:span><text:soft-page-break/><text:span text:style-name="T255">ARBITRATION SHALL BE IN FULL LIEU OF ANY CIVIL LITIGATION IN ANY COURT, AND IN LIEU OF ANY TRIAL BY JURY.</text:span></text:p>
      <text:p text:style-name="P256"/>
      <text:p text:style-name="Normal"><text:span text:style-name="T257">X</text:span><text:span text:style-name="T258">I</text:span><text:span text:style-name="T259">.<text:s/></text:span><text:span text:style-name="T260">Fair Housing</text:span><text:span text:style-name="T261">. Broker agrees and adheres to the standard of showing real properties made available to the Buyer without regard to race, color, religion, age, handicap, familial status, or national origin.<text:s/></text:span></text:p>
      <text:p text:style-name="P262"/>
      <text:p text:style-name="Normal"><text:span text:style-name="T263">X</text:span><text:span text:style-name="T264">I</text:span><text:span text:style-name="T265">I</text:span><text:span text:style-name="T266">. Other Clients</text:span><text:span text:style-name="T267">. Buyer is aware and acknowledges that the Broker may or may not have other clients with similar<text:s/></text:span><text:span text:style-name="T268">wants and needs. Broker shall not favor any client over the Buyer for any reason.</text:span></text:p>
      <text:p text:style-name="P269"/>
      <text:p text:style-name="Normal"><text:span text:style-name="T270">X</text:span><text:span text:style-name="T271">I</text:span><text:span text:style-name="T272">II.<text:s/></text:span><text:span text:style-name="T273">Binding Effect</text:span><text:span text:style-name="T274">. This Agreement shall be binding upon the<text:s/></text:span><text:span text:style-name="T275">Buyer’s</text:span><text:span text:style-name="T276"><text:s/>successors, assigns, heirs, and beneficiaries.<text:s/></text:span></text:p>
      <text:p text:style-name="P277"/>
      <text:p text:style-name="Normal"><text:span text:style-name="T278">XIV</text:span><text:span text:style-name="T279">.<text:s/></text:span><text:span text:style-name="T280">False Information</text:span><text:span text:style-name="T281">.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2"/>
      <text:p text:style-name="Normal"><text:span text:style-name="T283">X</text:span><text:span text:style-name="T284">V</text:span><text:span text:style-name="T285">. Legal Signature</text:span><text:span text:style-name="T286">.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7"/>
      <text:p text:style-name="Normal"><text:span text:style-name="T288">XV</text:span><text:span text:style-name="T289">I</text:span><text:span text:style-name="T290">.<text:s/></text:span><text:span text:style-name="T291">Governing Law</text:span><text:span text:style-name="T292">. This Agreement shall be governed under the laws</text:span><text:span text:style-name="T293"><text:s/>located</text:span><text:span text:style-name="T294"><text:s/>in the State of<text:s/></text:span><text:span text:style-name="T295">Iowa</text:span><text:span text:style-name="T296">.</text:span></text:p>
      <text:p text:style-name="P297"/>
      <text:p text:style-name="Normal"><text:span text:style-name="T298">XV</text:span><text:span text:style-name="T299">I</text:span><text:span text:style-name="T300">I.<text:s/></text:span><text:span text:style-name="T301">Severability</text:span><text:span text:style-name="T30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3"/>
      <text:p text:style-name="Normal"><text:span text:style-name="T304">XVII</text:span><text:span text:style-name="T305">I</text:span><text:span text:style-name="T306">.<text:s/></text:span><text:span text:style-name="T307">Additional Terms and Conditions</text:span><text:span text:style-name="T308">. ___________</text:span><text:span text:style-name="T309">_</text:span><text:span text:style-name="T310">______________________________</text:span></text:p>
      <text:p text:style-name="P311">____________________________________________________________________________</text:p>
      <text:p text:style-name="P312">____________________________________________________________________________</text:p>
      <text:p text:style-name="P313"/>
      <text:p text:style-name="Normal"><text:span text:style-name="T314">XIX</text:span><text:span text:style-name="T315">. Entire Agreement</text:span><text:span text:style-name="T316">. This A</text:span><text:span text:style-name="T317">g</text:span><text:span text:style-name="T318">reement constitu</text:span><text:span text:style-name="T319">te</text:span><text:span text:style-name="T320">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21"/>
      <text:p text:style-name="P322">This Agreement<text:s/>is intended to be the legal and binding agreement of the Buyer and Broker. The Parties acknowledge receipt of a signed copy of this Agreement.</text:p>
      <text:p text:style-name="P323"/>
      <text:p text:style-name="Normal"><text:span text:style-name="T324">Buyer’s</text:span><text:span text:style-name="T325"><text:s/>Signature<text:s/></text:span><text:a xlink:href="https://esign.com/" office:target-frame-name="_top" xlink:show="replace"><text:span text:style-name="T326">_____________________________</text:span></text:a><text:span text:style-name="T327"><text:s/>Date: ____________________</text:span></text:p>
      <text:p text:style-name="P328">Print Name _____________________________</text:p>
      <text:p text:style-name="P329"/>
      <text:p text:style-name="Normal"><text:span text:style-name="T330">Buyer’s</text:span><text:span text:style-name="T331"><text:s/>Signature</text:span><text:span text:style-name="T332"><text:s/></text:span><text:a xlink:href="https://esign.com/" office:target-frame-name="_top" xlink:show="replace"><text:span text:style-name="T333">_____________________________</text:span></text:a><text:span text:style-name="T334"><text:s/>Date: ____________________</text:span></text:p>
      <text:p text:style-name="P335">Print Name _____________________________</text:p>
      <text:p text:style-name="P336"/>
      <text:p text:style-name="Normal"><text:span text:style-name="T337">Broker’s Signature</text:span><text:span text:style-name="T338"><text:s/></text:span><text:a xlink:href="https://esign.com/" office:target-frame-name="_top" xlink:show="replace"><text:span text:style-name="T339">_____________________________</text:span></text:a><text:span text:style-name="T340"><text:s/>Date: ____________________</text:span></text:p>
      <text:p text:style-name="P341">Print Name _____________________________</text:p>
      <text:p text:style-name="Normal"><text:span text:style-name="T342">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Buyer Agency Agreement</dc:title>
    <dc:description/>
    <dc:subject/>
    <meta:initial-creator>eForms</meta:initial-creator>
    <dc:creator>Casey Lewis</dc:creator>
    <meta:creation-date>2021-08-31T04:45:00Z</meta:creation-date>
    <dc:date>2021-08-31T04:45:00Z</dc:date>
    <meta:template xlink:href="Normal.dotm" xlink:type="simple"/>
    <meta:editing-cycles>2</meta:editing-cycles>
    <meta:editing-duration>PT0S</meta:editing-duration>
    <meta:document-statistic meta:page-count="4" meta:paragraph-count="48" meta:word-count="2051" meta:character-count="13316" meta:row-count="211" meta:non-whitespace-character-count="11306"/>
  </office:meta>
</office:document-meta>
</file>