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P78" style:parent-style-name="ListParagraph" style:list-style-name="LFO10" style:family="paragraph"/>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weight="bold" style:font-weight-asian="bold" fo:font-size="11pt" style:font-size-asian="11pt" style:font-size-complex="11pt"/>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font-size="11pt" style:font-size-asian="11pt" style:font-size-complex="11pt"/>
    </style:style>
    <style:style style:name="P102" style:parent-style-name="ListParagraph" style:list-style-name="LFO11" style:family="paragraph"/>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11" style:family="paragraph"/>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4" style:parent-style-name="ListParagraph" style:list-style-name="LFO11" style:family="paragraph"/>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Segoe UI Symbol" style:font-name-complex="Segoe UI Symbo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Segoe UI Symbol"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ListParagraph" style:list-style-name="LFO11" style:family="paragraph">
      <style:paragraph-properties style:vertical-align="baseline"/>
      <style:text-properties fo:hyphenate="false"/>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Segoe UI Symbol" style:font-name-complex="Segoe UI Symbo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Segoe UI Symbol" style:font-name-complex="Segoe UI Symbo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ListParagraph" style:list-style-name="LFO12" style:family="paragraph"/>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list-style-name="LFO12" style:family="paragraph"/>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20" style:parent-style-name="ListParagraph" style:list-style-name="LFO12" style:family="paragraph"/>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weight="bold" style:font-weight-asian="bold" fo:font-size="11pt" style:font-size-asian="11pt" style:font-size-complex="11pt"/>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ORTH CAROLINA<text:s/>BUYER AGENCY AGREEMENT</text:p>
      <text:p text:style-name="P13"/>
      <text:p text:style-name="Normal"><text:span text:style-name="T14">I. The Parties</text:span><text:span text:style-name="T15">. This<text:s/></text:span><text:span text:style-name="T16">N</text:span><text:span text:style-name="T17">orth Carolina</text:span><text:span text:style-name="T18"><text:s/></text:span><text:span text:style-name="T19">Buyer Agency Agreement (“Agreement”) made on ____________________, 20____ is</text:span><text:span text:style-name="T20"><text:s/>by and</text:span><text:span text:style-name="T21"><text:s/>between:<text:s/></text:span></text:p>
      <text:p text:style-name="P22"/>
      <text:p text:style-name="Normal"><text:span text:style-name="T23">Buyer</text:span><text:span text:style-name="T24">: ____________________ with a mailing address of _____________________________, City of ____________________, State of ____________________<text:s/></text:span><text:span text:style-name="T25">(“Buyer”)</text:span></text:p>
      <text:p text:style-name="P26"/>
      <text:p text:style-name="P27">AND</text:p>
      <text:p text:style-name="P28"/>
      <text:p text:style-name="Normal"><text:span text:style-name="T29">Agency</text:span><text:span text:style-name="T30">: ____________________ (“Broker”) of ____________________ (“Agency”) with a mailing address of<text:s/></text:span><text:span text:style-name="T31">_____________________________,<text:s/></text:span><text:span text:style-name="T32">City of ____________________, State of ____________________. Collectively, the<text:s/></text:span><text:span text:style-name="T33">Buyer</text:span><text:span text:style-name="T34"><text:s/>and Agency shall be referred to as the “Parties”.</text:span></text:p>
      <text:p text:style-name="P35"/>
      <text:p text:style-name="P36">If for any reason the Broker is not able to fulfill their duties under the terms and conditions of this Agreement, another agent from the Agency may be appointed during the<text:s/>Listing Period<text:s/>of this Agreement.<text:s/>Any person or entity that the Buyer enters into a contractual agreement for real estate shall be referred to as a “Seller” in this Agreement.</text:p>
      <text:p text:style-name="P37"/>
      <text:p text:style-name="Normal"><text:span text:style-name="T38">II. Services Provided</text:span><text:span text:style-name="T39">.<text:s/></text:span><text:span text:style-name="T40">Buyer hereby<text:s/></text:span><text:span text:style-name="T41">agrees to hire</text:span><text:span text:style-name="T42"><text:s/>the Agency on a</text:span><text:span text:style-name="T43">(</text:span><text:span text:style-name="T44">n</text:span><text:span text:style-name="T45">)</text:span><text:span text:style-name="T46">: (check one)</text:span></text:p>
      <text:p text:style-name="P47"/>
      <text:p text:style-name="P48"><text:span text:style-name="T49">☐</text:span><text:span text:style-name="T50"><text:s/>-<text:s/></text:span><text:span text:style-name="T51">Exclusive Basis</text:span><text:span text:style-name="T52">: To accept the terms of this Agreement and communicate with the Agency on an exclusive basis in their efforts to assist in acquiring real property that meets the wants and needs of the Buyer through either purchase, option, exchange, trade, or lease.</text:span><text:span text:style-name="T53"><text:s/>The Commission, under an<text:s/></text:span><text:span text:style-name="T54">e</text:span><text:span text:style-name="T55">xclusive<text:s/></text:span><text:span text:style-name="T56">b</text:span><text:span text:style-name="T57">asis,<text:s/></text:span><text:span text:style-name="T58">is<text:s/></text:span><text:span text:style-name="T59">due and payable<text:s/></text:span><text:span text:style-name="T60">even under the circumstance</text:span><text:span text:style-name="T61"><text:s/>the Buyer acquires real property on their own without the assistance or involvement of the Agency.</text:span></text:p>
      <text:p text:style-name="P62"/>
      <text:p text:style-name="P63"><text:span text:style-name="T64">☐</text:span><text:span text:style-name="T65"><text:s/>-<text:s/></text:span><text:span text:style-name="T66">Non-Exclusive Basis</text:span><text:span text:style-name="T67">: To accept the terms of this Agreement and communicate with the Agency on a</text:span><text:span text:style-name="T68"><text:s/>non-</text:span><text:span text:style-name="T69">exclusive basis in their efforts to assist in acquiring real property that meets the wants and needs of the Buyer through either purchase, option, exchange, trade, or lease.</text:span><text:span text:style-name="T70"><text:s/>The Commission, under a non-exclusive basis, is due and payable only if the Buyer acquires real property with the assistance and involvement of the Agency. In the event the Buyer purchases real property</text:span><text:span text:style-name="T71"><text:s/></text:span><text:span text:style-name="T72">during the Listing Period without the use of the Agency</text:span><text:span text:style-name="T73">, the Agency shall not be due a Commission.</text:span></text:p>
      <text:p text:style-name="P74"/>
      <text:p text:style-name="Normal"><text:span text:style-name="T75">III. Period of Agreement</text:span><text:span text:style-name="T76">. This Agreement shall start on ____________________, 20____ (“Effective Date”) and end on ____________________, 20____ at 12:00 midnight (“Listing Period”), unless the expiration date is extended in writing.</text:span></text:p>
      <text:p text:style-name="P77"/>
      <text:list text:style-name="LFO10" text:continue-numbering="true">
        <text:list-item>
          <text:p text:style-name="P78"><text:span text:style-name="T79">Listing Period Extension</text:span><text:span text:style-name="T80">. The Commission provided shall be due if<text:s/></text:span><text:span text:style-name="T81">real property<text:s/></text:span><text:span text:style-name="T82">is acquired in accordance with Section II within ____ days (“Extension Period”) after the expiration of the Listing Period to anyone with whom the Broker or Agency has negotiated unless the<text:s/></text:span><text:span text:style-name="T83">Buyer</text:span><text:span text:style-name="T84"><text:s/>is<text:s/></text:span><text:span text:style-name="T85">in agreement</text:span><text:span text:style-name="T86">, in good faith, with another real estate agency. The term “negotiation” shall include<text:s/></text:span><text:span text:style-name="T87">obtaining</text:span><text:span text:style-name="T88"><text:s/>information about<text:s/></text:span><text:span text:style-name="T89">real p</text:span><text:span text:style-name="T90">roperty, showing<text:s/></text:span><text:span text:style-name="T91">real p</text:span><text:span text:style-name="T92">roperty, or presenting an offer on the<text:s/></text:span><text:span text:style-name="T93">real property</text:span><text:span text:style-name="T94">. All rights under this Section shall terminate upon the expiration of the Extension Period.</text:span></text:p>
        </text:list-item>
      </text:list>
      <text:p text:style-name="P95"/>
      <text:p text:style-name="Normal"><text:span text:style-name="T96">I</text:span><text:span text:style-name="T97">V</text:span><text:span text:style-name="T98">. Compensation</text:span><text:span text:style-name="T99">.<text:s/></text:span><text:span text:style-name="T100">In the event real property is acquired under Section II of this Agreement, the Buyer agrees to compensate the Agency under the following terms and conditions:</text:span></text:p>
      <text:p text:style-name="P101"/>
      <text:soft-page-break/>
      <text:list text:style-name="LFO11" text:continue-numbering="true">
        <text:list-item>
          <text:p text:style-name="P102"><text:span text:style-name="T103">Listed Property</text:span><text:span text:style-name="T104">.<text:s/></text:span><text:span text:style-name="T105">T</text:span><text:span text:style-name="T106">o pay the Agency a commission in the amount of ____% or $____________________</text:span><text:span text:style-name="T107"><text:s/>of the purchase price or the amount offered by the listing agency, whichever is greater (“Commission”).<text:s/></text:span></text:p>
        </text:list-item>
      </text:list>
      <text:p text:style-name="P108"/>
      <text:list text:style-name="LFO11" text:continue-numbering="true">
        <text:list-item>
          <text:p text:style-name="P109"><text:span text:style-name="T110">Unlisted Property</text:span><text:span text:style-name="T111">.<text:s/></text:span><text:span text:style-name="T112">To pay the Agency a commission of ____% or $____________________ (“Commission”).</text:span></text:p>
        </text:list-item>
      </text:list>
      <text:p text:style-name="P113"/>
      <text:list text:style-name="LFO11" text:continue-numbering="true">
        <text:list-item>
          <text:p text:style-name="P114"><text:span text:style-name="T115">Retainer Fee</text:span><text:span text:style-name="T116">. This Agreement shall have<text:s/></text:span><text:span text:style-name="T117">☐</text:span><text:span text:style-name="T118"><text:s/>no retainer</text:span><text:span text:style-name="T119"><text:s/>fee</text:span><text:span text:style-name="T120"><text:s/></text:span><text:span text:style-name="T121">☐</text:span><text:span text:style-name="T122"><text:s/>a<text:s/></text:span><text:span text:style-name="T123">non-refundable r</text:span><text:span text:style-name="T124">etainer<text:s/></text:span><text:span text:style-name="T125">fee<text:s/></text:span><text:span text:style-name="T126">in the amount of $____________________<text:s/></text:span><text:span text:style-name="T127">to obtain the Agency’s services under this Agreement (“Retainer Fee”). If<text:s/></text:span><text:span text:style-name="T128">a</text:span><text:span text:style-name="T129"><text:s/>Commission is paid the Retainer Fee shall be deducted from the<text:s/></text:span><text:span text:style-name="T130">total Commission<text:s/></text:span><text:span text:style-name="T131">amount.</text:span><text:span text:style-name="T132"><text:s/></text:span><text:span text:style-name="T133">The Commission is due and payable at closing by the Buyer.</text:span><text:span text:style-name="T134"><text:s/></text:span><text:span text:style-name="T135">The amount or rate of real estate commissions is not fixed by law. The commission is set by each Broker individually and may be negotiable between the Buyer and the Broker.</text:span></text:p>
        </text:list-item>
      </text:list>
      <text:p text:style-name="Normal"/>
      <text:list text:style-name="LFO11" text:continue-numbering="true">
        <text:list-item>
          <text:p text:style-name="P136"><text:span text:style-name="T137">Leasing</text:span><text:span text:style-name="T138">. During the Listing Period, if the Agency finds a ready, willing, and able<text:s/></text:span><text:span text:style-name="T139">Landlord</text:span><text:span text:style-name="T140"><text:s/>that agrees to rent<text:s/></text:span><text:span text:style-name="T141">real property to the Buyer</text:span><text:span text:style-name="T142">,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text:s/></text:span><text:span text:style-name="T143">Buyer</text:span><text:span text:style-name="T144"><text:s/>agrees to rent the<text:s/></text:span><text:span text:style-name="T145">real property</text:span><text:span text:style-name="T146"><text:s/>on a month-to-month basis, the Agency shall be due the equivalent of one (1) month’s rent (“Commission”).</text:span></text:p>
        </text:list-item>
      </text:list>
      <text:p text:style-name="P147"/>
      <text:p text:style-name="Normal"><text:span text:style-name="T148">V. Buyer’s Identity</text:span><text:span text:style-name="T149">.<text:s/></text:span><text:span text:style-name="T150">The Buyer agrees and directs the Broker to</text:span><text:span text:style-name="T151">: (check one)</text:span></text:p>
      <text:p text:style-name="P152"/>
      <text:p text:style-name="P153"><text:span text:style-name="T154">☐</text:span><text:span text:style-name="T155"><text:s/>-<text:s/></text:span><text:span text:style-name="T156">Disclose the Buyer’s<text:s/></text:span><text:span text:style-name="T157">Identity</text:span><text:span text:style-name="T158">. When presenting an offer, orally or in writing, the Broker agrees to disclose the identity of the Buyer.</text:span></text:p>
      <text:p text:style-name="P159"/>
      <text:p text:style-name="P160"><text:span text:style-name="T161">☐</text:span><text:span text:style-name="T162"><text:s/>-<text:s/></text:span><text:span text:style-name="T163">Exclusive Basis</text:span><text:span text:style-name="T164">:<text:s/></text:span><text:span text:style-name="T165">When presenting an offer, orally or in writing, the Broker agrees to keep the Buyer’s identity anonymous.<text:s/></text:span><text:span text:style-name="T166">The Buyer’s identity must remain confidential through the<text:s/></text:span><text:span text:style-name="T167">expiration of the<text:s/></text:span><text:span text:style-name="T168">Listing Period</text:span><text:span text:style-name="T169"><text:s/>unless written consent is granted by the Buyer. If the Buyer’s identity is released by the Broker</text:span><text:span text:style-name="T170"><text:s/>during the Listing Period</text:span><text:span text:style-name="T171">, the Buyer shall be entitled to monetary damages equal to the fullest extent under law.</text:span></text:p>
      <text:p text:style-name="P172"/>
      <text:p text:style-name="Normal"><text:span text:style-name="T173">V</text:span><text:span text:style-name="T174">I</text:span><text:span text:style-name="T175">. Agency Disclosure</text:span><text:span text:style-name="T176">. Buyer recognizes that, under this Agreement, a relationship has been established between the Buyer and Agency. The Agency’s policy regarding other agents, specifically those not represented by the Agency, includes, but is not limited to, cooperating with other agencies acting as listing agents, sharing compensation with listing agents, and paying other agencies in the same manner representing their Sellers.<text:s/></text:span></text:p>
      <text:p text:style-name="P177"/>
      <text:p text:style-name="Normal"><text:span text:style-name="T178">V</text:span><text:span text:style-name="T179">I</text:span><text:span text:style-name="T180">I</text:span><text:span text:style-name="T181">. Disclosed Dual Agency</text:span><text:span text:style-name="T182">. Due to certain events, the Broker may be required to act as the only licensee involved between the Buyer and Seller to facilitate the transaction between the parties. Under such circumstance, the Broker shall disclose to Buyer their intention to act as a disclosed dual agent or similar role. If a Seller of real property is<text:s/></text:span><text:span text:style-name="T183">produced</text:span><text:span text:style-name="T184"><text:s/>by the Broker, or by a licensee in the same Agency as the Broker, the Buyer consents to the Broker acting in such a role and agrees to allow the Broker to collect compensation from the Seller or other parties. While performing this role, Broker agrees to conduct themselves in a manner that does not adversely affect the Buyer or Seller in any way, including, but not limited to, stating the Seller is willing to sell for a lesser price than the asking price, stating the Buyer is willing to pay more than an offer that is made or suggested, or disclosing any type of financial information that would negatively affect the other party.</text:span></text:p>
      <text:p text:style-name="P185"/>
      <text:soft-page-break/>
      <text:p text:style-name="P186">Buyer<text:s/>has read this Section and fully comprehends and understands the concept of Disclosed Dual Agency under the laws in the State.<text:s/></text:p>
      <text:p text:style-name="P187"/>
      <text:p text:style-name="Normal"><text:span text:style-name="T188">Therefore, the<text:s/></text:span><text:span text:style-name="T189">Buyer</text:span><text:span text:style-name="T190"><text:s/>hereby agrees to<text:s/></text:span><text:span text:style-name="T191">☐</text:span><text:span text:style-name="T192"><text:s/></text:span><text:span text:style-name="T193">ALLOW</text:span><text:span text:style-name="T194"><text:s/>Disclosed Dual Agency<text:s/></text:span><text:span text:style-name="T195">☐</text:span><text:span text:style-name="T196"><text:s/></text:span><text:span text:style-name="T197">NOT ALLOW</text:span><text:span text:style-name="T198"><text:s/>Disclosed Dual Agency.</text:span></text:p>
      <text:p text:style-name="P199"/>
      <text:p text:style-name="Normal"><text:span text:style-name="T200">V</text:span><text:span text:style-name="T201">I</text:span><text:span text:style-name="T202">I</text:span><text:span text:style-name="T203">I</text:span><text:span text:style-name="T204">. Buyer’s Duties</text:span><text:span text:style-name="T205">. Buyer agrees to work with the Agency in accordance with Section II of this Agreement in addition to the following:</text:span></text:p>
      <text:p text:style-name="P206"/>
      <text:list text:style-name="LFO12" text:continue-numbering="true">
        <text:list-item>
          <text:p text:style-name="P207"><text:span text:style-name="T208">Financial Records</text:span><text:span text:style-name="T209">. Buyer agrees to submit any and all financial information to the Agency in order to verify the Buyer’s ability to purchase real property. This includes, but is not limited to, documentation related to tax returns, pay stubs, bank statements, credit reports, pre-qualification<text:s/></text:span><text:span text:style-name="T210">or</text:span><text:span text:style-name="T211"><text:s/>pre-approval letters, outstanding debts or liens, certificates of ownership, and any other information that may assist in the Buyer’s ability to purchase real property</text:span><text:span text:style-name="T212">.</text:span></text:p>
        </text:list-item>
      </text:list>
      <text:p text:style-name="P213"/>
      <text:list text:style-name="LFO12" text:continue-numbering="true">
        <text:list-item>
          <text:p text:style-name="P214"><text:span text:style-name="T215">Contact with 3</text:span><text:span text:style-name="T216">rd</text:span><text:span text:style-name="T217"><text:s/>Parties</text:span><text:span text:style-name="T218">. Buyer recognizes that for the Agency to perform their services to the best of their abilities, that the Buyer contact the Agency before visiting an open house, contacting another agency, contacting a homeowner directly, or making any type of communication that involves expressing interest in real property.</text:span></text:p>
        </text:list-item>
      </text:list>
      <text:p text:style-name="P219"/>
      <text:list text:style-name="LFO12" text:continue-numbering="true">
        <text:list-item>
          <text:p text:style-name="P220"><text:span text:style-name="T221">Exclusive Responsibility</text:span><text:span text:style-name="T222">. Buyer recognizes that ultimately it is their sole responsibility to<text:s/></text:span><text:span text:style-name="T223">verify any and all information provided to Buyer by the Broker.<text:s/></text:span><text:span text:style-name="T224">Furthermore,<text:s/></text:span><text:span text:style-name="T225">Buyer agrees to indemnify and hold the Broker harmless from any and all loss, cost, expense, attorney fees, damage or claim arising out of this Agreement, including without limitation, liability resulting from incomplete or inaccurate information provided to Broker</text:span><text:span text:style-name="T226">.</text:span></text:p>
        </text:list-item>
      </text:list>
      <text:p text:style-name="P227"/>
      <text:p text:style-name="Normal"><text:span text:style-name="T228">IX</text:span><text:span text:style-name="T229">. Disclaimer</text:span><text:span text:style-name="T230">. Buyer acknowledges that the Broker is not a professional or expert in the matters of law, Federal or State tax codes, financing, surveying, engineering, architectural, structural, environmental, other physical conditions</text:span><text:span text:style-name="T231"><text:s/></text:span><text:span text:style-name="T232">or non-physical<text:s/></text:span><text:span text:style-name="T233">details</text:span><text:span text:style-name="T234"><text:s/>of real property.<text:s/></text:span><text:span text:style-name="T235">In addition, the</text:span><text:span text:style-name="T236"><text:s/>Broker has advised and recommended<text:s/></text:span><text:span text:style-name="T237">the Buyer<text:s/></text:span><text:span text:style-name="T238">t</text:span><text:span text:style-name="T239">o<text:s/></text:span><text:span text:style-name="T240">seek expert assistance for advice on such matters. Broker makes no warranty or guarantee concerning the service of such experts or their products, the condition of property, the absence of defects therein, or the suitability of such property for Buyer’s purposes.</text:span></text:p>
      <text:p text:style-name="P241"/>
      <text:p text:style-name="Normal"><text:span text:style-name="T242">X</text:span><text:span text:style-name="T243">.</text:span><text:span text:style-name="T244"><text:s/></text:span><text:span text:style-name="T245">Dispute Resolution</text:span><text:span text:style-name="T246">. In connection with the purchase of the real property, the Buyer and Broker mutually covenant, stipulate and agree that in connection with the resolution of any dispute or controversy arising out of or relating to this Agreement or concerning the real property covered hereby, or the breach, termination, or validity thereof, shall be administered by submitting to binding arbitration. Due to this Agreement involving interstate commerce,<text:s/></text:span><text:span text:style-name="T247">the</text:span><text:span text:style-name="T248"><text:s/>Agreement has been and will continue to be regulated by the laws in the United States of America; and, that the contract(s) entered into by the Parties concerning the real property evidence transactions involving and affecting commerce. The Parties agree that all disputes not barred by applicable<text:s/></text:span><text:span text:style-name="T249">statutes</text:span><text:span text:style-name="T250"><text:s/>of limitations or otherwise barred by law, resulting from or arising ou</text:span><text:span text:style-name="T251">t</text:span><text:span text:style-name="T252"><text:s/>of this Agreement or the purchase contemplated; that<text:s/></text:span><text:span text:style-name="T253">Buyer and Broker agree to submit such dispute(s) to binding arbitration, pursuant to the provisions of 9 U.S.C Section 1, et seq and according o the Commercial Rules of the American Arbitration Association then existing in the County where the real property being sold and located. The prepaid arbitration filing fees and all other prepaid costs of the arbitration proceeding shall be paid by the party seeking to invoke said arbitration, with the assignment of those costs to be divided between the parties as the arbitrator sees fit in setting the Arbitration Award. It is hereby agreed that it is the intent of the Parties that the Arbitrator’s Award is to be final and binding and judgment upon the award rendered by the arbitration may be entered in any court having jurisdiction thereof.<text:s/></text:span><text:span text:style-name="T254">THIS<text:s/></text:span><text:soft-page-break/><text:span text:style-name="T255">ARBITRATION SHALL BE IN FULL LIEU OF ANY CIVIL LITIGATION IN ANY COURT, AND IN LIEU OF ANY TRIAL BY JURY.</text:span></text:p>
      <text:p text:style-name="P256"/>
      <text:p text:style-name="Normal"><text:span text:style-name="T257">X</text:span><text:span text:style-name="T258">I</text:span><text:span text:style-name="T259">.<text:s/></text:span><text:span text:style-name="T260">Fair Housing</text:span><text:span text:style-name="T261">. Broker agrees and adheres to the standard of showing real properties made available to the Buyer without regard to race, color, religion, age, handicap, familial status, or national origin.<text:s/></text:span></text:p>
      <text:p text:style-name="P262"/>
      <text:p text:style-name="Normal"><text:span text:style-name="T263">X</text:span><text:span text:style-name="T264">I</text:span><text:span text:style-name="T265">I</text:span><text:span text:style-name="T266">. Other Clients</text:span><text:span text:style-name="T267">. Buyer is aware and acknowledges that the Broker may or may not have other clients with similar<text:s/></text:span><text:span text:style-name="T268">wants and needs. Broker shall not favor any client over the Buyer for any reason.</text:span></text:p>
      <text:p text:style-name="P269"/>
      <text:p text:style-name="Normal"><text:span text:style-name="T270">X</text:span><text:span text:style-name="T271">I</text:span><text:span text:style-name="T272">II.<text:s/></text:span><text:span text:style-name="T273">Binding Effect</text:span><text:span text:style-name="T274">. This Agreement shall be binding upon the<text:s/></text:span><text:span text:style-name="T275">Buyer’s</text:span><text:span text:style-name="T276"><text:s/>successors, assigns, heirs, and beneficiaries.<text:s/></text:span></text:p>
      <text:p text:style-name="P277"/>
      <text:p text:style-name="Normal"><text:span text:style-name="T278">XIV</text:span><text:span text:style-name="T279">.<text:s/></text:span><text:span text:style-name="T280">False Information</text:span><text:span text:style-name="T281">. Buyer agrees to indemnify the Agency and hold harmless from any and all claims, which may lead to a dispute, due to false information provided. Such indemnification shall include the Buyer’s reimbursement to the Agency for any attorneys’ fees arising from any dispute brought against the Agency.<text:s/></text:span></text:p>
      <text:p text:style-name="P282"/>
      <text:p text:style-name="Normal"><text:span text:style-name="T283">X</text:span><text:span text:style-name="T284">V</text:span><text:span text:style-name="T285">. Legal Signature</text:span><text:span text:style-name="T286">.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87"/>
      <text:p text:style-name="Normal"><text:span text:style-name="T288">XV</text:span><text:span text:style-name="T289">I</text:span><text:span text:style-name="T290">.<text:s/></text:span><text:span text:style-name="T291">Governing Law</text:span><text:span text:style-name="T292">. This Agreement shall be governed under the laws</text:span><text:span text:style-name="T293"><text:s/>located</text:span><text:span text:style-name="T294"><text:s/>in the State of<text:s/></text:span><text:span text:style-name="T295">N</text:span><text:span text:style-name="T296">orth Carolina</text:span><text:span text:style-name="T297">.</text:span></text:p>
      <text:p text:style-name="P298"/>
      <text:p text:style-name="Normal"><text:span text:style-name="T299">XV</text:span><text:span text:style-name="T300">I</text:span><text:span text:style-name="T301">I.<text:s/></text:span><text:span text:style-name="T302">Severability</text:span><text:span text:style-name="T30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s or section. In such case, the affected provision or section shall be enforced as so limited.</text:span></text:p>
      <text:p text:style-name="P304"/>
      <text:p text:style-name="Normal"><text:span text:style-name="T305">XVII</text:span><text:span text:style-name="T306">I</text:span><text:span text:style-name="T307">.<text:s/></text:span><text:span text:style-name="T308">Additional Terms and Conditions</text:span><text:span text:style-name="T309">. ___________</text:span><text:span text:style-name="T310">_</text:span><text:span text:style-name="T311">______________________________</text:span></text:p>
      <text:p text:style-name="P312">____________________________________________________________________________</text:p>
      <text:p text:style-name="P313">____________________________________________________________________________</text:p>
      <text:p text:style-name="P314"/>
      <text:p text:style-name="Normal"><text:span text:style-name="T315">XIX</text:span><text:span text:style-name="T316">. Entire Agreement</text:span><text:span text:style-name="T317">. This A</text:span><text:span text:style-name="T318">g</text:span><text:span text:style-name="T319">reement constitu</text:span><text:span text:style-name="T320">te</text:span><text:span text:style-name="T321">s the entire agreement between the Buyer and Broker and supersedes all prior discussions, negotiations, and agreements between the Buyer and Broker whether oral or written. Any understanding, agreement or promise shall bind neither Buyer not Broker, expressed or implied, not specified herein.</text:span></text:p>
      <text:p text:style-name="P322"/>
      <text:p text:style-name="P323">This Agreement<text:s/>is intended to be the legal and binding agreement of the Buyer and Broker. The Parties acknowledge receipt of a signed copy of this Agreement.</text:p>
      <text:p text:style-name="P324"/>
      <text:p text:style-name="Normal"><text:span text:style-name="T325">Buyer’s</text:span><text:span text:style-name="T326"><text:s/>Signature<text:s/></text:span><text:a xlink:href="https://esign.com/" office:target-frame-name="_top" xlink:show="replace"><text:span text:style-name="T327">_____________________________</text:span></text:a><text:span text:style-name="T328"><text:s/>Date: ____________________</text:span></text:p>
      <text:p text:style-name="P329">Print Name _____________________________</text:p>
      <text:p text:style-name="P330"/>
      <text:p text:style-name="Normal"><text:span text:style-name="T331">Buyer’s</text:span><text:span text:style-name="T332"><text:s/>Signature</text:span><text:span text:style-name="T333"><text:s/></text:span><text:a xlink:href="https://esign.com/" office:target-frame-name="_top" xlink:show="replace"><text:span text:style-name="T334">_____________________________</text:span></text:a><text:span text:style-name="T335"><text:s/>Date: ____________________</text:span></text:p>
      <text:p text:style-name="P336">Print Name _____________________________</text:p>
      <text:p text:style-name="P337"/>
      <text:p text:style-name="Normal"><text:span text:style-name="T338">Broker’s Signature</text:span><text:span text:style-name="T339"><text:s/></text:span><text:a xlink:href="https://esign.com/" office:target-frame-name="_top" xlink:show="replace"><text:span text:style-name="T340">_____________________________</text:span></text:a><text:span text:style-name="T341"><text:s/>Date: ____________________</text:span></text:p>
      <text:p text:style-name="P342">Print Name _____________________________</text:p>
      <text:p text:style-name="Normal"><text:span text:style-name="T343">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Arial" style:font-name-complex="Arial" fo:font-weight="normal" style:font-weight-asian="normal" style:font-weight-complex="bold" fo:font-size="11pt" style:font-size-asian="11pt"/>
    </style:style>
    <style:style style:name="WW_CharLFO10LVL1" style:family="text">
      <style:text-properties fo:font-weight="normal" style:font-weight-asian="normal" style:font-weight-complex="bold"/>
    </style:style>
    <style:style style:name="WW_CharLFO11LVL1" style:family="text">
      <style:text-properties style:font-name="Arial" style:font-name-asian="Calibri" style:font-name-complex="Arial"/>
    </style:style>
    <style:style style:name="WW_CharLFO12LVL1"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Buyer Agency Agreement</dc:title>
    <dc:description/>
    <dc:subject/>
    <meta:initial-creator>eForms</meta:initial-creator>
    <dc:creator>Ryan McDonald</dc:creator>
    <meta:creation-date>2021-09-16T05:21:00Z</meta:creation-date>
    <dc:date>2021-09-16T05:22:00Z</dc:date>
    <meta:template xlink:href="Normal.dotm" xlink:type="simple"/>
    <meta:editing-cycles>2</meta:editing-cycles>
    <meta:editing-duration>PT60S</meta:editing-duration>
    <meta:document-statistic meta:page-count="4" meta:paragraph-count="48" meta:word-count="2054" meta:character-count="13346" meta:row-count="211" meta:non-whitespace-character-count="11333"/>
  </office:meta>
</office:document-meta>
</file>