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2" style:family="paragraph"/>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2" style:family="paragraph"/>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complex="Segoe UI Symbo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list-style-name="LFO2" style:family="paragraph">
      <style:paragraph-properties style:vertical-align="baseline"/>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Segoe UI Symbol" style:font-name-complex="Segoe UI Symbol"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ListParagraph" style:list-style-name="LFO3" style:family="paragraph"/>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text-properties style:font-name="Arial" style:font-name-complex="Arial" fo:font-size="11pt" style:font-size-asian="11pt" style:font-size-complex="11pt"/>
    </style:style>
    <style:style style:name="P114" style:parent-style-name="ListParagraph" style:list-style-name="LFO3"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0" style:parent-style-name="ListParagraph" style:list-style-name="LFO3" style:family="paragraph"/>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Hyperlink"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Hyperlink"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OREGON<text:s/>BUYER AGENCY AGREEMENT</text:p>
      <text:p text:style-name="P12"/>
      <text:p text:style-name="Normal"><text:span text:style-name="T13">I. The Parties</text:span><text:span text:style-name="T14">. This O</text:span><text:span text:style-name="T15">regon</text:span><text:span text:style-name="T16"><text:s/>Buyer Agency Agreement (“Agreement”) made on ____________________, 20____ is by and between:<text:s/></text:span></text:p>
      <text:p text:style-name="P17"/>
      <text:p text:style-name="Normal"><text:span text:style-name="T18">Buyer</text:span><text:span text:style-name="T19">: ____________________ with a mailing address of _____________________________, City of ____________________, State of ____________________ (“Buyer”)</text:span></text:p>
      <text:p text:style-name="P20"/>
      <text:p text:style-name="P21">AND</text:p>
      <text:p text:style-name="P22"/>
      <text:p text:style-name="Normal"><text:span text:style-name="T23">Agency</text:span><text:span text:style-name="T24">: ____________________ (“Broker”) of ____________________ (“Agency”) with a mailing address of _____________________________, City of ____________________, State of ____________________. Collectively, the Buyer and Agency shall be referred to as the “Parties”.</text:span></text:p>
      <text:p text:style-name="P25"/>
      <text:p text:style-name="P26">If for any reason the Broker is not able to fulfill their duties under the terms and conditions of this Agreement, another agent from the Agency may be appointed during the Listing Period of this Agreement. Any person or entity that the Buyer enters into a contractual agreement for real estate shall be referred to as a “Seller” in this Agreement.</text:p>
      <text:p text:style-name="P27"/>
      <text:p text:style-name="Normal"><text:span text:style-name="T28">II. Services Provided</text:span><text:span text:style-name="T29">. Buyer hereby agrees to hire the Agency on a(n): (check one)</text:span></text:p>
      <text:p text:style-name="P30"/>
      <text:p text:style-name="P31"><text:span text:style-name="T32">☐</text:span><text:span text:style-name="T33"><text:s/>-<text:s/></text:span><text:span text:style-name="T34">Exclusive Basis</text:span><text:span text:style-name="T35">: To accept the terms of this Agreement and communicate with the Agency on an exclusive basis in their efforts to assist in acquiring real property that meets the wants and needs of the Buyer through either purchase, option, exchange, trade, or lease. The Commission, under an exclusive basis, is due and payable even under the circumstance the Buyer acquires real property on their own without the assistance or involvement of the Agency.</text:span></text:p>
      <text:p text:style-name="P36"/>
      <text:p text:style-name="P37"><text:span text:style-name="T38">☐</text:span><text:span text:style-name="T39"><text:s/>-<text:s/></text:span><text:span text:style-name="T40">Non-Exclusive Basis</text:span><text:span text:style-name="T41">: To accept the terms of this Agreement and communicate with the Agency on a non-exclusive basis in their efforts to assist in acquiring real property that meets the wants and needs of the Buyer through either purchase, option, exchange, trade, or lease. The Commission, under a non-exclusive basis, is due and payable only if the Buyer acquires real property with the assistance and involvement of the Agency. In the event the Buyer purchases real property during the Listing Period without the use of the Agency, the Agency shall not be due a Commission.</text:span></text:p>
      <text:p text:style-name="P42"/>
      <text:p text:style-name="Normal"><text:span text:style-name="T43">III. Period of Agreement</text:span><text:span text:style-name="T44">. This Agreement shall start on ____________________, 20____ (“Effective Date”) and end on ____________________, 20____ at 12:00 midnight (“Listing Period”), unless the expiration date is extended in writing.</text:span></text:p>
      <text:p text:style-name="P45"/>
      <text:list text:style-name="LFO1" text:continue-numbering="true">
        <text:list-item>
          <text:p text:style-name="P46"><text:span text:style-name="T47">Listing Period Extension</text:span><text:span text:style-name="T48">. The Commission provided shall be due if real property is acquired in accordance with Section II within ____ days (“Extension Period”) after the expiration of the Listing Period to anyone with whom the Broker or Agency has negotiated unless the Buyer is in agreement, in good faith, with another real estate agency. The term “negotiation” shall include obtaining information about real property, showing real property, or presenting an offer on the real property. All rights under this Section shall terminate upon the expiration of the Extension Period.</text:span></text:p>
        </text:list-item>
      </text:list>
      <text:p text:style-name="P49"/>
      <text:p text:style-name="Normal"><text:span text:style-name="T50">IV. Compensation</text:span><text:span text:style-name="T51">. In the event real property is acquired under Section II of this Agreement, the Buyer agrees to compensate the Agency under the following terms and conditions:</text:span></text:p>
      <text:p text:style-name="P52"/>
      <text:soft-page-break/>
      <text:list text:style-name="LFO2" text:continue-numbering="true">
        <text:list-item>
          <text:p text:style-name="P53"><text:span text:style-name="T54">Listed Property</text:span><text:span text:style-name="T55">. To pay the Agency a commission in the amount of ____% or $____________________ of the purchase price or the amount offered by the listing agency, whichever is greater (“Commission”).<text:s/></text:span></text:p>
        </text:list-item>
      </text:list>
      <text:p text:style-name="P56"/>
      <text:list text:style-name="LFO2" text:continue-numbering="true">
        <text:list-item>
          <text:p text:style-name="P57"><text:span text:style-name="T58">Unlisted Property</text:span><text:span text:style-name="T59">. To pay the Agency a commission of ____% or $____________________ (“Commission”).</text:span></text:p>
        </text:list-item>
      </text:list>
      <text:p text:style-name="P60"/>
      <text:list text:style-name="LFO2" text:continue-numbering="true">
        <text:list-item>
          <text:p text:style-name="P61"><text:span text:style-name="T62">Retainer Fee</text:span><text:span text:style-name="T63">. This Agreement shall have<text:s/></text:span><text:span text:style-name="T64">☐</text:span><text:span text:style-name="T65"><text:s/>no retainer fee<text:s/></text:span><text:span text:style-name="T66">☐</text:span><text:span text:style-name="T67"><text:s/>a non-refundable retainer fee in the amount of $____________________ to obtain the Agency’s services under this Agreement (“Retainer Fee”). If a Commission is paid the Retainer Fee shall be deducted from the total Commission amount. The Commission is due and payable at closing by the Buyer.</text:span><text:span text:style-name="T68"><text:s/></text:span><text:span text:style-name="T69">The amount or rate of real estate commissions is not fixed by law. The commission is set by each Broker individually and may be negotiable between the Buyer and the Broker.</text:span></text:p>
        </text:list-item>
      </text:list>
      <text:p text:style-name="Normal"/>
      <text:list text:style-name="LFO2" text:continue-numbering="true">
        <text:list-item>
          <text:p text:style-name="P70"><text:span text:style-name="T71">Leasing</text:span><text:span text:style-name="T72">. During the Listing Period, if the Agency finds a ready, willing, and able Landlord that agrees to rent real property to the Buyer,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Buyer agrees to rent the real property on a month-to-month basis, the Agency shall be due the equivalent of one (1) month’s rent (“Commission”).</text:span></text:p>
        </text:list-item>
      </text:list>
      <text:p text:style-name="P73"/>
      <text:p text:style-name="Normal"><text:span text:style-name="T74">V. Buyer’s Identity</text:span><text:span text:style-name="T75">. The Buyer agrees and directs the Broker to: (check one)</text:span></text:p>
      <text:p text:style-name="P76"/>
      <text:p text:style-name="P77"><text:span text:style-name="T78">☐</text:span><text:span text:style-name="T79"><text:s/>-<text:s/></text:span><text:span text:style-name="T80">Disclose the Buyer’s Identity</text:span><text:span text:style-name="T81">. When presenting an offer, orally or in writing, the Broker agrees to disclose the identity of the Buyer.</text:span></text:p>
      <text:p text:style-name="P82"/>
      <text:p text:style-name="P83"><text:span text:style-name="T84">☐</text:span><text:span text:style-name="T85"><text:s/>-<text:s/></text:span><text:span text:style-name="T86">Exclusive Basis</text:span><text:span text:style-name="T87">: When presenting an offer, orally or in writing, the Broker agrees to keep the Buyer’s identity anonymous. The Buyer’s identity must remain confidential through the expiration of the Listing Period unless written consent is granted by the Buyer. If the Buyer’s identity is released by the Broker during the Listing Period, the Buyer shall be entitled to monetary damages equal to the fullest extent under law.</text:span></text:p>
      <text:p text:style-name="P88"/>
      <text:p text:style-name="Normal"><text:span text:style-name="T89">VI. Agency Disclosure</text:span><text:span text:style-name="T90">.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91"/>
      <text:p text:style-name="Normal"><text:span text:style-name="T92">VII. Disclosed Dual Agency</text:span><text:span text:style-name="T93">.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 produced 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94"/>
      <text:soft-page-break/>
      <text:p text:style-name="P95">Buyer has read this Section and fully comprehends and understands the concept of Disclosed Dual Agency under the laws in the State.<text:s/></text:p>
      <text:p text:style-name="P96"/>
      <text:p text:style-name="Normal"><text:span text:style-name="T97">Therefore, the Buyer hereby agrees to<text:s/></text:span><text:span text:style-name="T98">☐</text:span><text:span text:style-name="T99"><text:s/></text:span><text:span text:style-name="T100">ALLOW</text:span><text:span text:style-name="T101"><text:s/>Disclosed Dual Agency<text:s/></text:span><text:span text:style-name="T102">☐</text:span><text:span text:style-name="T103"><text:s/></text:span><text:span text:style-name="T104">NOT ALLOW</text:span><text:span text:style-name="T105"><text:s/>Disclosed Dual Agency.</text:span></text:p>
      <text:p text:style-name="P106"/>
      <text:p text:style-name="Normal"><text:span text:style-name="T107">VIII. Buyer’s Duties</text:span><text:span text:style-name="T108">. Buyer agrees to work with the Agency in accordance with Section II of this Agreement in addition to the following:</text:span></text:p>
      <text:p text:style-name="P109"/>
      <text:list text:style-name="LFO3" text:continue-numbering="true">
        <text:list-item>
          <text:p text:style-name="P110"><text:span text:style-name="T111">Financial Records</text:span><text:span text:style-name="T112">. Buyer agrees to submit any and all financial information to the Agency in order to verify the Buyer’s ability to purchase real property. This includes, but is not limited to, documentation related to tax returns, pay stubs, bank statements, credit reports, pre-qualification or pre-approval letters, outstanding debts or liens, certificates of ownership, and any other information that may assist in the Buyer’s ability to purchase real property.</text:span></text:p>
        </text:list-item>
      </text:list>
      <text:p text:style-name="P113"/>
      <text:list text:style-name="LFO3" text:continue-numbering="true">
        <text:list-item>
          <text:p text:style-name="P114"><text:span text:style-name="T115">Contact with 3</text:span><text:span text:style-name="T116">rd</text:span><text:span text:style-name="T117"><text:s/>Parties</text:span><text:span text:style-name="T118">.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119"/>
      <text:list text:style-name="LFO3" text:continue-numbering="true">
        <text:list-item>
          <text:p text:style-name="P120"><text:span text:style-name="T121">Exclusive Responsibility</text:span><text:span text:style-name="T122">. Buyer recognizes that ultimately it is their sole responsibility to verify any and all information provided to Buyer by the Broker. Furthermore, Buyer agrees to indemnify and hold the Broker harmless from any and all loss, cost, expense, attorney fees, damage or claim arising out of this Agreement, including without limitation, liability resulting from incomplete or inaccurate information provided to Broker.</text:span></text:p>
        </text:list-item>
      </text:list>
      <text:p text:style-name="P123"/>
      <text:p text:style-name="Normal"><text:span text:style-name="T124">IX. Disclaimer</text:span><text:span text:style-name="T125">. Buyer acknowledges that the Broker is not a professional or expert in the matters of law, Federal or State tax codes, financing, surveying, engineering, architectural, structural, environmental, other physical conditions or non-physical details of real property. In addition, the Broker has advised and recommended the Buyer to 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126"/>
      <text:p text:style-name="Normal"><text:span text:style-name="T127">X. Dispute Resolution</text:span><text:span text:style-name="T128">.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 the 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 statutes of limitations or otherwise barred by law, resulting from or arising out of this Agreement or the purchase contemplated; that 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 THIS<text:s/></text:span><text:soft-page-break/><text:span text:style-name="T129">ARBITRATION SHALL BE IN FULL LIEU OF ANY CIVIL LITIGATION IN ANY COURT, AND IN LIEU OF ANY TRIAL BY JURY.</text:span></text:p>
      <text:p text:style-name="P130"/>
      <text:p text:style-name="Normal"><text:span text:style-name="T131">XI. Fair Housing</text:span><text:span text:style-name="T132">. Broker agrees and adheres to the standard of showing real properties made available to the Buyer without regard to race, color, religion, age, handicap, familial status, or national origin.<text:s/></text:span></text:p>
      <text:p text:style-name="P133"/>
      <text:p text:style-name="Normal"><text:span text:style-name="T134">XII. Other Clients</text:span><text:span text:style-name="T135">. Buyer is aware and acknowledges that the Broker may or may not have other clients with similar wants and needs. Broker shall not favor any client over the Buyer for any reason.</text:span></text:p>
      <text:p text:style-name="P136"/>
      <text:p text:style-name="Normal"><text:span text:style-name="T137">XIII. Binding Effect</text:span><text:span text:style-name="T138">. This Agreement shall be binding upon the Buyer’s successors, assigns, heirs, and beneficiaries.<text:s/></text:span></text:p>
      <text:p text:style-name="P139"/>
      <text:p text:style-name="Normal"><text:span text:style-name="T140">XIV. False Information</text:span><text:span text:style-name="T14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142"/>
      <text:p text:style-name="Normal"><text:span text:style-name="T143">XV. Legal Signature</text:span><text:span text:style-name="T14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145"/>
      <text:p text:style-name="Normal"><text:span text:style-name="T146">XVI. Governing Law</text:span><text:span text:style-name="T147">. This Agreement shall be governed under the laws located in the State of<text:s/></text:span><text:span text:style-name="T148">Oregon</text:span><text:span text:style-name="T149">.</text:span></text:p>
      <text:p text:style-name="P150"/>
      <text:p text:style-name="Normal"><text:span text:style-name="T151">XVII. Severability</text:span><text:span text:style-name="T15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153"/>
      <text:p text:style-name="Normal"><text:span text:style-name="T154">XVIII. Additional Terms and Conditions</text:span><text:span text:style-name="T155">. __________________________________________</text:span></text:p>
      <text:p text:style-name="P156">____________________________________________________________________________</text:p>
      <text:p text:style-name="P157">____________________________________________________________________________</text:p>
      <text:p text:style-name="P158"/>
      <text:p text:style-name="Normal"><text:span text:style-name="T159">XIX. Entire Agreement</text:span><text:span text:style-name="T160">. This Agreement constitute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161"/>
      <text:p text:style-name="P162">This Agreement is intended to be the legal and binding agreement of the Buyer and Broker. The Parties acknowledge receipt of a signed copy of this Agreement.</text:p>
      <text:p text:style-name="P163"/>
      <text:p text:style-name="Normal"><text:span text:style-name="T164">Buyer’s Signature<text:s/></text:span><text:a xlink:href="https://esign.com/" office:target-frame-name="_top" xlink:show="replace"><text:span text:style-name="T165">_____________________________</text:span></text:a><text:span text:style-name="T166"><text:s/>Date: ____________________</text:span></text:p>
      <text:p text:style-name="P167">Print Name _____________________________</text:p>
      <text:p text:style-name="P168"/>
      <text:p text:style-name="Normal"><text:span text:style-name="T169">Buyer’s Signature</text:span><text:span text:style-name="T170"><text:s/></text:span><text:a xlink:href="https://esign.com/" office:target-frame-name="_top" xlink:show="replace"><text:span text:style-name="T171">_____________________________</text:span></text:a><text:span text:style-name="T172"><text:s/>Date: ____________________</text:span></text:p>
      <text:p text:style-name="P173">Print Name _____________________________</text:p>
      <text:p text:style-name="P174"/>
      <text:p text:style-name="Normal"><text:span text:style-name="T175">Broker’s Signature</text:span><text:span text:style-name="T176"><text:s/></text:span><text:a xlink:href="https://esign.com/" office:target-frame-name="_top" xlink:show="replace"><text:span text:style-name="T177">_____________________________</text:span></text:a><text:span text:style-name="T178"><text:s/>Date: ____________________</text:span></text:p>
      <text:p text:style-name="P179">Print Name _____________________________</text:p>
      <text:soft-page-break/>
      <text:p text:style-name="Normal"><text:span text:style-name="T18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Buyer Agency Agreement</dc:title>
    <dc:description/>
    <dc:subject/>
    <meta:initial-creator>eForms</meta:initial-creator>
    <dc:creator>Ryan McDonald</dc:creator>
    <meta:creation-date>2021-09-17T04:36:00Z</meta:creation-date>
    <dc:date>2021-09-17T04:36:00Z</dc:date>
    <meta:template xlink:href="Normal.dotm" xlink:type="simple"/>
    <meta:editing-cycles>2</meta:editing-cycles>
    <meta:editing-duration>PT60S</meta:editing-duration>
    <meta:document-statistic meta:page-count="5" meta:paragraph-count="48" meta:word-count="2051" meta:character-count="13322" meta:row-count="211" meta:non-whitespace-character-count="11312"/>
  </office:meta>
</office:document-meta>
</file>