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ListParagraph" style:list-style-name="LFO10" style:family="paragraph"/>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list-style-name="LFO11" style:family="paragraph"/>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ListParagraph" style:list-style-name="LFO11" style:family="paragraph"/>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13" style:family="paragraph"/>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13"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MS Gothic" style:font-name-asian="MS Gothic" style:font-name-complex="Segoe UI Symbol"/>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Segoe UI Symbol"/>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vertical-align="baseline"/>
      <style:text-properties style:font-name="Arial" style:font-name-complex="Arial" fo:font-size="11pt" style:font-size-asian="11pt" style:font-size-complex="11pt" fo:hyphenate="false"/>
    </style:style>
    <style:style style:name="P198" style:parent-style-name="Normal" style:family="paragraph">
      <style:paragraph-properties style:vertical-align="baseline" fo:margin-left="0.5in">
        <style:tab-stops/>
      </style:paragraph-properties>
      <style:text-properties fo:hyphenate="false"/>
    </style:style>
    <style:style style:name="T199" style:parent-style-name="DefaultParagraphFont" style:family="text">
      <style:text-properties style:font-name="MS Gothic" style:font-name-asian="MS Gothic" style:font-name-complex="Segoe UI Symbol"/>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vertical-align="baseline" fo:margin-left="0.5in">
        <style:tab-stops/>
      </style:paragraph-properties>
      <style:text-properties fo:hyphenate="false"/>
    </style:style>
    <style:style style:name="T212" style:parent-style-name="DefaultParagraphFont" style:family="text">
      <style:text-properties style:font-name="MS Gothic" style:font-name-asian="MS Gothic" style:font-name-complex="Segoe UI Symbol"/>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Segoe UI Symbol" style:font-name-complex="Segoe UI Symbo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P2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2"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style>
    <style:style style:name="P269" style:parent-style-name="ListParagraph" style:list-style-name="LFO12" style:family="paragraph"/>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12" style:family="paragraph"/>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3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paragraph-properties fo:line-height="150%"/>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P387" style:parent-style-name="Normal" style:family="paragraph">
      <style:paragraph-properties fo:line-height="150%"/>
      <style:text-properties style:font-name="Arial" style:font-name-complex="Arial" fo:font-size="11pt" style:font-size-asian="11pt" style:font-size-complex="11pt"/>
    </style:style>
    <style:style style:name="P388" style:parent-style-name="Normal" style:family="paragraph">
      <style:paragraph-properties fo:line-height="150%"/>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50%"/>
      <style:text-properties style:font-name="Arial" style:font-name-complex="Arial" fo:font-size="11pt" style:font-size-asian="11pt" style:font-size-complex="11pt"/>
    </style:style>
    <style:style style:name="P396" style:parent-style-name="Normal" style:family="paragraph">
      <style:paragraph-properties fo:line-height="150%"/>
      <style:text-properties style:font-name="Arial" style:font-name-complex="Arial" fo:font-size="11pt" style:font-size-asian="11pt" style:font-size-complex="11pt"/>
    </style:style>
    <style:style style:name="P397" style:parent-style-name="Normal" style:family="paragraph">
      <style:paragraph-properties fo:line-height="150%"/>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50%"/>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UTAH<text:s/>BUYER AGENCY AGREEMENT</text:p>
      <text:p text:style-name="P13"/>
      <text:p text:style-name="Normal"><text:span text:style-name="T14">I. The Parties</text:span><text:span text:style-name="T15">. This Buyer Agency Agreement (“Agreement”) made on<text:s/></text:span><text:span text:style-name="T16">[DATE]</text:span><text:span text:style-name="T17">, is</text:span><text:span text:style-name="T18"><text:s/>by and</text:span><text:span text:style-name="T19"><text:s/>between:<text:s/></text:span></text:p>
      <text:p text:style-name="P20"/>
      <text:p text:style-name="P21"><text:span text:style-name="T22">Buyer</text:span><text:span text:style-name="T23">:<text:s/></text:span><text:span text:style-name="T24">[BUYER NAME]</text:span><text:span text:style-name="T25"><text:s/></text:span><text:span text:style-name="T26">(“Buyer”)</text:span><text:span text:style-name="T27"><text:s/></text:span><text:span text:style-name="T28">with a mailing address of</text:span><text:span text:style-name="T29"><text:s/></text:span><text:span text:style-name="T30">[BUYER ADDRESS]</text:span><text:span text:style-name="T31">, and</text:span></text:p>
      <text:p text:style-name="P32"/>
      <text:p text:style-name="P33"><text:span text:style-name="T34">Agency</text:span><text:span text:style-name="T35">:<text:s/></text:span><text:span text:style-name="T36">[BROKER NAME]</text:span><text:span text:style-name="T37">(“Broker”) of<text:s/></text:span><text:span text:style-name="T38">[AGENCY NAME]</text:span><text:span text:style-name="T39"><text:s/>(“Agency”) with a mailing address of<text:s/></text:span><text:span text:style-name="T40">[AGENCY ADDRESS]</text:span><text:span text:style-name="T41">.<text:s/></text:span></text:p>
      <text:p text:style-name="P42"/>
      <text:p text:style-name="P43">Collectively, the<text:s/>Buyer<text:s/>and Agency shall be referred to as the “Parties.”</text:p>
      <text:p text:style-name="P44"/>
      <text:p text:style-name="P45">If for any reason the Broker is not able to fulfill their duties under the terms and conditions of this Agreement, the Agency may replace the unavailable Broker with another one of its agents during the Listing Period of this Agreement. Any person or entity that the Buyer enters into a contractual agreement for real estate shall be referred to as a “Seller” in this Agreement.</text:p>
      <text:p text:style-name="P46"/>
      <text:p text:style-name="Normal"><text:span text:style-name="T47">II. Services Provided</text:span><text:span text:style-name="T48">.<text:s/></text:span><text:span text:style-name="T49">Buyer hereby<text:s/></text:span><text:span text:style-name="T50">agrees to hire</text:span><text:span text:style-name="T51"><text:s/>the Agency on a</text:span><text:span text:style-name="T52">(</text:span><text:span text:style-name="T53">n</text:span><text:span text:style-name="T54">)</text:span><text:span text:style-name="T55">: (check one)</text:span></text:p>
      <text:p text:style-name="P56"/>
      <text:p text:style-name="P57"><text:span text:style-name="T58">☐</text:span><text:span text:style-name="T59"><text:s/>-<text:s/></text:span><text:span text:style-name="T60">Exclusive Basis</text:span><text:span text:style-name="T61">.</text:span><text:span text:style-name="T62"><text:s/></text:span><text:span text:style-name="T63">Buyer hereby agrees to hire the Agency on an exclusive basis. Buyer agrees to accept the terms of this Agreement and communicate with the Agency on an exclusive basis in their efforts to assist in acquiring real property that meets the wants and needs of the Buyer through either purchase, option, exchange, trade, or lease. The Commission pursuant to Section IV, under an exclusive basis, is due and payable even under circumstances in which the Buyer acquires real property on their own without the assistance or involvement of the Agency.</text:span></text:p>
      <text:p text:style-name="P64"/>
      <text:p text:style-name="P65"><text:span text:style-name="T66">☐</text:span><text:span text:style-name="T67"><text:s/>-<text:s/></text:span><text:span text:style-name="T68">Non-Exclusive Basis</text:span><text:span text:style-name="T69">.</text:span><text:span text:style-name="T70"><text:s/></text:span><text:span text:style-name="T71">Buyer hereby agrees to hire the Agency on a non-exclusive basis. Buyer agrees to accept the terms of this Agreement and communicate with the Agency on a non-exclusive basis in their efforts to assist in acquiring real property that meets the wants and needs of the Buyer through either purchase, option, exchange, trade, or lease. The Commission pursuant to Section IV,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72"/>
      <text:p text:style-name="P73">The Agency will provide various services to assist the Buyer's efforts in purchasing real property. These services include, but are not limited to, finding properties that meet the Buyer's needs and budget, informing the Buyer about prospective properties, arranging for viewings or tours of certain properties, negotiating offers and counteroffers, and assisting with the buying process in general, such as addressing Buyer's questions or concerns and resolving matters with the Seller.</text:p>
      <text:p text:style-name="P74"/>
      <text:p text:style-name="Normal"><text:span text:style-name="T75">III. Period of Agreement</text:span><text:span text:style-name="T76">. This Agreement shall start on<text:s/></text:span><text:span text:style-name="T77">[DATE AGREEMENT BEGINS]</text:span><text:span text:style-name="T78"><text:s/>(“Effective Date”) and end on<text:s/></text:span><text:span text:style-name="T79">[DATE AGREEMENT ENDS]</text:span><text:span text:style-name="T80"><text:s/></text:span><text:span text:style-name="T81">at 12:00 midnight (“Listing Period”), unless the expiration date is extended in writing.</text:span></text:p>
      <text:p text:style-name="P82"/>
      <text:list text:style-name="LFO10" text:continue-numbering="true">
        <text:list-item>
          <text:p text:style-name="P83"><text:span text:style-name="T84">Listing Period Extension</text:span><text:span text:style-name="T85">. The Commission provided shall be due if<text:s/></text:span><text:span text:style-name="T86">real property<text:s/></text:span><text:span text:style-name="T87">is acquired in accordance with Section II within<text:s/></text:span><text:span text:style-name="T88">[NUMBER OF DAYS]</text:span><text:span text:style-name="T89">days (“Extension Period”) after the expiration of the Listing Period to anyone with whom the Broker or Agency has negotiated unless the<text:s/></text:span><text:span text:style-name="T90">Buyer</text:span><text:span text:style-name="T91"><text:s/>is<text:s/></text:span><text:span text:style-name="T92">in agreement</text:span><text:span text:style-name="T93">, in good faith, with another real estate agency. The term “negotiation” shall include<text:s/></text:span><text:span text:style-name="T94">obtaining</text:span><text:span text:style-name="T95"><text:s/>information about<text:s/></text:span><text:span text:style-name="T96">real<text:s/></text:span><text:soft-page-break/><text:span text:style-name="T97">p</text:span><text:span text:style-name="T98">roperty, showing<text:s/></text:span><text:span text:style-name="T99">real p</text:span><text:span text:style-name="T100">roperty, or presenting an offer on the<text:s/></text:span><text:span text:style-name="T101">real property</text:span><text:span text:style-name="T102">. All rights under this Section shall terminate upon the expiration of the Extension Period.</text:span></text:p>
        </text:list-item>
      </text:list>
      <text:p text:style-name="P103"/>
      <text:p text:style-name="Normal"><text:span text:style-name="T104">I</text:span><text:span text:style-name="T105">V</text:span><text:span text:style-name="T106">. Compensation</text:span><text:span text:style-name="T107">.<text:s/></text:span><text:span text:style-name="T108">In the event real property is acquired under Section II of this Agreement, the Buyer agrees to compensate the Agency under the following terms and conditions</text:span><text:span text:style-name="T109">:</text:span><text:span text:style-name="T110"><text:s/>(select one of the checkbox options)</text:span></text:p>
      <text:p text:style-name="P111"/>
      <text:p text:style-name="Normal"><text:span text:style-name="T112"><text:s/></text:span><text:span text:style-name="T113">Percentage</text:span><text:span text:style-name="T114">:</text:span></text:p>
      <text:p text:style-name="P115"/>
      <text:list text:style-name="LFO11" text:continue-numbering="true">
        <text:list-item>
          <text:p text:style-name="P116"><text:span text:style-name="T117">Listed Property</text:span><text:span text:style-name="T118">.<text:s/></text:span><text:span text:style-name="T119">T</text:span><text:span text:style-name="T120">o pay the Agency a commission in the amount of<text:s/></text:span><text:span text:style-name="T121">[COMMISSION PERCENTAGE]</text:span><text:span text:style-name="T122">%<text:s/></text:span><text:span text:style-name="T123">of the purchase price</text:span><text:span text:style-name="T124">.</text:span><text:span text:style-name="T125"><text:s/></text:span></text:p>
        </text:list-item>
      </text:list>
      <text:p text:style-name="P126"/>
      <text:list text:style-name="LFO11" text:continue-numbering="true">
        <text:list-item>
          <text:p text:style-name="P127"><text:span text:style-name="T128">Unlisted Property</text:span><text:span text:style-name="T129">.<text:s/></text:span><text:span text:style-name="T130">To pay the Agency a commission of<text:s/></text:span><text:span text:style-name="T131">[COMMISSION PERCENTAGE]</text:span><text:span text:style-name="T132">%<text:s/></text:span><text:span text:style-name="T133">of the purchase price</text:span><text:span text:style-name="T134">.</text:span></text:p>
        </text:list-item>
      </text:list>
      <text:p text:style-name="P135"/>
      <text:p text:style-name="P136">This percentage-based commission amount is hereafter referred to as the "Commission."</text:p>
      <text:p text:style-name="P137"/>
      <text:p text:style-name="Normal"><text:span text:style-name="T138"><text:s/></text:span><text:span text:style-name="T139">Flat Fee</text:span><text:span text:style-name="T140">:</text:span></text:p>
      <text:p text:style-name="P141"/>
      <text:list text:style-name="LFO13" text:continue-numbering="true">
        <text:list-item>
          <text:p text:style-name="P142"><text:span text:style-name="T143">Listed Property</text:span><text:span text:style-name="T144">. To pay the Agency a commission in the amount of<text:s/></text:span><text:span text:style-name="T145">[COMMISSION AMOUNT]</text:span><text:span text:style-name="T146">.</text:span></text:p>
        </text:list-item>
      </text:list>
      <text:p text:style-name="P147"/>
      <text:list text:style-name="LFO13" text:continue-numbering="true">
        <text:list-item>
          <text:p text:style-name="P148"><text:span text:style-name="T149">Unlisted Property</text:span><text:span text:style-name="T150">. To pay the Agency a commission of<text:s/></text:span><text:span text:style-name="T151">$</text:span><text:span text:style-name="T152">[COMMISSION AMOUNT]</text:span><text:span text:style-name="T153">.</text:span></text:p>
        </text:list-item>
      </text:list>
      <text:p text:style-name="P154"/>
      <text:p text:style-name="P155">This flat-fee compensation amount (the "Commission") shall not be dependent on the purchase price.</text:p>
      <text:p text:style-name="P156"/>
      <text:p text:style-name="Normal"><text:span text:style-name="T157">Retainer Fee</text:span><text:span text:style-name="T158">. This Agreement shall have</text:span><text:span text:style-name="T159">: (check one)</text:span><text:span text:style-name="T160"><text:s/></text:span></text:p>
      <text:p text:style-name="P161"/>
      <text:p text:style-name="P162"><text:span text:style-name="T163">☐</text:span><text:span text:style-name="T164"><text:s/></text:span><text:span text:style-name="T165">- No retainer fee.</text:span></text:p>
      <text:p text:style-name="P166"><text:span text:style-name="T167">☐</text:span><text:span text:style-name="T168"><text:s/></text:span><text:span text:style-name="T169">- A</text:span><text:span text:style-name="T170"><text:s/>r</text:span><text:span text:style-name="T171">etainer<text:s/></text:span><text:span text:style-name="T172">fee<text:s/></text:span><text:span text:style-name="T173">in the amount of $</text:span><text:span text:style-name="T174"><text:s/></text:span><text:span text:style-name="T175">[RETAINER AMOUNT]</text:span><text:span text:style-name="T176">that is non-refundable</text:span><text:span text:style-name="T177"><text:s/></text:span><text:span text:style-name="T178">to obtain the Agency’s services under this Agreement (“Retainer Fee”). If<text:s/></text:span><text:span text:style-name="T179">a</text:span><text:span text:style-name="T180"><text:s/>Commission is paid the Retainer Fee shall be deducted from the<text:s/></text:span><text:span text:style-name="T181">total Commission<text:s/></text:span><text:span text:style-name="T182">amount.</text:span><text:span text:style-name="T183"><text:s/></text:span><text:span text:style-name="T184">The Commission is due and payable at closing by the Buyer.</text:span><text:span text:style-name="T185"><text:s/></text:span><text:span text:style-name="T186">The amount or rate of real estate commissions is not fixed by law. The commission is set by each Broker individually and may be negotiable between the Buyer and the Broker.</text:span></text:p>
      <text:p text:style-name="Normal"/>
      <text:p text:style-name="P187"><text:span text:style-name="T188">Leasing</text:span><text:span text:style-name="T189">. During the Listing Period, if the Agency finds a ready, willing, and able<text:s/></text:span><text:span text:style-name="T190">Landlord</text:span><text:span text:style-name="T191"><text:s/>that agrees to rent<text:s/></text:span><text:span text:style-name="T192">real property to the Buyer</text:span><text:span text:style-name="T193">, the Agency shall</text:span><text:span text:style-name="T194">:</text:span><text:span text:style-name="T195"><text:s/></text:span><text:span text:style-name="T196">(check one)</text:span></text:p>
      <text:p text:style-name="P197"/>
      <text:p text:style-name="P198"><text:span text:style-name="T199">☐</text:span><text:span text:style-name="T200"><text:s/></text:span><text:span text:style-name="T201">- B</text:span><text:span text:style-name="T202">e due<text:s/></text:span><text:span text:style-name="T203">[PERCENTAGE OF RENT]</text:span><text:span text:style-name="T204">%<text:s/></text:span><text:span text:style-name="T205">of the total rent amount stated in the rental agreement for the lease term. The lease term shall be defined as the period between the start and end dates listed in the rental agreement, not including any renewal period(s). If the<text:s/></text:span><text:span text:style-name="T206">Buyer</text:span><text:span text:style-name="T207"><text:s/>agrees to rent the<text:s/></text:span><text:span text:style-name="T208">real property</text:span><text:span text:style-name="T209"><text:s/>on a month-to-month basis, the Agency shall be due the equivalent of one (1) month’s rent</text:span><text:span text:style-name="T210">.</text:span></text:p>
      <text:p text:style-name="P211"><text:span text:style-name="T212">☐</text:span><text:span text:style-name="T213"><text:s/></text:span><text:span text:style-name="T214">- Not</text:span><text:span text:style-name="T215"><text:s/>be due a Commission unless otherwise agreed-upon. If any other agreement is made regarding the leasing of property, it should be attached and made part of this Agreement.</text:span></text:p>
      <text:p text:style-name="P216"/>
      <text:p text:style-name="Normal"><text:span text:style-name="T217">V. Buyer’s Identity</text:span><text:span text:style-name="T218">.<text:s/></text:span><text:span text:style-name="T219">The Buyer agrees and directs the Broker to</text:span><text:span text:style-name="T220">: (check one)</text:span></text:p>
      <text:p text:style-name="P221"/>
      <text:p text:style-name="P222"><text:span text:style-name="T223">☐</text:span><text:span text:style-name="T224"><text:s/>-<text:s/></text:span><text:span text:style-name="T225">Disclose the Buyer’s<text:s/></text:span><text:span text:style-name="T226">Identity</text:span><text:span text:style-name="T227">. When presenting an offer, orally or in writing, the Broker agrees to disclose the identity of the Buyer.</text:span></text:p>
      <text:p text:style-name="P228"/>
      <text:p text:style-name="P229"><text:span text:style-name="T230">☐</text:span><text:span text:style-name="T231"><text:s/>-<text:s/></text:span><text:span text:style-name="T232">Exclusive Basis</text:span><text:span text:style-name="T233">.</text:span><text:span text:style-name="T234"><text:s/></text:span><text:span text:style-name="T235">When presenting an offer, orally or in writing, the Broker agrees to keep the Buyer’s identity anonymous.<text:s/></text:span><text:span text:style-name="T236">The Buyer’s identity must remain confidential through the<text:s/></text:span><text:span text:style-name="T237">expiration of the<text:s/></text:span><text:span text:style-name="T238">Listing Period</text:span><text:span text:style-name="T239"><text:s/>unless written consent is granted by the Buyer. If the Buyer’s identity is released by the Broker</text:span><text:span text:style-name="T240"><text:s/>during the Listing Period</text:span><text:span text:style-name="T241">, the Buyer shall be entitled to monetary damages equal to the fullest extent under law.</text:span></text:p>
      <text:p text:style-name="P242"/>
      <text:p text:style-name="Normal"><text:span text:style-name="T243">V</text:span><text:span text:style-name="T244">I</text:span><text:span text:style-name="T245">. Agency Disclosure</text:span><text:span text:style-name="T24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247"/>
      <text:p text:style-name="Normal"><text:span text:style-name="T248">V</text:span><text:span text:style-name="T249">I</text:span><text:span text:style-name="T250">I</text:span><text:span text:style-name="T251">.<text:s/></text:span><text:span text:style-name="T252">Compensation Disclosures</text:span><text:span text:style-name="T253">. Broker shall not receive compensation for brokerage services from any source that exceeds the amount or rate agreed to by the Parties under this Agreement. Buyer is hereby made aware that broker fees and commissions are fully negotiable and not set by law.</text:span></text:p>
      <text:p text:style-name="P254"/>
      <text:p text:style-name="Normal"><text:span text:style-name="T255">V</text:span><text:span text:style-name="T256">I</text:span><text:span text:style-name="T257">I</text:span><text:span text:style-name="T258">I</text:span><text:span text:style-name="T259">. Buyer’s Duties</text:span><text:span text:style-name="T260">. Buyer agrees to work with the Agency in accordance with Section II of this Agreement in addition to the following:</text:span></text:p>
      <text:p text:style-name="P261"/>
      <text:list text:style-name="LFO12" text:continue-numbering="true">
        <text:list-item>
          <text:p text:style-name="P262"><text:span text:style-name="T263">Financial Records</text:span><text:span text:style-name="T264">.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65">or</text:span><text:span text:style-name="T266"><text:s/>pre-approval letters, outstanding debts or liens, certificates of ownership, and any other information that may assist in the Buyer’s ability to purchase real property</text:span><text:span text:style-name="T267">.</text:span></text:p>
        </text:list-item>
      </text:list>
      <text:p text:style-name="P268"/>
      <text:list text:style-name="LFO12" text:continue-numbering="true">
        <text:list-item>
          <text:p text:style-name="P269"><text:span text:style-name="T270">Contact with 3</text:span><text:span text:style-name="T271">rd</text:span><text:span text:style-name="T272"><text:s/>Parties</text:span><text:span text:style-name="T273">.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74"/>
      <text:list text:style-name="LFO12" text:continue-numbering="true">
        <text:list-item>
          <text:p text:style-name="P275"><text:span text:style-name="T276">Exclusive Responsibility</text:span><text:span text:style-name="T277">. Buyer recognizes that ultimately it is their sole responsibility to<text:s/></text:span><text:span text:style-name="T278">verify any and all information provided to Buyer by the Broker.<text:s/></text:span><text:span text:style-name="T279">Furthermore,<text:s/></text:span><text:span text:style-name="T280">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81">.</text:span></text:p>
        </text:list-item>
      </text:list>
      <text:p text:style-name="P282"/>
      <text:p text:style-name="Normal"><text:span text:style-name="T283">IX</text:span><text:span text:style-name="T284">. Disclaimer</text:span><text:span text:style-name="T285">. Buyer acknowledges that the Broker is not a professional or expert in the matters of law, Federal or State tax codes, financing, surveying, engineering, architectural, structural, environmental, other physical conditions</text:span><text:span text:style-name="T286"><text:s/></text:span><text:span text:style-name="T287">or non-physical<text:s/></text:span><text:span text:style-name="T288">details</text:span><text:span text:style-name="T289"><text:s/>of real property.<text:s/></text:span><text:span text:style-name="T290">In addition, the</text:span><text:span text:style-name="T291"><text:s/>Broker has advised and recommended<text:s/></text:span><text:span text:style-name="T292">the Buyer<text:s/></text:span><text:span text:style-name="T293">t</text:span><text:span text:style-name="T294">o<text:s/></text:span><text:span text:style-name="T295">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96"/>
      <text:p text:style-name="Normal"><text:span text:style-name="T297">X</text:span><text:span text:style-name="T298">.</text:span><text:span text:style-name="T299"><text:s/></text:span><text:span text:style-name="T300">Dispute Resolution</text:span><text:span text:style-name="T301">.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text:s/></text:span><text:soft-page-break/><text:span text:style-name="T302">submitting to binding arbitration. Due to this Agreement involving interstate commerce,<text:s/></text:span><text:span text:style-name="T303">the</text:span><text:span text:style-name="T304"><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305">statutes</text:span><text:span text:style-name="T306"><text:s/>of limitations or otherwise barred by law, resulting from or arising ou</text:span><text:span text:style-name="T307">t</text:span><text:span text:style-name="T308"><text:s/>of this Agreement or the purchase contemplated; that<text:s/></text:span><text:span text:style-name="T309">Buyer and Broker agree to submit such dispute(s) to binding arbitration, pursuant to the provisions of 9 U.S.C Section 1, et seq and according<text:s/></text:span><text:span text:style-name="T310">t</text:span><text:span text:style-name="T311">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312">THIS ARBITRATION SHALL BE IN FULL LIEU OF ANY CIVIL LITIGATION IN ANY COURT, AND IN LIEU OF ANY TRIAL BY JURY.</text:span></text:p>
      <text:p text:style-name="P313"/>
      <text:p text:style-name="Normal"><text:span text:style-name="T314">X</text:span><text:span text:style-name="T315">I</text:span><text:span text:style-name="T316">.<text:s/></text:span><text:span text:style-name="T317">Fair Housing</text:span><text:span text:style-name="T318">. Broker agrees and adheres to the standard of showing real properties made available to the Buyer without regard to race, color, religion, age, handicap, familial status, or national origin.<text:s/></text:span></text:p>
      <text:p text:style-name="P319"/>
      <text:p text:style-name="Normal"><text:span text:style-name="T320">X</text:span><text:span text:style-name="T321">I</text:span><text:span text:style-name="T322">I</text:span><text:span text:style-name="T323">. Other Clients</text:span><text:span text:style-name="T324">. Buyer is aware and acknowledges that the Broker may or may not have other clients with similar<text:s/></text:span><text:span text:style-name="T325">wants and needs. Broker shall not favor any client over the Buyer for any reason.</text:span></text:p>
      <text:p text:style-name="P326"/>
      <text:p text:style-name="Normal"><text:span text:style-name="T327">X</text:span><text:span text:style-name="T328">I</text:span><text:span text:style-name="T329">II.<text:s/></text:span><text:span text:style-name="T330">Binding Effect</text:span><text:span text:style-name="T331">. This Agreement shall be binding upon the<text:s/></text:span><text:span text:style-name="T332">Buyer’s</text:span><text:span text:style-name="T333"><text:s/>successors, assigns, heirs, and beneficiaries.<text:s/></text:span></text:p>
      <text:p text:style-name="P334"/>
      <text:p text:style-name="Normal"><text:span text:style-name="T335">XIV</text:span><text:span text:style-name="T336">.<text:s/></text:span><text:span text:style-name="T337">False Information</text:span><text:span text:style-name="T338">.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339"/>
      <text:p text:style-name="Normal"><text:span text:style-name="T340">X</text:span><text:span text:style-name="T341">V</text:span><text:span text:style-name="T342">. Legal Signature</text:span><text:span text:style-name="T343">.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344"/>
      <text:p text:style-name="Normal"><text:span text:style-name="T345">XV</text:span><text:span text:style-name="T346">I</text:span><text:span text:style-name="T347">.<text:s/></text:span><text:span text:style-name="T348">Governing Law</text:span><text:span text:style-name="T349">. This Agreement shall be governed under the laws in the State of<text:s/></text:span><text:span text:style-name="T350">Utah</text:span><text:span text:style-name="T351">.</text:span></text:p>
      <text:p text:style-name="P352"/>
      <text:p text:style-name="Normal"><text:span text:style-name="T353">XV</text:span><text:span text:style-name="T354">I</text:span><text:span text:style-name="T355">I.<text:s/></text:span><text:span text:style-name="T356">Severability</text:span><text:span text:style-name="T35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58"/>
      <text:p text:style-name="Normal"><text:span text:style-name="T359">XVII</text:span><text:span text:style-name="T360">I</text:span><text:span text:style-name="T361">.<text:s/></text:span><text:span text:style-name="T362">Additional Terms and Conditions</text:span><text:span text:style-name="T363"><text:s/></text:span><text:span text:style-name="T364">[ADDITIONAL TERMS AND CONDITIONS]</text:span></text:p>
      <text:p text:style-name="P365"/>
      <text:p text:style-name="P366"/>
      <text:p text:style-name="P367"/>
      <text:p text:style-name="Normal"><text:span text:style-name="T368">XIX</text:span><text:span text:style-name="T369">. Entire Agreement</text:span><text:span text:style-name="T370">. This A</text:span><text:span text:style-name="T371">g</text:span><text:span text:style-name="T372">reement constitu</text:span><text:span text:style-name="T373">te</text:span><text:span text:style-name="T374">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75"/>
      <text:p text:style-name="P376">This Agreement<text:s/>is intended to be the legal and binding agreement of the Buyer and Broker. The Parties acknowledge receipt of a signed copy of this Agreement.</text:p>
      <text:p text:style-name="P377"/>
      <text:p text:style-name="P378"/>
      <text:p text:style-name="P379"><text:span text:style-name="T380">Buyer’s</text:span><text:span text:style-name="T381"><text:s/>Signature</text:span><text:span text:style-name="T382">:</text:span><text:span text:style-name="T383"><text:s/></text:span><text:a xlink:href="https://esign.com/" office:target-frame-name="_top" xlink:show="replace"><text:span text:style-name="T384">_____________________________</text:span></text:a><text:span text:style-name="T385"><text:s/>Date: ____________________</text:span></text:p>
      <text:p text:style-name="P386">Print Name:<text:s/>_____________________________</text:p>
      <text:p text:style-name="P387"/>
      <text:p text:style-name="P388"><text:span text:style-name="T389">Buyer’s</text:span><text:span text:style-name="T390"><text:s/>Signature</text:span><text:span text:style-name="T391">:</text:span><text:span text:style-name="T392"><text:s/></text:span><text:a xlink:href="https://esign.com/" office:target-frame-name="_top" xlink:show="replace"><text:span text:style-name="T393">_____________________________</text:span></text:a><text:span text:style-name="T394"><text:s/>Date: ____________________</text:span></text:p>
      <text:p text:style-name="P395">Print Name:<text:s/>_____________________________</text:p>
      <text:p text:style-name="P396"/>
      <text:p text:style-name="P397"><text:span text:style-name="T398">Broker’s Signature</text:span><text:span text:style-name="T399">:</text:span><text:span text:style-name="T400"><text:s/></text:span><text:a xlink:href="https://esign.com/" office:target-frame-name="_top" xlink:show="replace"><text:span text:style-name="T401">_____________________________</text:span></text:a><text:span text:style-name="T402"><text:s/>Date: ____________________</text:span></text:p>
      <text:p text:style-name="P403"><text:span text:style-name="T404">Print Name</text:span><text:span text:style-name="T405">:</text:span><text:span text:style-name="T406"><text:s/>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style style:name="WW_CharLFO13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Buyer Agency Agreement</dc:title>
    <dc:description/>
    <dc:subject/>
    <meta:initial-creator>eForms</meta:initial-creator>
    <dc:creator>Hansel Pupo</dc:creator>
    <meta:creation-date>2024-10-24T19:48:00Z</meta:creation-date>
    <dc:date>2024-10-24T19:48:00Z</dc:date>
    <meta:template xlink:href="Normal.dotm" xlink:type="simple"/>
    <meta:editing-cycles>2</meta:editing-cycles>
    <meta:editing-duration>PT0S</meta:editing-duration>
    <meta:document-statistic meta:page-count="5" meta:paragraph-count="27" meta:word-count="2036" meta:character-count="13616" meta:row-count="96" meta:non-whitespace-character-count="11607"/>
  </office:meta>
</office:document-meta>
</file>