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ListParagraph" style:family="paragraph">
      <style:paragraph-properties fo:margin-left="1.25in">
        <style:tab-stops/>
      </style:paragraph-properties>
    </style:style>
    <style:style style:name="P668" style:parent-style-name="ListParagraph" style:family="paragraph">
      <style:paragraph-properties fo:margin-left="2.5in">
        <style:tab-stops/>
      </style:paragraph-properties>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P672" style:parent-style-name="Normal" style:family="paragraph">
      <style:paragraph-properties fo:text-align="center" fo:margin-left="1in">
        <style:tab-stops/>
      </style:paragraph-properties>
      <style:text-properties style:font-name="Arial" style:font-name-complex="Arial" fo:color="#000000"/>
    </style:style>
    <style:style style:name="P673" style:parent-style-name="ListParagraph" style:list-style-name="LFO9" style:family="paragraph"/>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P678" style:parent-style-name="ListParagraph" style:family="paragraph">
      <style:paragraph-properties fo:margin-left="1.25in">
        <style:tab-stops/>
      </style:paragraph-properties>
      <style:text-properties style:font-name="Arial" style:font-name-complex="Arial" fo:color="#000000"/>
    </style:style>
    <style:style style:name="P679" style:parent-style-name="ListParagraph" style:family="paragraph">
      <style:paragraph-properties fo:text-align="center" fo:margin-left="1.5in">
        <style:tab-stops/>
      </style:paragraph-properties>
      <style:text-properties style:font-name="Arial" style:font-name-complex="Arial" fo:color="#000000"/>
    </style:style>
    <style:style style:name="P680" style:parent-style-name="Normal" style:family="paragraph">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paragraph-properties fo:margin-left="0.5in">
        <style:tab-stops/>
      </style:paragraph-properties>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P690" style:parent-style-name="Normal" style:family="paragraph">
      <style:paragraph-properties fo:margin-left="1in">
        <style:tab-stops/>
      </style:paragraph-properties>
      <style:text-properties style:font-name="Arial" style:font-name-complex="Arial"/>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P695" style:parent-style-name="Normal" style:family="paragraph">
      <style:paragraph-properties fo:margin-left="1in">
        <style:tab-stops/>
      </style:paragraph-properties>
      <style:text-properties style:font-name="Arial" style:font-name-complex="Arial"/>
    </style:style>
    <style:style style:name="P696" style:parent-style-name="Normal" style:family="paragraph">
      <style:paragraph-properties fo:margin-left="1in">
        <style:tab-stops/>
      </style:paragraph-properties>
    </style:style>
    <style:style style:name="T697" style:parent-style-name="DefaultParagraphFont" style:family="text">
      <style:text-properties style:font-name="MS Gothic" style:font-name-asian="MS Gothic"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text-properties style:font-name="Arial" style:font-name-complex="Arial"/>
    </style:style>
    <style:style style:name="P701" style:parent-style-name="Normal" style:family="paragraph">
      <style:paragraph-properties fo:margin-left="0.5in">
        <style:tab-stops/>
      </style:paragraph-propertie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P707" style:parent-style-name="Normal" style:family="paragraph">
      <style:paragraph-properties fo:margin-left="0.5in">
        <style:tab-stops/>
      </style:paragraph-properties>
      <style:text-properties style:font-name="Arial" style:font-name-complex="Arial"/>
    </style:style>
    <style:style style:name="P708" style:parent-style-name="Normal" style:family="paragraph">
      <style:paragraph-properties fo:margin-left="1in">
        <style:tab-stops/>
      </style:paragraph-properties>
    </style:style>
    <style:style style:name="T709" style:parent-style-name="DefaultParagraphFont" style:family="text">
      <style:text-properties style:font-name="MS Gothic" style:font-name-asian="MS Gothic"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fo:margin-left="1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fo:font-weight="bold" style:font-weight-asian="bold" style:font-weight-complex="bold"/>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P724" style:parent-style-name="Normal" style:family="paragraph">
      <style:text-properties style:font-name="Arial" style:font-name-complex="Arial"/>
    </style:style>
    <style:style style:name="P725" style:parent-style-name="Normal" style:family="paragraph">
      <style:paragraph-properties fo:margin-left="0.5in">
        <style:tab-stops/>
      </style:paragraph-properties>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fo:font-weight="bold" style:font-weight-asian="bold" style:font-weight-complex="bold"/>
    </style:style>
    <style:style style:name="T728" style:parent-style-name="DefaultParagraphFont" style:family="text">
      <style:text-properties style:font-name="Arial" style:font-name-complex="Arial"/>
    </style:style>
    <style:style style:name="P729" style:parent-style-name="Normal" style:family="paragraph">
      <style:paragraph-properties fo:margin-left="1in">
        <style:tab-stops/>
      </style:paragraph-properties>
      <style:text-properties style:font-name="Arial" style:font-name-complex="Arial"/>
    </style:style>
    <style:style style:name="P730" style:parent-style-name="Normal" style:family="paragraph">
      <style:paragraph-properties fo:margin-left="1in">
        <style:tab-stops/>
      </style:paragraph-properties>
    </style:style>
    <style:style style:name="T731" style:parent-style-name="DefaultParagraphFont" style:family="text">
      <style:text-properties style:font-name="MS Gothic" style:font-name-asian="MS Gothic"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P734" style:parent-style-name="Normal" style:family="paragraph">
      <style:paragraph-properties fo:margin-left="1in">
        <style:tab-stops/>
      </style:paragraph-properties>
      <style:text-properties style:font-name="Arial" style:font-name-complex="Arial"/>
    </style:style>
    <style:style style:name="P735" style:parent-style-name="Normal" style:family="paragraph">
      <style:paragraph-properties fo:margin-left="1in">
        <style:tab-stops/>
      </style:paragraph-properties>
    </style:style>
    <style:style style:name="T736" style:parent-style-name="DefaultParagraphFont" style:family="text">
      <style:text-properties style:font-name="MS Gothic" style:font-name-asian="MS Gothic"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paragraph-properties fo:margin-left="0.5in">
        <style:tab-stops/>
      </style:paragraph-properties>
      <style:text-properties style:font-name="Arial" style:font-name-complex="Arial"/>
    </style:style>
    <style:style style:name="P740" style:parent-style-name="Normal" style:family="paragraph">
      <style:paragraph-properties fo:margin-left="0.5in">
        <style:tab-stops/>
      </style:paragraph-properties>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P744" style:parent-style-name="Normal" style:family="paragraph">
      <style:paragraph-properties fo:margin-left="0.5in">
        <style:tab-stops/>
      </style:paragraph-properties>
      <style:text-properties style:font-name="Arial" style:font-name-complex="Arial"/>
    </style:style>
    <style:style style:name="P745" style:parent-style-name="Normal" style:family="paragraph">
      <style:paragraph-properties fo:margin-left="1in">
        <style:tab-stops/>
      </style:paragraph-properties>
    </style:style>
    <style:style style:name="T746" style:parent-style-name="DefaultParagraphFont" style:family="text">
      <style:text-properties style:font-name="MS Gothic" style:font-name-asian="MS Gothic"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Normal" style:family="paragraph">
      <style:paragraph-properties fo:margin-left="1in">
        <style:tab-stops/>
      </style:paragraph-properties>
      <style:text-properties style:font-name="Arial" style:font-name-complex="Arial"/>
    </style:style>
    <style:style style:name="P750" style:parent-style-name="Normal" style:family="paragraph">
      <style:paragraph-properties fo:margin-left="1in">
        <style:tab-stops/>
      </style:paragraph-properties>
    </style:style>
    <style:style style:name="T751" style:parent-style-name="DefaultParagraphFont" style:family="text">
      <style:text-properties style:font-name="MS Gothic" style:font-name-asian="MS Gothic"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Normal" style:family="paragraph">
      <style:text-properties style:font-name="Arial" style:font-name-complex="Arial"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margin-left="0.5in">
        <style:tab-stops/>
      </style:paragraph-properties>
      <style:text-properties style:font-name="Arial" style:font-name-complex="Arial" fo:color="#000000"/>
    </style:style>
    <style:style style:name="P777" style:parent-style-name="Normal" style:family="paragraph">
      <style:paragraph-properties fo:margin-left="0.5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P786" style:parent-style-name="Normal" style:family="paragraph">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ListParagraph" style:list-style-name="LFO1" style:family="paragraph"/>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P797" style:parent-style-name="ListParagraph" style:list-style-name="LFO1" style:family="paragraph"/>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ListParagraph" style:list-style-name="LFO1" style:family="paragraph"/>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P809" style:parent-style-name="ListParagraph" style:list-style-name="LFO1" style:family="paragraph"/>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paragraph-properties fo:margin-left="0.5in">
        <style:tab-stops/>
      </style:paragraph-properties>
      <style:text-properties style:font-name="Arial" style:font-name-complex="Arial" fo:color="#000000"/>
    </style:style>
    <style:style style:name="P838" style:parent-style-name="Normal" style:family="paragraph">
      <style:paragraph-properties fo:margin-left="0.5in">
        <style:tab-stops/>
      </style:paragraph-properties>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color="#000000"/>
    </style:style>
    <style:style style:name="P881" style:parent-style-name="Normal" style:family="paragraph">
      <style:text-properties style:font-name="Arial" style:font-name-complex="Arial"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ListParagraph" style:list-style-name="LFO8" style:family="paragraph">
      <style:text-properties style:font-name="Arial" style:font-name-complex="Arial" fo:color="#000000"/>
    </style:style>
    <style:style style:name="P915" style:parent-style-name="ListParagraph" style:list-style-name="LFO8" style:family="paragraph">
      <style:text-properties style:font-name="Arial" style:font-name-complex="Arial" fo:color="#000000"/>
    </style:style>
    <style:style style:name="P916" style:parent-style-name="Normal" style:family="paragraph">
      <style:paragraph-properties fo:margin-left="0.5in">
        <style:tab-stops/>
      </style:paragraph-properties>
      <style:text-properties style:font-name="Arial" style:font-name-complex="Arial"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ListParagraph" style:list-style-name="LFO7" style:family="paragraph">
      <style:text-properties style:font-name="Arial" style:font-name-complex="Arial" fo:color="#000000"/>
    </style:style>
    <style:style style:name="P925" style:parent-style-name="ListParagraph" style:list-style-name="LFO7" style:family="paragraph">
      <style:text-properties style:font-name="Arial" style:font-name-complex="Arial" fo:color="#000000"/>
    </style:style>
    <style:style style:name="P926" style:parent-style-name="Normal" style:family="paragraph">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P955" style:parent-style-name="Normal" style:family="paragraph">
      <style:paragraph-properties fo:margin-left="0.5in">
        <style:tab-stops/>
      </style:paragraph-properties>
    </style:style>
    <style:style style:name="T956" style:parent-style-name="DefaultParagraphFont" style:family="text">
      <style:text-properties style:font-name="MS Gothic" style:font-name-asian="MS Gothic"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P959" style:parent-style-name="Normal" style:family="paragraph">
      <style:paragraph-properties fo:margin-left="0.5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0.5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text-properties style:font-name="Arial" style:font-name-complex="Arial" fo:color="#000000" fo:hyphenate="true"/>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fo:hyphenate="true"/>
    </style:style>
    <style:style style:name="P998" style:parent-style-name="Normal" style:family="paragraph">
      <style:text-properties style:font-name="Arial" style:font-name-complex="Arial" fo:color="#000000" fo:hyphenate="true"/>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break-before="page"/>
      <style:text-properties style:font-name="Arial" style:font-name-complex="Arial" fo:color="#000000" fo:hyphenate="true"/>
    </style:style>
    <style:style style:name="P1007" style:parent-style-name="Normal" style:family="paragraph">
      <style:text-properties style:font-name="Arial" style:font-name-complex="Arial" fo:color="#000000" fo:hyphenate="true"/>
    </style:style>
    <style:style style:name="P100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9" style:parent-style-name="Normal" style:family="paragraph">
      <style:text-properties style:font-name="Arial" style:font-name-complex="Arial" fo:color="#000000" fo:hyphenate="true"/>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style:font-name="Arial" style:font-name-complex="Arial" fo:color="#000000" fo:hyphenate="true"/>
    </style:style>
    <style:style style:name="P1017" style:parent-style-name="Normal" style:family="paragraph">
      <style:text-properties style:font-name="Arial" style:font-name-complex="Arial" fo:color="#000000" fo:hyphenate="true"/>
    </style:style>
    <style:style style:name="P1018" style:parent-style-name="Normal" style:family="paragraph">
      <style:text-properties fo:hyphenate="true"/>
    </style:style>
    <style:style style:name="T1019" style:parent-style-name="Hyperlink" style:family="text">
      <style:text-properties style:font-name="Arial" style:font-name-complex="Arial"/>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fo:hyphenate="true"/>
    </style:style>
    <style:style style:name="P1022" style:parent-style-name="Normal" style:family="paragraph">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break-before="page"/>
      <style:text-properties style:font-name="Arial" style:font-name-complex="Arial" fo:color="#000000" fo:hyphenate="true"/>
    </style:style>
    <style:style style:name="P1025" style:parent-style-name="Normal" style:family="paragraph">
      <style:text-properties style:font-name="Arial" style:font-name-complex="Arial" fo:color="#000000" fo:hyphenate="true"/>
    </style:style>
    <style:style style:name="P1026" style:parent-style-name="Normal" style:family="paragraph">
      <style:paragraph-properties fo:text-align="center"/>
      <style:text-properties fo:hyphenate="true"/>
    </style:style>
    <style:style style:name="T10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9" style:parent-style-name="Normal" style:family="paragraph">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P1039" style:parent-style-name="Normal" style:family="paragraph">
      <style:text-properties style:font-name="Arial" style:font-name-complex="Arial" fo:color="#000000"/>
    </style:style>
    <style:style style:name="T1040" style:parent-style-name="DefaultParagraphFont" style:family="text">
      <style:text-properties style:font-name="Arial" style:font-name-complex="Arial" fo:font-weight="bold" style:font-weight-asian="bold" style:font-weight-complex="bold"/>
    </style:style>
    <style:style style:name="T1041" style:parent-style-name="DefaultParagraphFont" style:family="text">
      <style:text-properties style:font-name="Arial" style:font-name-complex="Arial"/>
    </style:style>
    <style:style style:name="T1042" style:parent-style-name="Hyperlink"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Hyperlink" style:family="text">
      <style:text-properties style:font-name="Arial" style:font-name-complex="Arial"/>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break-before="page"/>
      <style:text-properties style:font-name="Arial" style:font-name-complex="Arial" fo:color="#000000" fo:hyphenate="true"/>
    </style:style>
    <style:style style:name="P1055" style:parent-style-name="Normal" style:family="paragraph">
      <style:paragraph-properties fo:text-align="center"/>
      <style:text-properties fo:hyphenate="true"/>
    </style:style>
    <style:style style:name="T105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8" style:parent-style-name="Normal" style:family="paragraph">
      <style:text-properties style:font-name="Arial" style:font-name-complex="Arial"/>
    </style:style>
    <style:style style:name="P1059" style:parent-style-name="Normal" style:family="paragraph">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T1069" style:parent-style-name="DefaultParagraphFont" style:family="text">
      <style:text-properties style:font-name="Arial" style:font-name-complex="Arial" fo:font-weight="bold" style:font-weight-asian="bold" style:font-weight-complex="bold"/>
    </style:style>
    <style:style style:name="T1070" style:parent-style-name="DefaultParagraphFont" style:family="text">
      <style:text-properties style:font-name="Arial" style:font-name-complex="Arial"/>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color="#000000"/>
    </style:style>
    <style:style style:name="T1080" style:parent-style-name="Hyperlink" style:family="text">
      <style:text-properties style:font-name="Arial" style:font-name-complex="Arial"/>
    </style:style>
    <style:style style:name="T1081" style:parent-style-name="DefaultParagraphFont" style:family="text">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fo:hyphenate="true"/>
    </style:style>
    <style:style style:name="P1086" style:parent-style-name="Normal" style:family="paragraph">
      <style:paragraph-properties fo:break-before="page" fo:text-align="center"/>
      <style:text-properties fo:hyphenate="true"/>
    </style:style>
    <style:style style:name="T10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9" style:parent-style-name="Normal" style:family="paragraph">
      <style:paragraph-properties fo:text-align="center"/>
      <style:text-properties fo:hyphenate="true"/>
    </style:style>
    <style:style style:name="T1090" style:parent-style-name="DefaultParagraphFont" style:family="text">
      <style:text-properties style:font-name="Arial" style:font-name-complex="Arial" fo:color="#000000" fo:font-size="16pt" style:font-size-asian="16pt" style:font-size-complex="16pt"/>
    </style:style>
    <style:style style:name="T1091" style:parent-style-name="DefaultParagraphFont" style:family="text">
      <style:text-properties style:font-name="Arial" style:font-name-complex="Arial" fo:color="#000000" fo:font-size="16pt" style:font-size-asian="16pt" style:font-size-complex="16pt"/>
    </style:style>
    <style:style style:name="T1092" style:parent-style-name="DefaultParagraphFont" style:family="text">
      <style:text-properties style:font-name="Arial" style:font-name-complex="Arial" fo:color="#000000" fo:font-size="16pt" style:font-size-asian="16pt" style:font-size-complex="16pt"/>
    </style:style>
    <style:style style:name="P10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4" style:parent-style-name="Normal" style:family="paragraph">
      <style:paragraph-properties>
        <style:tab-stops>
          <style:tab-stop style:type="left" style:position="0.5625in"/>
        </style:tab-stops>
      </style:paragraph-properties>
    </style:style>
    <style:style style:name="T1095" style:parent-style-name="DefaultParagraphFont" style:family="text">
      <style:text-properties style:font-name="Arial" style:font-name-complex="Arial"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T1102" style:parent-style-name="DefaultParagraphFont" style:family="text">
      <style:text-properties style:font-name="Arial" style:font-name-complex="Arial" fo:color="#000000"/>
    </style:style>
    <style:style style:name="P1103" style:parent-style-name="Normal" style:family="paragraph">
      <style:text-properties style:font-name="Arial" style:font-name-complex="Arial" fo:font-weight="bold" style:font-weight-asian="bold" style:font-weight-complex="bold" fo:color="#000000"/>
    </style:style>
    <style:style style:name="P1104" style:parent-style-name="Normal" style:family="paragraph">
      <style:text-properties style:font-name="Arial" style:font-name-complex="Arial" fo:color="#000000" fo:hyphenate="true"/>
    </style:style>
    <style:style style:name="P1105"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6"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7" style:parent-style-name="Normal" style:family="paragraph">
      <style:paragraph-properties fo:text-align="center">
        <style:tab-stops>
          <style:tab-stop style:type="left" style:position="0.5625in"/>
        </style:tab-stops>
      </style:paragraph-properties>
    </style:style>
    <style:style style:name="T11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10" style:parent-style-name="Normal" style:family="paragraph">
      <style:paragraph-properties fo:text-align="center"/>
      <style:text-properties fo:hyphenate="true"/>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T1114" style:parent-style-name="DefaultParagraphFont" style:family="text">
      <style:text-properties style:font-name="Arial" style:font-name-complex="Arial" fo:color="#000000" fo:font-size="16pt" style:font-size-asian="16pt" style:font-size-complex="16pt"/>
    </style:style>
    <style:style style:name="T1115" style:parent-style-name="DefaultParagraphFont" style:family="text">
      <style:text-properties style:font-name="Arial" style:font-name-complex="Arial" fo:color="#000000" fo:font-size="16pt" style:font-size-asian="16pt" style:font-size-complex="16pt"/>
    </style:style>
    <style:style style:name="P1116"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7" style:parent-style-name="Normal" style:family="paragraph">
      <style:paragraph-properties>
        <style:tab-stops>
          <style:tab-stop style:type="left" style:position="0.5625in"/>
        </style:tab-stops>
      </style:paragraph-properties>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font-weight="bold" style:font-weight-asian="bold" style:font-weight-complex="bold"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P1124" style:parent-style-name="Normal" style:family="paragraph">
      <style:text-properties style:font-name="Arial" style:font-name-complex="Arial" fo:font-weight="bold" style:font-weight-asian="bold" style:font-weight-complex="bold" fo:color="#000000"/>
    </style:style>
    <style:style style:name="P11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6" style:parent-style-name="Normal" style:family="paragraph">
      <style:paragraph-properties fo:break-before="page" fo:text-align="center"/>
      <style:text-properties fo:hyphenate="true"/>
    </style:style>
    <style:style style:name="T11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9" style:parent-style-name="Normal" style:family="paragraph">
      <style:paragraph-properties fo:text-align="center"/>
      <style:text-properties fo:hyphenate="true"/>
    </style:style>
    <style:style style:name="T1130" style:parent-style-name="DefaultParagraphFont" style:family="text">
      <style:text-properties style:font-name="Arial" style:font-name-complex="Arial" fo:color="#000000" fo:font-size="16pt" style:font-size-asian="16pt" style:font-size-complex="16pt"/>
    </style:style>
    <style:style style:name="T1131" style:parent-style-name="DefaultParagraphFont" style:family="text">
      <style:text-properties style:font-name="Arial" style:font-name-complex="Arial" fo:color="#000000" fo:font-size="16pt" style:font-size-asian="16pt" style:font-size-complex="16pt"/>
    </style:style>
    <style:style style:name="T1132" style:parent-style-name="DefaultParagraphFont" style:family="text">
      <style:text-properties style:font-name="Arial" style:font-name-complex="Arial" fo:color="#000000" fo:font-size="16pt" style:font-size-asian="16pt" style:font-size-complex="16pt"/>
    </style:style>
    <style:style style:name="P11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4" style:parent-style-name="Normal" style:family="paragraph">
      <style:paragraph-properties>
        <style:tab-stops>
          <style:tab-stop style:type="left" style:position="0.5625in"/>
        </style:tab-stops>
      </style:paragraph-properties>
    </style:style>
    <style:style style:name="T1135" style:parent-style-name="DefaultParagraphFont" style:family="text">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font-weight="bold" style:font-weight-asian="bold" style:font-weight-complex="bold" fo:color="#000000"/>
    </style:style>
    <style:style style:name="P11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3" style:parent-style-name="Normal" style:family="paragraph">
      <style:paragraph-properties fo:break-before="page" fo:text-align="center"/>
      <style:text-properties fo:hyphenate="true"/>
    </style:style>
    <style:style style:name="T114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6" style:parent-style-name="Normal" style:family="paragraph">
      <style:paragraph-properties fo:text-align="center"/>
      <style:text-properties fo:hyphenate="true"/>
    </style:style>
    <style:style style:name="T1147" style:parent-style-name="DefaultParagraphFont" style:family="text">
      <style:text-properties style:font-name="Arial" style:font-name-complex="Arial" fo:color="#000000" fo:font-size="16pt" style:font-size-asian="16pt" style:font-size-complex="16pt"/>
    </style:style>
    <style:style style:name="T1148" style:parent-style-name="DefaultParagraphFont" style:family="text">
      <style:text-properties style:font-name="Arial" style:font-name-complex="Arial" fo:color="#000000" fo:font-size="16pt" style:font-size-asian="16pt" style:font-size-complex="16pt"/>
    </style:style>
    <style:style style:name="T1149" style:parent-style-name="DefaultParagraphFont" style:family="text">
      <style:text-properties style:font-name="Arial" style:font-name-complex="Arial" fo:color="#000000" fo:font-size="16pt" style:font-size-asian="16pt" style:font-size-complex="16pt"/>
    </style:style>
    <style:style style:name="P11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1" style:parent-style-name="Normal" style:family="paragraph">
      <style:paragraph-properties>
        <style:tab-stops>
          <style:tab-stop style:type="left" style:position="0.5625in"/>
        </style:tab-stops>
      </style:paragraph-properties>
    </style:style>
    <style:style style:name="T1152" style:parent-style-name="DefaultParagraphFont" style:family="text">
      <style:text-properties style:font-name="Arial" style:font-name-complex="Arial" fo:color="#000000"/>
    </style:style>
    <style:style style:name="T1153" style:parent-style-name="DefaultParagraphFont" style:family="text">
      <style:text-properties style:font-name="Arial" style:font-name-complex="Arial" fo:font-weight="bold" style:font-weight-asian="bold" style:font-weight-complex="bold" fo:color="#000000"/>
    </style:style>
    <style:style style:name="T1154" style:parent-style-name="DefaultParagraphFont" style:family="text">
      <style:text-properties style:font-name="Arial" style:font-name-complex="Arial" fo:font-weight="bold" style:font-weight-asian="bold" style:font-weight-complex="bold" fo:color="#000000"/>
    </style:style>
    <style:style style:name="T1155" style:parent-style-name="DefaultParagraphFont" style:family="text">
      <style:text-properties style:font-name="Arial" style:font-name-complex="Arial" fo:color="#000000"/>
    </style:style>
    <style:style style:name="T1156" style:parent-style-name="DefaultParagraphFont" style:family="text">
      <style:text-properties style:font-name="Arial" style:font-name-complex="Arial" fo:color="#000000"/>
    </style:style>
    <style:style style:name="T1157" style:parent-style-name="DefaultParagraphFont" style:family="text">
      <style:text-properties style:font-name="Arial" style:font-name-complex="Arial" fo:color="#000000"/>
    </style:style>
    <style:style style:name="P1158" style:parent-style-name="Normal" style:family="paragraph">
      <style:text-properties style:font-name="Arial" style:font-name-complex="Arial" fo:font-weight="bold" style:font-weight-asian="bold" style:font-weight-complex="bold" fo:color="#000000"/>
    </style:style>
    <style:style style:name="P11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60"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6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2"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3" style:parent-style-name="Normal" style:family="paragraph">
      <style:text-properties style:font-name="Arial" style:font-name-complex="Arial" fo:color="#000000" fo:hyphenate="true"/>
    </style:style>
    <style:style style:name="P1164" style:parent-style-name="Normal" style:family="paragraph">
      <style:text-properties style:font-name="Arial" style:font-name-complex="Arial" fo:color="#000000"/>
    </style:style>
    <style:style style:name="P1165" style:parent-style-name="ListParagraph" style:list-style-name="LFO10" style:family="paragraph">
      <style:paragraph-properties fo:margin-left="0.25in">
        <style:tab-stops/>
      </style:paragraph-properties>
    </style:style>
    <style:style style:name="T1166" style:parent-style-name="DefaultParagraphFont" style:family="text">
      <style:text-properties style:font-name="Arial" style:font-name-complex="Arial" fo:font-weight="bold" style:font-weight-asian="bold" style:font-weight-complex="bold" fo:color="#000000"/>
    </style:style>
    <style:style style:name="T1167" style:parent-style-name="DefaultParagraphFont" style:family="text">
      <style:text-properties style:font-name="Arial" style:font-name-complex="Arial" fo:font-weight="bold" style:font-weight-asian="bold" style:font-weight-complex="bold"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T1177" style:parent-style-name="DefaultParagraphFont" style:family="text">
      <style:text-properties style:font-name="Arial" style:font-name-complex="Arial" fo:color="#000000"/>
    </style:style>
    <style:style style:name="P1178" style:parent-style-name="Normal" style:family="paragraph">
      <style:text-properties style:font-name="Arial" style:font-name-complex="Arial" fo:color="#000000"/>
    </style:style>
    <style:style style:name="P1179" style:parent-style-name="Normal" style:family="paragraph">
      <style:paragraph-properties fo:text-indent="0.25in"/>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Arial" style:font-name-complex="Arial" fo:color="#000000"/>
    </style:style>
    <style:style style:name="T1187" style:parent-style-name="DefaultParagraphFont" style:family="text">
      <style:text-properties style:font-name="MS Gothic" style:font-name-asian="MS Gothic"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MS Gothic" style:font-name-asian="MS Gothic"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1in" fo:text-indent="0.25in">
        <style:tab-stops/>
      </style:paragraph-properties>
      <style:text-properties style:font-name="Arial" style:font-name-complex="Arial" fo:color="#000000"/>
    </style:style>
    <style:style style:name="P1194" style:parent-style-name="Normal" style:family="paragraph">
      <style:paragraph-properties fo:text-indent="0.25in"/>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Arial" style:font-name-complex="Arial" fo:color="#000000"/>
    </style:style>
    <style:style style:name="T1202" style:parent-style-name="DefaultParagraphFont" style:family="text">
      <style:text-properties style:font-name="MS Gothic" style:font-name-asian="MS Gothic"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MS Gothic" style:font-name-asian="MS Gothic"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P1208" style:parent-style-name="Normal" style:family="paragraph">
      <style:paragraph-properties fo:margin-left="1in" fo:text-indent="0.25in">
        <style:tab-stops/>
      </style:paragraph-properties>
      <style:text-properties style:font-name="Arial" style:font-name-complex="Arial" fo:color="#000000"/>
    </style:style>
    <style:style style:name="P1209" style:parent-style-name="Normal" style:family="paragraph">
      <style:paragraph-properties fo:text-indent="0.25in"/>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Arial" style:font-name-complex="Arial" fo:color="#000000"/>
    </style:style>
    <style:style style:name="T1217" style:parent-style-name="DefaultParagraphFont" style:family="text">
      <style:text-properties style:font-name="MS Gothic" style:font-name-asian="MS Gothic"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MS Gothic" style:font-name-asian="MS Gothic"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P1223" style:parent-style-name="Normal" style:family="paragraph">
      <style:paragraph-properties fo:text-indent="0.25in"/>
      <style:text-properties style:font-name="Arial" style:font-name-complex="Arial" fo:color="#000000"/>
    </style:style>
    <style:style style:name="P1224" style:parent-style-name="Normal" style:family="paragraph">
      <style:paragraph-properties fo:text-indent="0.25in"/>
      <style:text-properties style:font-name="Arial" style:font-name-complex="Arial" fo:color="#000000"/>
    </style:style>
    <style:style style:name="P1225" style:parent-style-name="Normal" style:family="paragraph">
      <style:text-properties style:font-name="Arial" style:font-name-complex="Arial" fo:color="#000000"/>
    </style:style>
    <style:style style:name="P1226" style:parent-style-name="ListParagraph" style:list-style-name="LFO10" style:family="paragraph">
      <style:paragraph-properties fo:margin-left="0.25in">
        <style:tab-stops/>
      </style:paragraph-properties>
    </style:style>
    <style:style style:name="T1227" style:parent-style-name="DefaultParagraphFont" style:family="text">
      <style:text-properties style:font-name="Arial" style:font-name-complex="Arial" fo:font-weight="bold" style:font-weight-asian="bold" style:font-weight-complex="bold"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P1231" style:parent-style-name="Normal" style:family="paragraph">
      <style:paragraph-properties fo:margin-left="0.5in">
        <style:tab-stops/>
      </style:paragraph-properties>
    </style:style>
    <style:style style:name="T1232" style:parent-style-name="DefaultParagraphFont" style:family="text">
      <style:text-properties style:font-name="Segoe UI Symbol" style:font-name-asian="MS Gothic" style:font-name-complex="Segoe UI Symbo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T1235" style:parent-style-name="DefaultParagraphFont" style:family="text">
      <style:text-properties style:font-name="Arial" style:font-name-complex="Arial" fo:color="#000000"/>
    </style:style>
    <style:style style:name="P1236" style:parent-style-name="Normal" style:family="paragraph">
      <style:paragraph-properties fo:margin-left="0.5in">
        <style:tab-stops/>
      </style:paragraph-properties>
    </style:style>
    <style:style style:name="T1237" style:parent-style-name="DefaultParagraphFont" style:family="text">
      <style:text-properties style:font-name="Segoe UI Symbol" style:font-name-asian="MS Gothic" style:font-name-complex="Segoe UI Symbo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T1240" style:parent-style-name="DefaultParagraphFont" style:family="text">
      <style:text-properties style:font-name="Arial" style:font-name-complex="Arial" fo:color="#000000"/>
    </style:style>
    <style:style style:name="P1241" style:parent-style-name="Normal" style:family="paragraph">
      <style:paragraph-properties fo:margin-left="0.5in">
        <style:tab-stops/>
      </style:paragraph-properties>
    </style:style>
    <style:style style:name="T1242" style:parent-style-name="DefaultParagraphFont" style:family="text">
      <style:text-properties style:font-name="Segoe UI Symbol" style:font-name-asian="MS Gothic" style:font-name-complex="Segoe UI Symbo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P1245" style:parent-style-name="Normal" style:family="paragraph">
      <style:text-properties style:font-name="Arial" style:font-name-complex="Arial" fo:color="#000000"/>
    </style:style>
    <style:style style:name="P1246" style:parent-style-name="ListParagraph" style:list-style-name="LFO10" style:family="paragraph">
      <style:paragraph-properties fo:margin-left="0.25in">
        <style:tab-stops/>
      </style:paragraph-properties>
    </style:style>
    <style:style style:name="T1247" style:parent-style-name="DefaultParagraphFont" style:family="text">
      <style:text-properties style:font-name="Arial" style:font-name-complex="Arial" fo:font-weight="bold" style:font-weight-asian="bold" style:font-weight-complex="bold" fo:color="#000000"/>
    </style:style>
    <style:style style:name="T1248" style:parent-style-name="DefaultParagraphFont" style:family="text">
      <style:text-properties style:font-name="Arial" style:font-name-complex="Arial" fo:color="#000000"/>
    </style:style>
    <style:style style:name="P1249" style:parent-style-name="Normal" style:family="paragraph">
      <style:text-properties style:font-name="Arial" style:font-name-complex="Arial" fo:color="#000000"/>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fo:color="#000000"/>
    </style:style>
    <style:style style:name="T1252" style:parent-style-name="DefaultParagraphFont" style:family="text">
      <style:text-properties style:font-name="Arial" style:font-name-complex="Arial" fo:color="#000000"/>
    </style:style>
    <style:style style:name="T1253" style:parent-style-name="DefaultParagraphFont" style:family="text">
      <style:text-properties style:font-name="Arial" style:font-name-complex="Arial" fo:font-weight="bold" style:font-weight-asian="bold" style:font-weight-complex="bold" fo:color="#000000"/>
    </style:style>
    <style:style style:name="T1254" style:parent-style-name="DefaultParagraphFont" style:family="text">
      <style:text-properties style:font-name="Arial" style:font-name-complex="Arial" fo:font-weight="bold" style:font-weight-asian="bold" style:font-weight-complex="bold" fo:color="#000000"/>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P1258" style:parent-style-name="Normal" style:family="paragraph">
      <style:text-properties style:font-name="Arial" style:font-name-complex="Arial" fo:color="#000000"/>
    </style:style>
    <style:style style:name="P1259" style:parent-style-name="Normal" style:family="paragraph">
      <style:paragraph-properties fo:margin-left="0.5in">
        <style:tab-stops/>
      </style:paragraph-properties>
    </style:style>
    <style:style style:name="T1260" style:parent-style-name="DefaultParagraphFont" style:family="text">
      <style:text-properties style:font-name="Segoe UI Symbol" style:font-name-asian="MS Gothic" style:font-name-complex="Segoe UI Symbol"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font-weight="bold" style:font-weight-asian="bold" style:font-weight-complex="bold"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P1273" style:parent-style-name="Normal" style:family="paragraph">
      <style:text-properties style:font-name="Arial" style:font-name-complex="Arial" fo:color="#000000"/>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font-weight="bold" style:font-weight-asian="bold" style:font-weight-complex="bold" fo:color="#000000"/>
    </style:style>
    <style:style style:name="T1279" style:parent-style-name="DefaultParagraphFont" style:family="text">
      <style:text-properties style:font-name="Arial" style:font-name-complex="Arial" fo:font-weight="bold" style:font-weight-asian="bold" style:font-weight-complex="bold"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Segoe UI Symbol" style:font-name-asian="MS Gothic" style:font-name-complex="Segoe UI Symbo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asian="MS Gothic"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text-position="super 66.6%"/>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T1301" style:parent-style-name="DefaultParagraphFont" style:family="text">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ListParagraph" style:list-style-name="LFO6" style:family="paragraph">
      <style:text-properties style:font-name="Arial" style:font-name-complex="Arial" fo:color="#000000"/>
    </style:style>
    <style:style style:name="P1306" style:parent-style-name="ListParagraph" style:list-style-name="LFO6"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Normal" style:family="paragraph">
      <style:text-properties style:font-name="Arial" style:font-name-complex="Arial" fo:color="#000000"/>
    </style:style>
    <style:style style:name="P1309" style:parent-style-name="ListParagraph" style:list-style-name="LFO10" style:family="paragraph">
      <style:paragraph-properties fo:margin-left="0.25in">
        <style:tab-stops/>
      </style:paragraph-properties>
    </style:style>
    <style:style style:name="T1310" style:parent-style-name="DefaultParagraphFont" style:family="text">
      <style:text-properties style:font-name="Arial" style:font-name-complex="Arial" fo:font-weight="bold" style:font-weight-asian="bold" style:font-weight-complex="bold"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P1314" style:parent-style-name="Normal" style:family="paragraph">
      <style:text-properties style:font-name="Arial" style:font-name-complex="Arial" fo:color="#000000"/>
    </style:style>
    <style:style style:name="P1315" style:parent-style-name="Normal" style:family="paragraph">
      <style:text-properties style:font-name="Arial" style:font-name-complex="Arial" fo:color="#000000"/>
    </style:style>
    <style:style style:name="T1316" style:parent-style-name="DefaultParagraphFont" style:family="text">
      <style:text-properties style:font-name="Arial" style:font-name-complex="Arial" fo:font-weight="bold" style:font-weight-asian="bold" style:font-weight-complex="bold" fo:color="#000000"/>
    </style:style>
    <style:style style:name="T1317" style:parent-style-name="DefaultParagraphFont" style:family="text">
      <style:text-properties style:font-name="Arial" style:font-name-complex="Arial" fo:color="#000000"/>
    </style:style>
    <style:style style:name="T1318" style:parent-style-name="Hyperlink" style:family="text">
      <style:text-properties style:font-name="Arial" style:font-name-complex="Arial"/>
    </style:style>
    <style:style style:name="T1319" style:parent-style-name="DefaultParagraphFont" style:family="text">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P1323" style:parent-style-name="Normal" style:family="paragraph">
      <style:text-properties style:font-name="Arial" style:font-name-complex="Arial" fo:color="#000000"/>
    </style:style>
    <style:style style:name="T1324" style:parent-style-name="DefaultParagraphFont" style:family="text">
      <style:text-properties style:font-name="Arial" style:font-name-complex="Arial" fo:font-weight="bold" style:font-weight-asian="bold" style:font-weight-complex="bold" fo:color="#000000"/>
    </style:style>
    <style:style style:name="T1325" style:parent-style-name="DefaultParagraphFont" style:family="text">
      <style:text-properties style:font-name="Arial" style:font-name-complex="Arial" fo:color="#000000"/>
    </style:style>
    <style:style style:name="T1326" style:parent-style-name="Hyperlink" style:family="text">
      <style:text-properties style:font-name="Arial" style:font-name-complex="Arial"/>
    </style:style>
    <style:style style:name="T1327" style:parent-style-name="DefaultParagraphFont" style:family="text">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text-properties style:font-name="Arial" style:font-name-complex="Arial" fo:color="#000000"/>
    </style:style>
    <style:style style:name="P13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3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WASHINGTON<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text:s/></text:span><text:span text:style-name="T664">Wife</text:span><text:span text:style-name="T665"><text:s/>to be the owner of the following assets and property:<text:s/></text:span><text:span text:style-name="T666">[WIFE'S PROPERTY]</text:span></text:p>
        </text:list-item>
      </text:list>
      <text:p text:style-name="P667"/>
      <text:p text:style-name="P668"><text:span text:style-name="T669">(continued on Attachment<text:s/></text:span><text:span text:style-name="T670">C</text:span><text:span text:style-name="T671"><text:s/>if required)</text:span></text:p>
      <text:p text:style-name="P672"/>
      <text:list text:style-name="LFO9" text:continue-numbering="true">
        <text:list-item>
          <text:p text:style-name="P673"><text:span text:style-name="T674">Wife’s Debts</text:span><text:span text:style-name="T675">. It is declared by the Wife to be the holder of the following debts and liabilities:</text:span><text:span text:style-name="T676"><text:s/></text:span><text:span text:style-name="T677">[WIFE'S DEBTS &amp; LIABILITIES]</text:span></text:p>
        </text:list-item>
      </text:list>
      <text:p text:style-name="P678"/>
      <text:p text:style-name="P679">(continued on Attachment D if required)</text:p>
      <text:p text:style-name="P680"/>
      <text:p text:style-name="Normal"><text:span text:style-name="T681">XIV</text:span><text:span text:style-name="T682">. OWNERSHIP OF PROPERTY</text:span><text:span text:style-name="T683">. I</text:span><text:span text:style-name="T684">n the event of Divorce, the Couple agrees that each Spouse’s assets and property are the following:</text:span></text:p>
      <text:p text:style-name="P685"/>
      <text:p text:style-name="P686"><text:span text:style-name="T687">Assets and property owned<text:s/></text:span><text:span text:style-name="T688">Before</text:span><text:span text:style-name="T689"><text:s/>the marriage shall be owned by: (check one)</text:span></text:p>
      <text:p text:style-name="P690"/>
      <text:p text:style-name="P691"><text:span text:style-name="T692">☐</text:span><text:span text:style-name="T693"><text:s/></text:span><text:span text:style-name="T694">- Each Spouse respectively.</text:span></text:p>
      <text:p text:style-name="P695"/>
      <text:p text:style-name="P696"><text:span text:style-name="T697">☐</text:span><text:span text:style-name="T698"><text:s/></text:span><text:span text:style-name="T699">- The Couple.</text:span></text:p>
      <text:p text:style-name="P700"/>
      <text:p text:style-name="P701"><text:span text:style-name="T702">Assets and<text:s/></text:span><text:span text:style-name="T703">p</text:span><text:span text:style-name="T704">roperty owned<text:s/></text:span><text:span text:style-name="T705">During</text:span><text:span text:style-name="T706"><text:s/>the marriage shall be owned by: (check one)</text:span></text:p>
      <text:p text:style-name="P707"/>
      <text:p text:style-name="P708"><text:span text:style-name="T709">☐</text:span><text:span text:style-name="T710"><text:s/></text:span><text:span text:style-name="T711">- Each Spouse respectively.</text:span></text:p>
      <text:p text:style-name="P712"/>
      <text:p text:style-name="P713"><text:span text:style-name="T714">☐</text:span><text:span text:style-name="T715"><text:s/></text:span><text:span text:style-name="T716">- The Couple.</text:span></text:p>
      <text:p text:style-name="P717"/>
      <text:p text:style-name="Normal"><text:span text:style-name="T718">X</text:span><text:span text:style-name="T719">V</text:span><text:span text:style-name="T720">. OWNERSHIP OF<text:s/></text:span><text:span text:style-name="T721">DEBTS</text:span><text:span text:style-name="T722">. In</text:span><text:span text:style-name="T723"><text:s/>the event of Divorce, the Couple agrees that each Spouse’s debts and liabilities are the following:</text:span></text:p>
      <text:p text:style-name="P724"/>
      <text:p text:style-name="P725"><text:span text:style-name="T726">Debts and liabilities owned<text:s/></text:span><text:span text:style-name="T727">Before</text:span><text:span text:style-name="T728"><text:s/>the marriage shall be owned by: (check one)</text:span></text:p>
      <text:p text:style-name="P729"/>
      <text:p text:style-name="P730"><text:span text:style-name="T731">☐</text:span><text:span text:style-name="T732"><text:s/></text:span><text:span text:style-name="T733">- Each Spouse respectively.</text:span></text:p>
      <text:p text:style-name="P734"/>
      <text:p text:style-name="P735"><text:span text:style-name="T736">☐</text:span><text:span text:style-name="T737"><text:s/></text:span><text:span text:style-name="T738">- The Couple.</text:span></text:p>
      <text:p text:style-name="P739"/>
      <text:p text:style-name="P740"><text:span text:style-name="T741">Debts and liabilities owned<text:s/></text:span><text:span text:style-name="T742">During</text:span><text:span text:style-name="T743"><text:s/>the marriage shall be owned by: (check one)</text:span></text:p>
      <text:p text:style-name="P744"/>
      <text:p text:style-name="P745"><text:span text:style-name="T746">☐</text:span><text:span text:style-name="T747"><text:s/></text:span><text:span text:style-name="T748">- Each Spouse respectively.</text:span></text:p>
      <text:p text:style-name="P749"/>
      <text:p text:style-name="P750"><text:span text:style-name="T751">☐</text:span><text:span text:style-name="T752"><text:s/></text:span><text:span text:style-name="T753">- The Couple.</text:span></text:p>
      <text:p text:style-name="P754"/>
      <text:p text:style-name="Normal"><text:span text:style-name="T755">X</text:span><text:span text:style-name="T756">V</text:span><text:span text:style-name="T757">I</text:span><text:span text:style-name="T758">. RIGHTS AS A BENEFICIARY</text:span><text:span text:style-name="T759">. If either Spouse has included the other as a beneficiary in an estate document, both Spouses shall: (check one)</text:span></text:p>
      <text:p text:style-name="P760"/>
      <text:p text:style-name="P761"><text:span text:style-name="T762">☐</text:span><text:span text:style-name="T763"><text:s/></text:span><text:span text:style-name="T764">-<text:s/></text:span><text:span text:style-name="T765">Be<text:s/></text:span><text:span text:style-name="T766">Withdrawn</text:span><text:span text:style-name="T767"><text:s/>and prohibited from receiving any type of inheritance from the Spouse’s estate</text:span><text:span text:style-name="T768"><text:s/>in the event of<text:s/></text:span><text:span text:style-name="T769">Divorce</text:span><text:span text:style-name="T770">. This statement shall survive<text:s/></text:span><text:span text:style-name="T771">whether</text:span><text:span text:style-name="T772"><text:s/></text:span><text:span text:style-name="T773">or not<text:s/></text:span><text:span text:style-name="T774">it is written in any other document that a Spouse is to receive<text:s/></text:span><text:span text:style-name="T775">assets or property from the estate.</text:span></text:p>
      <text:p text:style-name="P776"/>
      <text:p text:style-name="P777"><text:span text:style-name="T778">☐</text:span><text:span text:style-name="T779"><text:s/></text:span><text:span text:style-name="T780">-<text:s/></text:span><text:span text:style-name="T781">Remain Included</text:span><text:span text:style-name="T782"><text:s/>in the other Spouse’s estate in the event of<text:s/></text:span><text:span text:style-name="T783">Divorce</text:span><text:span text:style-name="T784">. If a Spouse excludes the other Spouse from their estate, it is their free will and decision granted to them under law.<text:s/></text:span></text:p>
      <text:p text:style-name="P785"/>
      <text:p text:style-name="P786">For the purposes of this<text:s/>Section, estate documents shall include, but are not limited to, a last will and testament, an inter vivos trust, or any form where a Spouse is to benefit and receive assets or property upon the other Spouse’s death.</text:p>
      <text:p text:style-name="P787"/>
      <text:p text:style-name="Normal"><text:span text:style-name="T788">XVI</text:span><text:span text:style-name="T789">I</text:span><text:span text:style-name="T790">.<text:s/></text:span><text:span text:style-name="T791">REASON FOR AGREEMENT</text:span><text:span text:style-name="T792">.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3"/>
      <text:soft-page-break/>
      <text:list text:style-name="LFO1" text:continue-numbering="true">
        <text:list-item>
          <text:p text:style-name="P794"><text:span text:style-name="T795">Separation of Property</text:span><text:span text:style-name="T796">. The Couple both formally consent out of their own free will to provide the status, ownership, and division of property. This Agreement shall also include future income, assets, and liabilities of the Couple.</text:span></text:p>
        </text:list-item>
        <text:list-item>
          <text:p text:style-name="P797"><text:span text:style-name="T798">Irreconcilable Differences</text:span><text:span text:style-name="T799">. The Couple recognizes the possibility of unhappy differences that may arise between them. Therefore, this Agreement shall take preceden</text:span><text:span text:style-name="T800">ce</text:span><text:span text:style-name="T801"><text:s/>over any Federal, State, or local guidelines or standards for Divorce.</text:span></text:p>
        </text:list-item>
        <text:list-item>
          <text:p text:style-name="P802"><text:span text:style-name="T803">Financial Disclosures</text:span><text:span text:style-name="T804">.<text:s/></text:span><text:span text:style-name="T805">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6"><text:span text:style-name="T807">Review Period</text:span><text:span text:style-name="T808">. Each Spouse agrees that they have taken the appropriate amount of time to review this Agreement and understand its terms.<text:s/></text:span></text:p>
        </text:list-item>
        <text:list-item>
          <text:p text:style-name="P809"><text:span text:style-name="T810">Recommendation of Counsel</text:span><text:span text:style-name="T811">.</text:span><text:span text:style-name="T812"><text:s/>It is highly recommended, if not required under state law, that each Spouse seek the advice of legal counsel.</text:span></text:p>
        </text:list-item>
      </text:list>
      <text:p text:style-name="P813"/>
      <text:p text:style-name="Normal"><text:span text:style-name="T814">XV</text:span><text:span text:style-name="T815">I</text:span><text:span text:style-name="T816">II</text:span><text:span text:style-name="T817">. FULL DISCLOSURE OF ASSETS</text:span><text:span text:style-name="T818">. Each Spouse warrants to the other that they do not have any knowledge of any assets</text:span><text:span text:style-name="T819"><text:s/>and property</text:span><text:span text:style-name="T820"><text:s/>other than those disclosed in accordance with Section<text:s/></text:span><text:span text:style-name="T821">XIII</text:span><text:span text:style-name="T822">. If the<text:s/></text:span><text:span text:style-name="T823">Couple<text:s/></text:span><text:span text:style-name="T824">has</text:span><text:span text:style-name="T825"><text:s/>waived their rights to financial disclosures, then this Section shall not apply to this Agreement. If either Spouse has any knowledge of any asset<text:s/></text:span><text:span text:style-name="T826">or property<text:s/></text:span><text:span text:style-name="T827">other than those disclosed in accordance with Section<text:s/></text:span><text:span text:style-name="T828">XIII</text:span><text:span text:style-name="T829">, that<text:s/></text:span><text:span text:style-name="T830">Spouse that did not disclose said assets and property</text:span><text:span text:style-name="T831"><text:s/>shall transfer or pay to the<text:s/></text:span><text:span text:style-name="T832">other Spouse</text:span><text:span text:style-name="T833">, at the<text:s/></text:span><text:span text:style-name="T834">sole decision</text:span><text:span text:style-name="T835">, one of the following:</text:span></text:p>
      <text:p text:style-name="P836">a.) If the asset<text:s/>or property<text:s/>is reasonably susceptible to division, a portion of the asset equal to the<text:s/>Spouse’s<text:s/>interest in it;</text:p>
      <text:p text:style-name="P837">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8">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9"/>
      <text:p text:style-name="P840">This provision shall not be deemed to impair the availability, in a court of competent jurisdiction, of any other remedy arising from non-disclosure of assets.</text:p>
      <text:p text:style-name="P841"><text:s/></text:p>
      <text:p text:style-name="Normal"><text:span text:style-name="T842">XIX</text:span><text:span text:style-name="T843">. FULL DISCLOSURE OF LIABILITIES</text:span><text:span text:style-name="T844">. Each Spouse warrants to the other that<text:s/></text:span><text:span text:style-name="T845">they</text:span><text:span text:style-name="T846"><text:s/>ha</text:span><text:span text:style-name="T847">ve</text:span><text:span text:style-name="T848"><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9"/>
      <text:soft-page-break/>
      <text:p text:style-name="P850">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51"/>
      <text:p text:style-name="Normal"><text:span text:style-name="T852">XX. FUTURE<text:s/></text:span><text:span text:style-name="T853">DEBTS &amp;<text:s/></text:span><text:span text:style-name="T854">LIABILITIES</text:span><text:span text:style-name="T855">. Each Spouse warrants to the other that they shall not incur, after the effective date of this Agreement, any</text:span><text:span text:style-name="T856"><text:s/>debt or</text:span><text:span text:style-name="T857"><text:s/>liability for which the other shall be or may become personally liable or that could be enforced against an asset held by the other Spouse.<text:s/></text:span></text:p>
      <text:p text:style-name="P858">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9"/>
      <text:p text:style-name="Normal"><text:span text:style-name="T860">XX</text:span><text:span text:style-name="T861">I</text:span><text:span text:style-name="T862">. RECONCILIATION</text:span><text:span text:style-name="T863">. If the Couple<text:s/></text:span><text:span text:style-name="T864">begins the Divorce process and<text:s/></text:span><text:span text:style-name="T865">reconcile</text:span><text:span text:style-name="T866">s</text:span><text:span text:style-name="T867">, this Agreement shall nevertheless remain in full effect unless and until it is modified or revoked in writing and signed by the Couple.</text:span></text:p>
      <text:p text:style-name="P868"/>
      <text:p text:style-name="Normal"><text:span text:style-name="T869">XX</text:span><text:span text:style-name="T870">I</text:span><text:span text:style-name="T871">I</text:span><text:span text:style-name="T872">. MODIFICATION BY SUBSEQUENT AGREEMENT</text:span><text:span text:style-name="T873">.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4"/>
      <text:p text:style-name="Normal"><text:span text:style-name="T875">XX</text:span><text:span text:style-name="T876">I</text:span><text:span text:style-name="T877">I</text:span><text:span text:style-name="T878">I</text:span><text:span text:style-name="T879">. NOTICE OF BANKRUPTCY FILING</text:span><text:span text:style-name="T880">.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81"/>
      <text:p text:style-name="Normal"><text:span text:style-name="T882">XX</text:span><text:span text:style-name="T883">I</text:span><text:span text:style-name="T884">V</text:span><text:span text:style-name="T885">. ATTORNEY FEES TO ENFORCE OR MODIFY AGREEMENT</text:span><text:span text:style-name="T886">.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7"/>
      <text:soft-page-break/>
      <text:p text:style-name="Normal"><text:span text:style-name="T888">XX</text:span><text:span text:style-name="T889">V</text:span><text:span text:style-name="T890">. COOPERATION IN IMPLEMENTATION</text:span><text:span text:style-name="T891">.<text:s/></text:span><text:span text:style-name="T892">Upon the</text:span><text:span text:style-name="T893"><text:s/>demand of<text:s/></text:span><text:span text:style-name="T894">either</text:span><text:span text:style-name="T895"><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6"/>
      <text:p text:style-name="Normal"><text:span text:style-name="T897">XX</text:span><text:span text:style-name="T898">V</text:span><text:span text:style-name="T899">I</text:span><text:span text:style-name="T900">. EFFECTIVE DATE</text:span><text:span text:style-name="T901">. The effective date of this Agreement shall be the date of its execution by the second<text:s/></text:span><text:span text:style-name="T902">Spouse<text:s/></text:span><text:span text:style-name="T903">of the Couple to do so.<text:s/></text:span></text:p>
      <text:p text:style-name="P904"/>
      <text:p text:style-name="Normal"><text:span text:style-name="T905">XX</text:span><text:span text:style-name="T906">V</text:span><text:span text:style-name="T907">I</text:span><text:span text:style-name="T908">I</text:span><text:span text:style-name="T909">. COURT ACTION</text:span><text:span text:style-name="T910">. If a judgment<text:s/></text:span><text:span text:style-name="T911">for Divorce<text:s/></text:span><text:span text:style-name="T912">is obtained by either Spouse, the original of this Agreement shall be attached to the judgment. The court shall be requested to do the following:<text:s/></text:span></text:p>
      <text:list text:style-name="LFO8" text:continue-numbering="true">
        <text:list-item>
          <text:p text:style-name="P913">Approve the entire Agreement as fair and equitable;<text:s/></text:p>
        </text:list-item>
        <text:list-item>
          <text:p text:style-name="P914">Order the Couple to comply with all of its executory provisions;<text:s/>and</text:p>
        </text:list-item>
        <text:list-item>
          <text:p text:style-name="P915">Merge the provisions<text:s/>of this Agreement<text:s/>into the judgment.</text:p>
        </text:list-item>
      </text:list>
      <text:p text:style-name="P916"/>
      <text:p text:style-name="Normal"><text:span text:style-name="T917">XXV</text:span><text:span text:style-name="T918">I</text:span><text:span text:style-name="T919">II. ACKNOWLEDGMENTS</text:span><text:span text:style-name="T920">. Each Spouse acknowledges that he or she respectively:</text:span></text:p>
      <text:list text:style-name="LFO7" text:continue-numbering="true">
        <text:list-item>
          <text:p text:style-name="P921">Is fully informed as to the facts relating to the subject matter of this Agreement and as to the rights and liabilities of the Couple;</text:p>
        </text:list-item>
        <text:list-item>
          <text:p text:style-name="P922">Enters into this Agreement voluntarily, free from fraud, undue influence, coercion, or duress of any<text:s/>type;</text:p>
        </text:list-item>
        <text:list-item>
          <text:p text:style-name="P923">Is<text:s/>either<text:s/>representing themselves in an “in pro per” status<text:s/>or<text:s/>is<text:s/>seeking counsel in accordance with State law;</text:p>
        </text:list-item>
        <text:list-item>
          <text:p text:style-name="P924">Prior to executing this Agreement, either Spouse may have this Agreement reviewed by an attorney; and</text:p>
        </text:list-item>
        <text:list-item>
          <text:p text:style-name="P925">Has read, considered, and understands each provision<text:s/>and section<text:s/>of this Agreement.</text:p>
        </text:list-item>
      </text:list>
      <text:p text:style-name="P926"/>
      <text:p text:style-name="Normal"><text:span text:style-name="T927">XXIX</text:span><text:span text:style-name="T928">. SEVERABILITY</text:span><text:span text:style-name="T929">.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30"/>
      <text:p text:style-name="Normal"><text:span text:style-name="T931">XXX. GOVERNING LAW</text:span><text:span text:style-name="T932">. This Agreement has been construed in accordance with the laws in the<text:s/></text:span><text:span text:style-name="T933">s</text:span><text:span text:style-name="T934">tate of<text:s/></text:span><text:span text:style-name="T935">Washington<text:s/></text:span><text:span text:style-name="T936">(“Governing Law”).</text:span></text:p>
      <text:p text:style-name="P937"/>
      <text:p text:style-name="Normal"><text:span text:style-name="T938">XXX</text:span><text:span text:style-name="T939">I</text:span><text:span text:style-name="T940">. ADDITIONAL TERMS &amp; CONDITIONS</text:span><text:span text:style-name="T941">.<text:s/></text:span><text:span text:style-name="T942">[ADDITIONAL TERMS &amp; CONDITIONS]</text:span></text:p>
      <text:p text:style-name="P943"/>
      <text:p text:style-name="Normal"><text:span text:style-name="T944">XXX</text:span><text:span text:style-name="T945">I</text:span><text:span text:style-name="T946">I. ENTIRE AGREEMENT</text:span><text:span text:style-name="T947">. This Agreement contains the entire agreement of the Couple on these matters, superseding any previous agreement between them.<text:s/></text:span></text:p>
      <text:p text:style-name="P948"/>
      <text:p text:style-name="Normal"><text:span text:style-name="T949">XXX</text:span><text:span text:style-name="T950">I</text:span><text:span text:style-name="T951">II. SIGNATURES AND DATES</text:span><text:span text:style-name="T952">. Th</text:span><text:span text:style-name="T953">is Agreement<text:s/></text:span><text:span text:style-name="T954">is agreed to by the Couple and signed in the presence of: (check all that apply)</text:span></text:p>
      <text:p text:style-name="P955"><text:span text:style-name="T956">☐</text:span><text:span text:style-name="T957"><text:s/></text:span><text:span text:style-name="T958">- Two (2) Witnesses</text:span></text:p>
      <text:p text:style-name="P959"><text:span text:style-name="T960">☐</text:span><text:span text:style-name="T961"><text:s/></text:span><text:span text:style-name="T962">- Notary Public</text:span></text:p>
      <text:p text:style-name="P963"><text:span text:style-name="T964">☐</text:span><text:span text:style-name="T965"><text:s/></text:span><text:span text:style-name="T966">- Legal Counsel (independent)</text:span></text:p>
      <text:p text:style-name="Normal"><text:span text:style-name="T967"><text:s/></text:span></text:p>
      <text:p text:style-name="P968"/>
      <text:p text:style-name="Normal"><text:span text:style-name="T969">Husband’s Signature</text:span><text:span text:style-name="T970">:<text:s/></text:span><text:a xlink:href="https://esign.com/" office:target-frame-name="_top" xlink:show="replace"><text:span text:style-name="T971">_______________________________</text:span></text:a><text:span text:style-name="T972"><text:s/>Date: ______________</text:span></text:p>
      <text:p text:style-name="P973"/>
      <text:p text:style-name="P974">Print Name: _______________________________</text:p>
      <text:p text:style-name="P975"/>
      <text:p text:style-name="P976"/>
      <text:p text:style-name="Normal"><text:span text:style-name="T977">Wife’s Signature</text:span><text:span text:style-name="T978">:<text:s/></text:span><text:a xlink:href="https://esign.com/" office:target-frame-name="_top" xlink:show="replace"><text:span text:style-name="T979">_______________________________</text:span></text:a><text:span text:style-name="T980"><text:s/>Date: ______________</text:span></text:p>
      <text:p text:style-name="P981"/>
      <text:p text:style-name="P982">Print Name: _______________________________</text:p>
      <text:p text:style-name="P983"/>
      <text:p text:style-name="P984"/>
      <text:p text:style-name="P985"/>
      <text:p text:style-name="P986">TWO (2) WITNESSES</text:p>
      <text:p text:style-name="P987"/>
      <text:p text:style-name="P988">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9"/>
      <text:p text:style-name="P990"/>
      <text:p text:style-name="Normal"><text:span text:style-name="T991">Witness’s Signature</text:span><text:span text:style-name="T992">:<text:s/></text:span><text:a xlink:href="https://esign.com/" office:target-frame-name="_top" xlink:show="replace"><text:span text:style-name="T993">_______________________________</text:span></text:a><text:span text:style-name="T994"><text:s/>Date: ______________</text:span></text:p>
      <text:p text:style-name="P995"/>
      <text:p text:style-name="P996">Print Name: _______________________________</text:p>
      <text:p text:style-name="P997"/>
      <text:p text:style-name="P998"/>
      <text:p text:style-name="Normal"><text:span text:style-name="T999">Witness’s Signature</text:span><text:span text:style-name="T1000">:<text:s/></text:span><text:a xlink:href="https://esign.com/" office:target-frame-name="_top" xlink:show="replace"><text:span text:style-name="T1001">_______________________________</text:span></text:a><text:span text:style-name="T1002"><text:s/>Date: ______________</text:span></text:p>
      <text:p text:style-name="P1003"/>
      <text:p text:style-name="P1004">Print Name: _______________________________</text:p>
      <text:p text:style-name="P1005"/>
      <text:p text:style-name="P1006"/>
      <text:p text:style-name="P1007"/>
      <text:p text:style-name="P1008">NOTARY ACKNOWLEDGMENT</text:p>
      <text:p text:style-name="P1009"/>
      <text:p text:style-name="Normal"><text:span text:style-name="T1010">State of<text:s/></text:span><text:span text:style-name="T1011">_________________</text:span></text:p>
      <text:p text:style-name="P1012"/>
      <text:p text:style-name="Normal"><text:span text:style-name="T1013">County of<text:s/></text:span><text:span text:style-name="T1014">_________________</text:span></text:p>
      <text:p text:style-name="P1015"/>
      <text:p text:style-name="P1016">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7"/>
      <text:p text:style-name="P1018"><text:a xlink:href="https://esign.com/" office:target-frame-name="_top" xlink:show="replace"><text:span text:style-name="T1019">_______________________________</text:span></text:a><text:span text:style-name="T1020"><text:s/></text:span></text:p>
      <text:p text:style-name="P1021">Notary Public<text:tab/></text:p>
      <text:p text:style-name="P1022"><text:tab/><text:tab/><text:tab/><text:tab/><text:tab/><text:tab/></text:p>
      <text:p text:style-name="P1023">My commission expires: ___________</text:p>
      <text:p text:style-name="P1024"/>
      <text:p text:style-name="P1025"/>
      <text:p text:style-name="P1026"><text:span text:style-name="T1027">HUSBAND’S</text:span></text:p>
      <text:p text:style-name="P1028">ACKNOWLEDGMENT OF INDEPENDENT LEGAL ADVICE</text:p>
      <text:p text:style-name="P1029"/>
      <text:p text:style-name="P1030"/>
      <text:p text:style-name="Normal"><text:span text:style-name="T1031">State of<text:s/></text:span><text:span text:style-name="T1032">_________________</text:span></text:p>
      <text:p text:style-name="P1033"/>
      <text:p text:style-name="Normal"><text:span text:style-name="T1034">County of<text:s/></text:span><text:span text:style-name="T1035">_________________</text:span></text:p>
      <text:p text:style-name="P1036"/>
      <text:p text:style-name="P1037">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8"/>
      <text:p text:style-name="P1039"/>
      <text:p text:style-name="Normal"><text:span text:style-name="T1040">Licensed Attorney</text:span><text:span text:style-name="T1041">:<text:s/></text:span><text:a xlink:href="https://esign.com/" office:target-frame-name="_top" xlink:show="replace"><text:span text:style-name="T1042">_______________________________</text:span></text:a><text:span text:style-name="T1043"><text:s/>Date: ______________</text:span></text:p>
      <text:p text:style-name="P1044"/>
      <text:p text:style-name="P1045">Print Name: _______________________________</text:p>
      <text:p text:style-name="P1046"/>
      <text:p text:style-name="P1047"/>
      <text:p text:style-name="Normal"><text:span text:style-name="T1048">Husband’s Signature</text:span><text:span text:style-name="T1049">:<text:s/></text:span><text:a xlink:href="https://esign.com/" office:target-frame-name="_top" xlink:show="replace"><text:span text:style-name="T1050">_______________________________</text:span></text:a><text:span text:style-name="T1051"><text:s/>Date: ______________</text:span></text:p>
      <text:p text:style-name="P1052"/>
      <text:p text:style-name="P1053">Print Name: _______________________________</text:p>
      <text:p text:style-name="P1054"/>
      <text:soft-page-break/>
      <text:p text:style-name="P1055"><text:span text:style-name="T1056">WIFE’S</text:span></text:p>
      <text:p text:style-name="P1057">ACKNOWLEDGMENT OF INDEPENDENT LEGAL ADVICE</text:p>
      <text:p text:style-name="P1058"/>
      <text:p text:style-name="P1059"/>
      <text:p text:style-name="Normal"><text:span text:style-name="T1060">State of<text:s/></text:span><text:span text:style-name="T1061">_________________</text:span></text:p>
      <text:p text:style-name="P1062"/>
      <text:p text:style-name="Normal"><text:span text:style-name="T1063">County of<text:s/></text:span><text:span text:style-name="T1064">_________________</text:span></text:p>
      <text:p text:style-name="P1065"/>
      <text:p text:style-name="P1066">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7"/>
      <text:p text:style-name="P1068"/>
      <text:p text:style-name="Normal"><text:span text:style-name="T1069">Licensed Attorney</text:span><text:span text:style-name="T1070">:<text:s/></text:span><text:a xlink:href="https://esign.com/" office:target-frame-name="_top" xlink:show="replace"><text:span text:style-name="T1071">_______________________________</text:span></text:a><text:span text:style-name="T1072"><text:s/>Date: ______________</text:span></text:p>
      <text:p text:style-name="P1073"/>
      <text:p text:style-name="P1074">Print Name: _______________________________</text:p>
      <text:p text:style-name="P1075"/>
      <text:p text:style-name="P1076"/>
      <text:p text:style-name="Normal"><text:span text:style-name="T1077">Wife’s</text:span><text:span text:style-name="T1078"><text:s/>Signature</text:span><text:span text:style-name="T1079">:<text:s/></text:span><text:a xlink:href="https://esign.com/" office:target-frame-name="_top" xlink:show="replace"><text:span text:style-name="T1080">_______________________________</text:span></text:a><text:span text:style-name="T1081"><text:s/>Date: ______________</text:span></text:p>
      <text:p text:style-name="P1082"/>
      <text:p text:style-name="P1083">Print Name: _______________________________</text:p>
      <text:p text:style-name="P1084"/>
      <text:p text:style-name="Normal"/>
      <text:p text:style-name="P1085"/>
      <text:soft-page-break/>
      <text:p text:style-name="P1086"><text:span text:style-name="T1087">ATTACHMENT<text:s/></text:span><text:span text:style-name="T1088">A</text:span></text:p>
      <text:p text:style-name="P1089"><text:span text:style-name="T1090">(HUSBAND’S<text:s/></text:span><text:span text:style-name="T1091">ASSETS &amp; PROPERTY</text:span><text:span text:style-name="T1092">)</text:span></text:p>
      <text:p text:style-name="P1093"/>
      <text:p text:style-name="P1094"><text:span text:style-name="T1095">Continuation of<text:s/></text:span><text:span text:style-name="T1096">Section X</text:span><text:span text:style-name="T1097">I</text:span><text:span text:style-name="T1098">II</text:span><text:span text:style-name="T1099">(a)</text:span><text:span text:style-name="T1100">:</text:span><text:span text:style-name="T1101"><text:s/></text:span><text:span text:style-name="T1102">[HUSBAND'S ASSETS &amp; PROPERTY]</text:span></text:p>
      <text:p text:style-name="P1103"/>
      <text:p text:style-name="P1104"/>
      <text:p text:style-name="P1105"/>
      <text:p text:style-name="P1106"/>
      <text:p text:style-name="P1107"><text:span text:style-name="T1108">ATTACHMENT<text:s/></text:span><text:span text:style-name="T1109">B</text:span></text:p>
      <text:p text:style-name="P1110"><text:span text:style-name="T1111">(</text:span><text:span text:style-name="T1112">HUSBAND’S</text:span><text:span text:style-name="T1113"><text:s/></text:span><text:span text:style-name="T1114">DEBT &amp; LIABILITIES</text:span><text:span text:style-name="T1115">)</text:span></text:p>
      <text:p text:style-name="P1116"/>
      <text:p text:style-name="P1117"><text:span text:style-name="T1118">Continuation of<text:s/></text:span><text:span text:style-name="T1119">Section XIII</text:span><text:span text:style-name="T1120">(b)</text:span><text:span text:style-name="T1121">:</text:span><text:span text:style-name="T1122"><text:s/></text:span><text:span text:style-name="T1123">[HUSBAND'S DEBTS &amp; LIABILITIES]</text:span></text:p>
      <text:p text:style-name="P1124"/>
      <text:p text:style-name="P1125"/>
      <text:soft-page-break/>
      <text:p text:style-name="P1126"><text:span text:style-name="T1127">ATTACHMENT<text:s/></text:span><text:span text:style-name="T1128">C</text:span></text:p>
      <text:p text:style-name="P1129"><text:span text:style-name="T1130">(</text:span><text:span text:style-name="T1131">WIFE’S ASSETS &amp; PROPERTY</text:span><text:span text:style-name="T1132">)</text:span></text:p>
      <text:p text:style-name="P1133"/>
      <text:p text:style-name="P1134"><text:span text:style-name="T1135">Continuation of<text:s/></text:span><text:span text:style-name="T1136">Section X</text:span><text:span text:style-name="T1137">III(c)</text:span><text:span text:style-name="T1138">:</text:span><text:span text:style-name="T1139"><text:s/></text:span><text:span text:style-name="T1140">[WIFE'S ASSETS &amp; PROPERTY]</text:span></text:p>
      <text:p text:style-name="P1141"/>
      <text:p text:style-name="P1142"/>
      <text:soft-page-break/>
      <text:p text:style-name="P1143"><text:span text:style-name="T1144">ATTACHMENT<text:s/></text:span><text:span text:style-name="T1145">D</text:span></text:p>
      <text:p text:style-name="P1146"><text:span text:style-name="T1147">(WIFE’S</text:span><text:span text:style-name="T1148"><text:s/>DEBTS &amp; LIABILITIES</text:span><text:span text:style-name="T1149">)</text:span></text:p>
      <text:p text:style-name="P1150"/>
      <text:p text:style-name="P1151"><text:span text:style-name="T1152">Continuation of<text:s/></text:span><text:span text:style-name="T1153">Section X</text:span><text:span text:style-name="T1154">III(d)</text:span><text:span text:style-name="T1155">:</text:span><text:span text:style-name="T1156"><text:s/></text:span><text:span text:style-name="T1157">[WIFE'S DEBTS &amp; LIABILITIES]</text:span></text:p>
      <text:p text:style-name="P1158"/>
      <text:p text:style-name="P1159"/>
      <text:p text:style-name="P1160"/>
      <text:soft-page-break/>
      <text:p text:style-name="P1161">ATTACHMENT E</text:p>
      <text:p text:style-name="P1162">(CHILDREN<text:s/>OUTSIDE<text:s/>THE<text:s/>COUPLE)</text:p>
      <text:p text:style-name="P1163"/>
      <text:p text:style-name="P1164"/>
      <text:list text:style-name="LFO10" text:continue-numbering="true">
        <text:list-item>
          <text:p text:style-name="P1165"><text:span text:style-name="T1166">CHILDREN OUTSIDE THE<text:s/></text:span><text:span text:style-name="T1167">COUPLE</text:span><text:span text:style-name="T1168">. There are/is<text:s/></text:span><text:span text:style-name="T1169">[#]</text:span><text:span text:style-name="T1170"><text:s/></text:span><text:span text:style-name="T1171">minor<text:s/></text:span><text:span text:style-name="T1172">C</text:span><text:span text:style-name="T1173">hildren</text:span><text:span text:style-name="T1174"><text:s/>Outside</text:span><text:span text:style-name="T1175"><text:s/>of</text:span><text:span text:style-name="T1176"><text:s/></text:span><text:span text:style-name="T1177">the Couple and described below:</text:span></text:p>
        </text:list-item>
      </text:list>
      <text:p text:style-name="P1178"/>
      <text:p text:style-name="P1179"><text:span text:style-name="T1180">Child’s Name:<text:s/></text:span><text:span text:style-name="T1181">[CHILD'S NAME]</text:span><text:span text:style-name="T1182"><text:s/></text:span><text:span text:style-name="T1183">Age:<text:s/></text:span><text:span text:style-name="T1184">[#]</text:span><text:span text:style-name="T1185"><text:s/></text:span><text:span text:style-name="T1186">Parent(s):<text:s/></text:span><text:span text:style-name="T1187">☐</text:span><text:span text:style-name="T1188"><text:s/></text:span><text:span text:style-name="T1189">Husband<text:s/></text:span><text:span text:style-name="T1190">☐</text:span><text:span text:style-name="T1191"><text:s/></text:span><text:span text:style-name="T1192">Wife</text:span></text:p>
      <text:p text:style-name="P1193"/>
      <text:p text:style-name="P1194"><text:span text:style-name="T1195">Child’s Name:<text:s/></text:span><text:span text:style-name="T1196">[CHILD'S NAME]</text:span><text:span text:style-name="T1197"><text:s/></text:span><text:span text:style-name="T1198">Age:</text:span><text:span text:style-name="T1199"><text:s/></text:span><text:span text:style-name="T1200">[#]</text:span><text:span text:style-name="T1201"><text:s/>Parent(s):<text:s/></text:span><text:span text:style-name="T1202">☐</text:span><text:span text:style-name="T1203"><text:s/></text:span><text:span text:style-name="T1204">Husband<text:s/></text:span><text:span text:style-name="T1205">☐</text:span><text:span text:style-name="T1206"><text:s/></text:span><text:span text:style-name="T1207">Wife</text:span></text:p>
      <text:p text:style-name="P1208"/>
      <text:p text:style-name="P1209"><text:span text:style-name="T1210">Child’s Name:<text:s/></text:span><text:span text:style-name="T1211">[CHILD'S NAME]</text:span><text:span text:style-name="T1212"><text:s/></text:span><text:span text:style-name="T1213">Age:<text:s/></text:span><text:span text:style-name="T1214">[#]</text:span><text:span text:style-name="T1215"><text:s/></text:span><text:span text:style-name="T1216">Parent(s):<text:s/></text:span><text:span text:style-name="T1217">☐</text:span><text:span text:style-name="T1218"><text:s/></text:span><text:span text:style-name="T1219">Husband<text:s/></text:span><text:span text:style-name="T1220">☐</text:span><text:span text:style-name="T1221"><text:s/></text:span><text:span text:style-name="T1222">Wife</text:span></text:p>
      <text:p text:style-name="P1223"/>
      <text:p text:style-name="P1224">Hereinafter known as the “Children Outside the<text:s/>Couple.”<text:s/></text:p>
      <text:p text:style-name="P1225"/>
      <text:list text:style-name="LFO10" text:continue-numbering="true">
        <text:list-item>
          <text:p text:style-name="P1226"><text:span text:style-name="T1227">CHILD SUPPORT DURING MARRIAGE</text:span><text:span text:style-name="T1228">. During the marriage, the Children Outside the<text:s/></text:span><text:span text:style-name="T1229">Couple</text:span><text:span text:style-name="T1230"><text:s/>shall be provided support by:</text:span></text:p>
        </text:list-item>
      </text:list>
      <text:p text:style-name="P1231"><text:span text:style-name="T1232">☐</text:span><text:span text:style-name="T1233"><text:s/>-<text:s/></text:span><text:span text:style-name="T1234">The Couple</text:span><text:span text:style-name="T1235">.</text:span></text:p>
      <text:p text:style-name="P1236"><text:span text:style-name="T1237">☐</text:span><text:span text:style-name="T1238"><text:s/>- Each Spouse shall solely provide for their own Children Outside the<text:s/></text:span><text:span text:style-name="T1239">Couple</text:span><text:span text:style-name="T1240">.</text:span></text:p>
      <text:p text:style-name="P1241"><text:span text:style-name="T1242">☐</text:span><text:span text:style-name="T1243"><text:s/>- Other.<text:s/></text:span><text:span text:style-name="T1244">[OTHER]</text:span></text:p>
      <text:p text:style-name="P1245"/>
      <text:list text:style-name="LFO10" text:continue-numbering="true">
        <text:list-item>
          <text:p text:style-name="P1246"><text:span text:style-name="T1247">CHILD SUPPORT AFTER MARRIAGE</text:span><text:span text:style-name="T1248">. In the event of Divorce under this Agreement, there shall be: (check one)</text:span></text:p>
        </text:list-item>
      </text:list>
      <text:p text:style-name="P1249"/>
      <text:p text:style-name="P1250"><text:span text:style-name="T1251">☐</text:span><text:span text:style-name="T1252"><text:s/>-<text:s/></text:span><text:span text:style-name="T1253">N</text:span><text:span text:style-name="T1254">o Child Support</text:span><text:span text:style-name="T1255">. Neither Spouse is obligated to pay child support for any Children Outside the<text:s/></text:span><text:span text:style-name="T1256">Couple</text:span><text:span text:style-name="T1257"><text:s/>other than their own.</text:span></text:p>
      <text:p text:style-name="P1258"/>
      <text:p text:style-name="P1259"><text:span text:style-name="T1260">☐</text:span><text:span text:style-name="T1261"><text:s/>-<text:s/></text:span><text:span text:style-name="T1262">Deferred</text:span><text:span text:style-name="T1263"><text:s/>to the local court or Child Support Services Department</text:span><text:span text:style-name="T1264"><text:s/></text:span><text:span text:style-name="T1265">in the<text:s/></text:span><text:span text:style-name="T1266">s</text:span><text:span text:style-name="T1267">tate of<text:s/></text:span><text:span text:style-name="T1268">[STATE]</text:span><text:span text:style-name="T1269"><text:s/></text:span><text:span text:style-name="T1270">(“Child Support”) to decide for the Children Outside the<text:s/></text:span><text:span text:style-name="T1271">Couple</text:span><text:span text:style-name="T1272">.</text:span></text:p>
      <text:p text:style-name="P1273"/>
      <text:p text:style-name="P1274"><text:span text:style-name="T1275">☐</text:span><text:span text:style-name="T1276"><text:s/>-<text:s/></text:span><text:span text:style-name="T1277">C</text:span><text:span text:style-name="T1278">hild Support<text:s/></text:span><text:span text:style-name="T1279">Payments</text:span><text:span text:style-name="T1280">. Child Support payments for the Children Outside the<text:s/></text:span><text:span text:style-name="T1281">Couple</text:span><text:span text:style-name="T1282"><text:s/>shall be made by the<text:s/></text:span><text:span text:style-name="T1283">☐</text:span><text:span text:style-name="T1284"><text:s/>Husband<text:s/></text:span><text:span text:style-name="T1285">☐</text:span><text:span text:style-name="T1286"><text:s/>Wife to the<text:s/></text:span><text:span text:style-name="T1287">☐</text:span><text:span text:style-name="T1288"><text:s/>Husband<text:s/></text:span><text:span text:style-name="T1289">☐</text:span><text:span text:style-name="T1290"><text:s/>Wife in<text:s/></text:span><text:span text:style-name="T1291">payments of<text:s/></text:span><text:span text:style-name="T1292">$</text:span><text:span text:style-name="T1293">[AMOUNT]</text:span><text:span text:style-name="T1294"><text:s/>due each month commencing on the 1</text:span><text:span text:style-name="T1295">st</text:span><text:span text:style-name="T1296"><text:s/>of the month following a petition</text:span><text:span text:style-name="T1297"><text:s/>for Divorce</text:span><text:span text:style-name="T1298"><text:s/>being filed in the<text:s/></text:span><text:span text:style-name="T1299">s</text:span><text:span text:style-name="T1300">tate of Governing Law (“Child Support”).</text:span><text:s/><text:span text:style-name="T1301">Child Support shall continue until the first of the following events:</text:span></text:p>
      <text:list text:style-name="LFO6" text:continue-numbering="true">
        <text:list-item>
          <text:p text:style-name="P1302">Any child<text:s/>attains age 19, or has attained age 18 and either is not a full-time high school student or is self-supporting;<text:s/></text:p>
        </text:list-item>
        <text:list-item>
          <text:p text:style-name="P1303">Any<text:s/>child<text:s/>dies;<text:s/></text:p>
        </text:list-item>
        <text:list-item>
          <text:p text:style-name="P1304">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5">Any<text:s/>custodial parent dies and the other parent assumes custody of the<text:s/>child; or<text:s/></text:p>
        </text:list-item>
        <text:list-item>
          <text:p text:style-name="P1306">By court order.</text:p>
        </text:list-item>
      </text:list>
      <text:p text:style-name="P1307"/>
      <text:p text:style-name="P1308"/>
      <text:list text:style-name="LFO10" text:continue-numbering="true">
        <text:list-item>
          <text:p text:style-name="P1309"><text:span text:style-name="T1310">SIGNATURES AND DATES</text:span><text:span text:style-name="T1311">. This Attachment<text:s/></text:span><text:span text:style-name="T1312">E</text:span><text:span text:style-name="T1313"><text:s/>is agreed to by:<text:s/></text:span></text:p>
        </text:list-item>
      </text:list>
      <text:p text:style-name="P1314"/>
      <text:p text:style-name="P1315"/>
      <text:p text:style-name="Normal"><text:span text:style-name="T1316">Husband’s Signature</text:span><text:span text:style-name="T1317">:<text:s/></text:span><text:a xlink:href="https://esign.com/" office:target-frame-name="_top" xlink:show="replace"><text:span text:style-name="T1318">_______________________________</text:span></text:a><text:span text:style-name="T1319"><text:s/>Date: ______________</text:span></text:p>
      <text:p text:style-name="P1320"/>
      <text:p text:style-name="P1321">Print Name: _______________________________</text:p>
      <text:p text:style-name="P1322"/>
      <text:p text:style-name="P1323"/>
      <text:p text:style-name="Normal"><text:span text:style-name="T1324">Wife’s Signature</text:span><text:span text:style-name="T1325">:<text:s/></text:span><text:a xlink:href="https://esign.com/" office:target-frame-name="_top" xlink:show="replace"><text:span text:style-name="T1326">_______________________________</text:span></text:a><text:span text:style-name="T1327"><text:s/>Date: ______________</text:span></text:p>
      <text:p text:style-name="P1328"/>
      <text:p text:style-name="P1329">Print Name: _______________________________</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Prenuptial Agreement</dc:title>
    <dc:description/>
    <dc:subject/>
    <meta:initial-creator>eForms</meta:initial-creator>
    <dc:creator>Javier Marazita</dc:creator>
    <meta:creation-date>2024-04-12T13:41:00Z</meta:creation-date>
    <dc:date>2024-04-12T13:41:00Z</dc:date>
    <meta:template xlink:href="Normal.dotm" xlink:type="simple"/>
    <meta:editing-cycles>2</meta:editing-cycles>
    <meta:editing-duration>PT60S</meta:editing-duration>
    <meta:document-statistic meta:page-count="20" meta:paragraph-count="52" meta:word-count="3947" meta:character-count="26397" meta:row-count="187" meta:non-whitespace-character-count="22502"/>
  </office:meta>
</office:document-meta>
</file>