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text-indent="0.5in"/>
      <style:text-properties style:font-name="Arial" style:font-name-complex="Arial"/>
    </style:style>
    <style:style style:name="P32" style:parent-style-name="Normal" style:family="paragraph">
      <style:paragraph-properties fo:text-indent="0.5in"/>
      <style:text-properties style:font-name="Arial" style:font-name-complex="Arial"/>
    </style:style>
    <style:style style:name="P33" style:parent-style-name="Normal" style:family="paragraph">
      <style:paragraph-properties fo:text-indent="0.5in"/>
      <style:text-properties style:font-name="Arial" style:font-name-complex="Arial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paragraph-properties fo:text-indent="0.5in"/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paragraph-properties fo:text-indent="0.5in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DVERSE ACTION NOTICE</text:span></text:p>
      <text:p text:style-name="P3"/>
      <text:p text:style-name="P4"/>
      <text:p text:style-name="P5"/>
      <text:p text:style-name="Normal"><text:span text:style-name="T6">[COMPANY NAME]</text:span></text:p>
      <text:p text:style-name="Normal"><text:span text:style-name="T7">[STREET ADDRESS]</text:span></text:p>
      <text:p text:style-name="Normal"><text:span text:style-name="T8">[CITY, STATE]</text:span></text:p>
      <text:p text:style-name="Normal"><text:span text:style-name="T9">[ZIP CODE]</text:span></text:p>
      <text:p text:style-name="P10"/>
      <text:p text:style-name="P11"/>
      <text:p text:style-name="Normal"><text:span text:style-name="T12">Date:<text:s/></text:span><text:span text:style-name="T13">[DATE]</text:span></text:p>
      <text:p text:style-name="P14"/>
      <text:p text:style-name="P15"/>
      <text:p text:style-name="Normal"><text:span text:style-name="T16">Dear<text:s/></text:span><text:span text:style-name="T17">[APPLICANT NAME]</text:span><text:span text:style-name="T18">,</text:span></text:p>
      <text:p text:style-name="P19"/>
      <text:p text:style-name="P20"><text:span text:style-name="T21">Thank you, sincerely, applying for<text:s/></text:span><text:span text:style-name="T22">[TYPE (ex. Employment, Housing, Loan, etc.)]</text:span><text:span text:style-name="T23"><text:s/>with<text:s/></text:span><text:span text:style-name="T24">[COMPANY NAME]</text:span><text:span text:style-name="T25">. Regretfully, due to<text:s/></text:span><text:span text:style-name="T26">information<text:s/></text:span><text:span text:style-name="T27">obtained through</text:span><text:span text:style-name="T28"><text:s/>a consumer report</text:span><text:span text:style-name="T29"><text:s/>while processing your application, we are unable to approve your application at this time.</text:span></text:p>
      <text:p text:style-name="P30"/>
      <text:p text:style-name="P31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/text:p>
      <text:p text:style-name="P32"/>
      <text:p text:style-name="P33">Your credit score:</text:p>
      <text:p text:style-name="P34"><text:span text:style-name="T35"><text:s/>was used in the decision to reject this application. The credit score reported to us was:<text:s/></text:span><text:span text:style-name="T36">[APPLICANT CREDIT SCORE]</text:span><text:span text:style-name="T37">.</text:span></text:p>
      <text:p text:style-name="P38"><text:span text:style-name="T39"><text:s/>was not used in the decision to reject this application.</text:span><text:span text:style-name="T40"><text:s/></text:span></text:p>
      <text:p text:style-name="P41"/>
      <text:p text:style-name="P42">To obtain the consumer report you have the right to contact<text:s/>the consumer reporting agency directly via<text:s/>the following methods:</text:p>
      <text:p text:style-name="P43"/>
      <text:p text:style-name="P44"><text:span text:style-name="T45">Consumer Reporting Agency</text:span><text:span text:style-name="T46">:<text:s/></text:span><text:span text:style-name="T47">[CONSUMER REPORTING AGENCY]</text:span></text:p>
      <text:p text:style-name="P48"><text:span text:style-name="T49">Telephone</text:span><text:span text:style-name="T50">:<text:s/></text:span><text:span text:style-name="T51">[PHONE]</text:span><text:span text:style-name="T52"><text:s/>(toll-free)</text:span></text:p>
      <text:p text:style-name="P53"><text:span text:style-name="T54">Mailing Address</text:span><text:span text:style-name="T55">:<text:s/></text:span><text:span text:style-name="T56">[ADDRESS]</text:span></text:p>
      <text:p text:style-name="P57"/>
      <text:p text:style-name="P58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9"/>
      <text:p text:style-name="P60">Sincerely,</text:p>
      <text:p text:style-name="P61"/>
      <text:p text:style-name="Normal"><text:a xlink:href="https://esign.com/" office:target-frame-name="_top" xlink:show="replace"><text:span text:style-name="T62">_________________________</text:span></text:a></text:p>
      <text:p text:style-name="P63"/>
      <text:p text:style-name="Normal"><text:span text:style-name="T64">Print Name:<text:s/></text:span><text:span text:style-name="T65">[PRINT NAME]</text:span></text:p>
      <text:soft-page-break/>
      <text:p text:style-name="Normal"><text:span text:style-name="T66">Position / Title:<text:s/></text:span><text:span text:style-name="T67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verse Action Notice</dc:title>
    <dc:description/>
    <dc:subject/>
    <meta:initial-creator>eForms</meta:initial-creator>
    <dc:creator>Ryan McDonald</dc:creator>
    <meta:creation-date>2022-12-13T19:52:00Z</meta:creation-date>
    <dc:date>2022-12-13T19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