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INDIAN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Indian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Property Management Agreement</dc:title>
    <dc:description/>
    <dc:subject/>
    <meta:initial-creator>eForms</meta:initial-creator>
    <dc:creator>Hansel Pupo</dc:creator>
    <meta:creation-date>2022-09-17T01:50:00Z</meta:creation-date>
    <dc:date>2022-09-17T01:50:00Z</dc:date>
    <meta:template xlink:href="Normal" xlink:type="simple"/>
    <meta:editing-cycles>2</meta:editing-cycles>
    <meta:editing-duration>PT0S</meta:editing-duration>
    <meta:document-statistic meta:page-count="7" meta:paragraph-count="146" meta:word-count="2538" meta:character-count="16355" meta:row-count="324" meta:non-whitespace-character-count="13963"/>
  </office:meta>
</office:document-meta>
</file>