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2" style:family="paragraph">
      <style:paragraph-properties fo:margin-left="0.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paragraph-properties fo:margin-left="1in">
        <style:tab-stops/>
      </style:paragraph-properties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31" style:parent-style-name="Normal" style:family="paragraph">
      <style:paragraph-properties fo:margin-left="1in">
        <style:tab-stops/>
      </style:paragraph-properties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ListParagraph" style:list-style-name="LFO2" style:family="paragraph">
      <style:paragraph-properties fo:margin-left="0.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ListParagraph" style:family="paragraph">
      <style:text-properties style:font-name="Arial" style:font-name-complex="Arial"/>
    </style:style>
    <style:style style:name="P50" style:parent-style-name="ListParagraph" style:list-style-name="LFO2" style:family="paragraph">
      <style:paragraph-properties fo:margin-left="0.5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ListParagraph" style:family="paragraph">
      <style:text-properties style:font-name="Arial" style:font-name-complex="Arial"/>
    </style:style>
    <style:style style:name="P56" style:parent-style-name="ListParagraph" style:list-style-name="LFO2" style:family="paragraph">
      <style:paragraph-properties fo:margin-left="0.5in">
        <style:tab-stops/>
      </style:paragraph-properties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ListParagraph" style:family="paragraph">
      <style:text-properties style:font-name="Arial" style:font-name-complex="Arial"/>
    </style:style>
    <style:style style:name="P61" style:parent-style-name="Normal" style:family="paragraph">
      <style:paragraph-properties fo:margin-left="1in">
        <style:tab-stops/>
      </style:paragraph-properties>
    </style:style>
    <style:style style:name="T62" style:parent-style-name="DefaultParagraphFont" style:family="text">
      <style:text-properties style:font-name="Segoe UI Symbol" style:font-name-asian="MS Gothic" style:font-name-complex="Segoe UI Symbo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paragraph-properties fo:margin-left="1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Hyperlink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Hyperlink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LOAN EXTENSION AGREEMENT</text:p>
      <text:p text:style-name="P13"/>
      <text:list text:style-name="LFO2" text:continue-numbering="true">
        <text:list-item>
          <text:p text:style-name="P14"><text:span text:style-name="T15">THE PARTIES</text:span><text:span text:style-name="T16">.<text:s/></text:span><text:span text:style-name="T17">This Loan Extension Agreement (“</text:span><text:span text:style-name="T18">Extension</text:span><text:span text:style-name="T19">”) made this<text:s/></text:span><text:span text:style-name="T20">[DATE]</text:span><text:span text:style-name="T21">, is by and between:</text:span></text:p>
        </text:list-item>
      </text:list>
      <text:p text:style-name="P22"/>
      <text:p text:style-name="P23"><text:span text:style-name="T24">Borrower</text:span><text:span text:style-name="T25">:<text:s/></text:span><text:span text:style-name="T26">[BORROWER'S NAME]</text:span><text:span text:style-name="T27"><text:s/>with a mailing address of<text:s/></text:span><text:span text:style-name="T28">[ADDRESS]</text:span><text:span text:style-name="T29"><text:s/>(“Borrower”), and</text:span></text:p>
      <text:p text:style-name="P30"/>
      <text:p text:style-name="P31"><text:span text:style-name="T32">Lender</text:span><text:span text:style-name="T33">:<text:s/></text:span><text:span text:style-name="T34">[LENDER'S NAME]</text:span><text:span text:style-name="T35"><text:s/>with a mailing address of<text:s/></text:span><text:span text:style-name="T36">[ADDRESS]</text:span><text:span text:style-name="T37"><text:s/>(“Lender”).</text:span></text:p>
      <text:p text:style-name="P38"/>
      <text:p text:style-name="P39">Borrower<text:s/>and<text:s/>Lender<text:s/>are each referred to herein as a “Party” and, collectively, as the "Parties"<text:s/>and agree to the following:</text:p>
      <text:p text:style-name="P40"/>
      <text:list text:style-name="LFO2" text:continue-numbering="true">
        <text:list-item>
          <text:p text:style-name="P41"><text:span text:style-name="T42">ORIGINAL NOTE</text:span><text:span text:style-name="T43">. This Extension is amending a loan agreement that exists between the Parties for borrowed money equal to $</text:span><text:span text:style-name="T44">[AMOUNT]</text:span><text:span text:style-name="T45"><text:s/>that was given to the Borrower on<text:s/></text:span><text:span text:style-name="T46">[DATE]</text:span><text:span text:style-name="T47"><text:s/>(“Original Note”)</text:span><text:span text:style-name="T48">.</text:span></text:p>
        </text:list-item>
      </text:list>
      <text:p text:style-name="P49"/>
      <text:list text:style-name="LFO2" text:continue-numbering="true">
        <text:list-item>
          <text:p text:style-name="P50"><text:span text:style-name="T51">EXTENSION</text:span><text:span text:style-name="T52">. The Parties agree to extend the maturity date mentioned in the Original Note to the date of<text:s/></text:span><text:span text:style-name="T53">[MATURITY DATE]</text:span><text:span text:style-name="T54"><text:s/>(“Extension Date”).</text:span></text:p>
        </text:list-item>
      </text:list>
      <text:p text:style-name="P55"/>
      <text:list text:style-name="LFO2" text:continue-numbering="true">
        <text:list-item>
          <text:p text:style-name="P56"><text:span text:style-name="T57">ADDITIONAL TERMS</text:span><text:span text:style-name="T58">.<text:s/></text:span><text:span text:style-name="T59">The Parties agree to: (check one)</text:span></text:p>
        </text:list-item>
      </text:list>
      <text:p text:style-name="P60"/>
      <text:p text:style-name="P61"><text:span text:style-name="T62">☐</text:span><text:span text:style-name="T63"><text:s/>-<text:s/></text:span><text:span text:style-name="T64">No additional terms.</text:span></text:p>
      <text:p text:style-name="P65"><text:span text:style-name="T66">☐</text:span><text:span text:style-name="T67"><text:s/>-<text:s/></text:span><text:span text:style-name="T68">The following additional terms:<text:s/></text:span><text:span text:style-name="T69">[ADDITIONAL TERMS &amp; CONDITIONS]</text:span></text:p>
      <text:p text:style-name="P70"/>
      <text:p text:style-name="P71">The Parties agree that all the other terms and conditions of the Original Note shall be in effect.</text:p>
      <text:p text:style-name="P72"/>
      <text:p text:style-name="P73">IN WITNESS WHEREOF, the Parties have indicated their acceptance of the terms of this Agreement by their signatures below on the dates indicated.</text:p>
      <text:p text:style-name="P74"/>
      <text:p text:style-name="P75"/>
      <text:p text:style-name="Normal"><text:span text:style-name="T76">Borrower’s Signature</text:span><text:span text:style-name="T77">:<text:s/></text:span><text:a xlink:href="https://esign.com/" office:target-frame-name="_top" xlink:show="replace"><text:span text:style-name="T78">________________________</text:span></text:a><text:span text:style-name="T79"><text:s/>Date: _____________</text:span></text:p>
      <text:p text:style-name="P80"/>
      <text:p text:style-name="P81">Print Name: ________________________</text:p>
      <text:p text:style-name="P82"/>
      <text:p text:style-name="P83"/>
      <text:p text:style-name="Normal"><text:span text:style-name="T84">Lender’s</text:span><text:span text:style-name="T85"><text:s/>Signature</text:span><text:span text:style-name="T86">:<text:s/></text:span><text:a xlink:href="https://esign.com/" office:target-frame-name="_top" xlink:show="replace"><text:span text:style-name="T87">________________________</text:span></text:a><text:span text:style-name="T88"><text:s/>Date: _____________</text:span></text:p>
      <text:p text:style-name="P89"/>
      <text:p text:style-name="P90">Print Name: ________________________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4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an Extension Agreement</dc:title>
    <dc:description/>
    <dc:subject/>
    <meta:initial-creator>eForms</meta:initial-creator>
    <dc:creator>Joseph Gendron</dc:creator>
    <meta:creation-date>2022-08-04T10:49:00Z</meta:creation-date>
    <dc:date>2022-08-04T10:49:00Z</dc:date>
    <meta:template xlink:href="Normal.dotm" xlink:type="simple"/>
    <meta:editing-cycles>2</meta:editing-cycles>
    <meta:editing-duration>PT0S</meta:editing-duration>
    <meta:document-statistic meta:page-count="1" meta:paragraph-count="21" meta:word-count="224" meta:character-count="1517" meta:row-count="48" meta:non-whitespace-character-count="1314"/>
  </office:meta>
</office:document-meta>
</file>