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ListParagraph" style:list-style-name="LFO6" style:family="paragraph">
      <style:paragraph-properties fo:margin-bottom="0in" fo:line-height="100%" fo:margin-left="0.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ListParagraph" style:list-style-name="LFO6" style:family="paragraph">
      <style:paragraph-properties fo:margin-bottom="0in" fo:line-height="100%" fo:margin-left="0.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margin-bottom="0in" fo:line-height="100%"/>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Hyperlink"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bottom="0in" fo:line-height="100%"/>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style:style>
  </office:automatic-styles>
  <office:body>
    <office:text text:use-soft-page-breaks="true">
      <text:p text:style-name="P1">OKLAHOMA<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Oklahoma</text:span><text:span text:style-name="T494"><text:s/></text:span><text:span text:style-name="T495">(“Governing Law”).</text:span></text:p>
        </text:list-item>
      </text:list>
      <text:p text:style-name="P496"/>
      <text:list text:style-name="LFO6" text:continue-numbering="true">
        <text:list-item>
          <text:p text:style-name="P497"><text:span text:style-name="T498">ADDITIONAL TERMS</text:span><text:span text:style-name="T499"><text:s/>&amp; CONDITIONS</text:span><text:span text:style-name="T500">.</text:span><text:span text:style-name="T501"><text:s/></text:span><text:span text:style-name="T502">[ADDITIONAL TERMS]</text:span></text:p>
        </text:list-item>
      </text:list>
      <text:p text:style-name="P503"/>
      <text:list text:style-name="LFO6" text:continue-numbering="true">
        <text:list-item>
          <text:p text:style-name="P504"><text:span text:style-name="T505">ENTIRE AGREEMENT</text:span><text:span text:style-name="T506">.</text:span><text:span text:style-name="T507"> </text:span><text:span text:style-name="T508">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9"/>
      <text:p text:style-name="P510">IN WITNESS WHEREOF, the Parties have indicated their acceptance of the terms of this Agreement by their signatures below on the dates indicated.</text:p>
      <text:p text:style-name="P511"/>
      <text:p text:style-name="P512"/>
      <text:p text:style-name="P513"><text:span text:style-name="T514">Owner’s Signature</text:span><text:span text:style-name="T515"> </text:span><text:a xlink:href="https://esign.com/" office:target-frame-name="_top" xlink:show="replace"><text:span text:style-name="T516">___________________________</text:span></text:a><text:span text:style-name="T517"><text:s/>Date: _____________</text:span></text:p>
      <text:p text:style-name="P518">Print Name: __________________</text:p>
      <text:p text:style-name="P519"/>
      <text:p text:style-name="P520"><text:span text:style-name="T521">Agent’s Signature</text:span><text:span text:style-name="T522"> </text:span><text:a xlink:href="https://esign.com/" office:target-frame-name="_top" xlink:show="replace"><text:span text:style-name="T523">___________________________</text:span></text:a><text:span text:style-name="T524"><text:s/>Date: _____________</text:span></text:p>
      <text:p text:style-name="P525">Print Name: __________________</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klahoma Property Management Agreement</dc:title>
    <dc:description/>
    <dc:subject/>
    <meta:initial-creator>eForms</meta:initial-creator>
    <dc:creator>Hansel Pupo</dc:creator>
    <meta:creation-date>2022-09-19T17:28:00Z</meta:creation-date>
    <dc:date>2022-09-19T17:28:00Z</dc:date>
    <meta:template xlink:href="Normal" xlink:type="simple"/>
    <meta:editing-cycles>2</meta:editing-cycles>
    <meta:editing-duration>PT0S</meta:editing-duration>
    <meta:document-statistic meta:page-count="7" meta:paragraph-count="32" meta:word-count="2463" meta:character-count="16471" meta:row-count="117" meta:non-whitespace-character-count="14040"/>
  </office:meta>
</office:document-meta>
</file>