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vertical-align="baseline" fo:margin-top="0in" fo:margin-bottom="0in"/>
      <style:text-properties style:font-name="Arial" style:font-name-complex="Arial" fo:font-weight="bold" style:font-weight-asian="bold" style:font-weight-complex="bold" fo:font-size="18pt" style:font-size-asian="18pt" style:font-size-complex="18pt"/>
    </style:style>
    <style:style style:name="P13" style:parent-style-name="NormalWeb" style:family="paragraph">
      <style:paragraph-properties fo:text-align="center" style:vertical-align="baseline" fo:margin-top="0in" fo:margin-bottom="0in" fo:text-indent="0.2083in"/>
      <style:text-properties style:font-name="Arial" style:font-name-complex="Arial" fo:font-weight="bold" style:font-weight-asian="bold" style:font-weight-complex="bold" fo:font-size="18pt" style:font-size-asian="18pt" style:font-size-complex="18pt"/>
    </style:style>
    <style:style style:name="P14" style:parent-style-name="NormalWeb" style:family="paragraph">
      <style:paragraph-properties fo:text-align="center" style:vertical-align="baseline" fo:margin-top="0in" fo:margin-bottom="0in" fo:text-indent="0.2083in"/>
      <style:text-properties style:font-name="Arial" style:font-name-complex="Arial" fo:font-weight="bold" style:font-weight-asian="bold" style:font-weight-complex="bold" fo:font-size="11pt" style:font-size-asian="11pt" style:font-size-complex="11pt"/>
    </style:style>
    <style:style style:name="P1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1" style:parent-style-name="Normal" style:family="paragraph">
      <style:paragraph-properties fo:break-before="page"/>
    </style:style>
    <style:style style:name="P3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3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38"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3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6"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47"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4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4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5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6"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6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6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72" style:parent-style-name="NormalWeb" style:family="paragraph">
      <style:paragraph-properties style:vertical-align="baseline" fo:margin-top="0in" fo:margin-bottom="0in"/>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Web" style:family="paragraph">
      <style:paragraph-properties style:vertical-align="baseline" fo:margin-top="0in" fo:margin-bottom="0in"/>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Web" style:family="paragraph">
      <style:paragraph-properties style:vertical-align="baseline" fo:margin-top="0in" fo:margin-bottom="0in"/>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Web" style:family="paragraph">
      <style:paragraph-properties style:vertical-align="baseline" fo:margin-top="0in" fo:margin-bottom="0in"/>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Web" style:family="paragraph">
      <style:paragraph-properties style:vertical-align="baseline" fo:margin-top="0in" fo:margin-bottom="0in"/>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Web" style:family="paragraph">
      <style:paragraph-properties style:vertical-align="baseline" fo:margin-top="0in" fo:margin-bottom="0in"/>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Web" style:family="paragraph">
      <style:paragraph-properties style:vertical-align="baseline" fo:margin-top="0in" fo:margin-bottom="0in"/>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Web" style:family="paragraph">
      <style:paragraph-properties style:vertical-align="baseline" fo:margin-top="0in" fo:margin-bottom="0in"/>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Web" style:family="paragraph">
      <style:paragraph-properties style:vertical-align="baseline" fo:margin-top="0in" fo:margin-bottom="0in"/>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Web" style:family="paragraph">
      <style:paragraph-properties style:vertical-align="baseline" fo:margin-top="0in" fo:margin-bottom="0in"/>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Web" style:family="paragraph">
      <style:paragraph-properties style:vertical-align="baseline" fo:margin-top="0in" fo:margin-bottom="0in"/>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Web" style:family="paragraph">
      <style:paragraph-properties style:vertical-align="baseline" fo:margin-top="0in" fo:margin-bottom="0in"/>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Web" style:family="paragraph">
      <style:paragraph-properties style:vertical-align="baseline" fo:margin-top="0in" fo:margin-bottom="0in"/>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45" style:parent-style-name="NormalWeb" style:family="paragraph">
      <style:paragraph-properties style:vertical-align="baseline" fo:margin-top="0in" fo:margin-bottom="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3"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4"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5"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57"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58"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59"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60"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61"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62" style:parent-style-name="NormalWeb" style:family="paragraph">
      <style:paragraph-properties style:vertical-align="baseline" fo:margin-top="0in" fo:margin-bottom="0in" fo:line-height="115%"/>
      <style:text-properties style:font-name="Arial" style:font-name-complex="Arial" fo:font-size="11pt" style:font-size-asian="11pt" style:font-size-complex="11pt"/>
    </style:style>
    <style:style style:name="P16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4"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6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6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6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0"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5" style:parent-style-name="NormalWeb" style:family="paragraph">
      <style:paragraph-properties fo:text-align="center"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7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7"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7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1" style:parent-style-name="NormalWeb" style:family="paragraph">
      <style:paragraph-properties style:vertical-align="baseline" fo:margin-top="0in" fo:margin-bottom="0in"/>
    </style:style>
    <style:style style:name="T182" style:parent-style-name="Hyperlink" style:family="text">
      <style:text-properties style:font-name="Arial" style:font-name-complex="Arial" fo:font-size="11pt" style:font-size-asian="11pt" style:font-size-complex="11pt"/>
    </style:style>
    <style:style style:name="P18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6"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87" style:parent-style-name="Normal" style:family="paragraph">
      <style:paragraph-properties fo:break-before="page"/>
    </style:style>
    <style:style style:name="P188"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89" style:parent-style-name="NormalWeb" style:family="paragraph">
      <style:paragraph-properties style:vertical-align="baseline" fo:margin-top="0in" fo:margin-bottom="0in"/>
      <style:text-properties style:font-name="Arial" style:font-name-complex="Arial" fo:font-weight="bold" style:font-weight-asian="bold" style:font-weight-complex="bold" fo:font-size="11pt" style:font-size-asian="11pt" style:font-size-complex="11pt"/>
    </style:style>
    <style:style style:name="P19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1"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2"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3"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4"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5"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6" style:parent-style-name="NormalWeb" style:family="paragraph">
      <style:paragraph-properties style:vertical-align="baseline" fo:margin-top="0in" fo:margin-bottom="0in"/>
    </style:style>
    <style:style style:name="T197" style:parent-style-name="Hyperlink" style:family="text">
      <style:text-properties style:font-name="Arial" style:font-name-complex="Arial" fo:font-size="11pt" style:font-size-asian="11pt" style:font-size-complex="11pt"/>
    </style:style>
    <style:style style:name="P198"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199"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0" style:parent-style-name="NormalWeb" style:family="paragraph">
      <style:paragraph-properties style:vertical-align="baseline" fo:margin-top="0in" fo:margin-bottom="0in"/>
      <style:text-properties style:font-name="Arial" style:font-name-complex="Arial" fo:font-size="11pt" style:font-size-asian="11pt" style:font-size-complex="11pt"/>
    </style:style>
    <style:style style:name="P201" style:parent-style-name="NormalWeb" style:family="paragraph">
      <style:paragraph-properties style:vertical-align="baseline" fo:margin-top="0in" fo:margin-bottom="0in"/>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paragraph-properties fo:break-before="page"/>
      <style:text-properties style:font-name="Arial" style:font-name-complex="Arial" fo:font-size="11pt" style:font-size-asian="11pt" style:font-size-complex="11pt"/>
    </style:style>
    <style:style style:name="P231"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3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33"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3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3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3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3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3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3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4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3"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5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8"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59"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1"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2"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3" style:parent-style-name="Normal" style:family="paragraph">
      <style:paragraph-properties fo:text-align="center" style:vertical-align="baseline" fo:background-color="#FFFFFF"/>
      <style:text-properties style:font-name="Arial" style:font-name-complex="Arial" fo:font-weight="bold" style:font-weight-asian="bold" style:font-weight-complex="bold" fo:color="#000000" fo:font-size="11pt" style:font-size-asian="11pt" style:font-size-complex="11pt"/>
    </style:style>
    <style:style style:name="P264"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65" style:parent-style-name="Normal" style:family="paragraph">
      <style:paragraph-properties style:vertical-align="baseline" fo:background-color="#FFFFFF"/>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text-underline-type="none"/>
    </style:style>
    <style:style style:name="T268" style:parent-style-name="Emphasis"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Emphasis"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277" style:parent-style-name="NormalWeb" style:family="paragraph">
      <style:paragraph-properties style:vertical-align="baseline" fo:margin-top="0in" fo:margin-bottom="0in"/>
      <style:text-properties style:font-name="Arial" style:font-name-complex="Arial" fo:font-size="11pt" style:font-size-asian="11pt" style:font-size-complex="11pt"/>
    </style:style>
  </office:automatic-styles>
  <office:body>
    <office:text text:use-soft-page-breaks="true">
      <text:p text:style-name="P1">WASHINGTON D.C.</text:p>
      <text:p text:style-name="P13">GENERAL<text:s/>POWER OF ATTORNEY</text:p>
      <text:p text:style-name="P14"/>
      <text:p text:style-name="P15">IMPORTANT INFORMATION</text:p>
      <text:p text:style-name="P16"/>
      <text:p text:style-name="P17"/>
      <text:p text:style-name="P18">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 authority over subjects listed on this form is explained in the Uniform Power of Attorney Act of 2022 (D.C. Official Code § 21-2601.01 et seq.).<text:s/></text:p>
      <text:p text:style-name="P19"/>
      <text:p text:style-name="P20">This power of attorney does not authorize the agent to make health care decisions for you.<text:s/></text:p>
      <text:p text:style-name="P21"/>
      <text:p text:style-name="P22">You should select someone you trust to serve as your agent. Unless you specify otherwise, generally the agent's authority will continue until you die or revoke the power of attorney or the agent resigns or is unable to act for you.<text:s/></text:p>
      <text:p text:style-name="P23"/>
      <text:p text:style-name="P24">Your agent may be entitled to reasonable compensation unless you state otherwise in the Special Instructions.<text:s/></text:p>
      <text:p text:style-name="P25"/>
      <text:p text:style-name="P26">This form provides for designation of one agent. If you wish to name more than one agent you may name a coagent in the Special Instructions. Coagents are not required to act together unless you include that requirement in the Special Instructions.<text:s/></text:p>
      <text:p text:style-name="P27"/>
      <text:p text:style-name="P28">If your agent is unable or unwilling to act for you, your power of attorney will end unless you have named a successor agent. You may also name a second successor agent.<text:s/></text:p>
      <text:p text:style-name="P29"/>
      <text:p text:style-name="P30">If you have any questions about the power of attorney or the authority you are granting to your agent, you should seek legal advice before signing this form.</text:p>
      <text:p text:style-name="P31"/>
      <text:p text:style-name="P32"/>
      <text:p text:style-name="P33"/>
      <text:p text:style-name="P34"/>
      <text:p text:style-name="P35">DESIGNATION OF AGENT</text:p>
      <text:p text:style-name="P36"/>
      <text:p text:style-name="P37"/>
      <text:p text:style-name="P38">I,<text:s/>__________________________, with a street address of<text:s/>____________________________, name the following person<text:s/>as my agent:</text:p>
      <text:p text:style-name="P39"/>
      <text:p text:style-name="P40">Name of Agent:<text:s/>__________________________</text:p>
      <text:p text:style-name="P41"/>
      <text:p text:style-name="P42">Agent’s Address:<text:s/>__________________________</text:p>
      <text:p text:style-name="P43"/>
      <text:p text:style-name="P44">Agent’s Telephone Number:<text:s/>__________________________</text:p>
      <text:p text:style-name="P45"/>
      <text:p text:style-name="P46"/>
      <text:p text:style-name="P47">DESIGNATION OF SUCCESSOR AGENT(S) (OPTIONAL)</text:p>
      <text:p text:style-name="P48"/>
      <text:p text:style-name="P49">If my agent is unable or unwilling to act for me, I name as my successor agent:<text:s/></text:p>
      <text:p text:style-name="P50"/>
      <text:p text:style-name="P51">Name of Successor Agent:<text:s/>__________________________</text:p>
      <text:p text:style-name="P52"/>
      <text:p text:style-name="P53">Successor Agent's Address:<text:s/>__________________________</text:p>
      <text:p text:style-name="P54"/>
      <text:p text:style-name="P55">Successor Agent's Telephone Number:<text:s/>__________________________</text:p>
      <text:p text:style-name="P56"/>
      <text:p text:style-name="P57">If my successor agent is unable or unwilling to act for me, I name as my second successor agent:<text:s/></text:p>
      <text:p text:style-name="P58"/>
      <text:p text:style-name="P59">Name of Second Successor Agent:<text:s/>__________________________</text:p>
      <text:p text:style-name="P60"/>
      <text:p text:style-name="P61">Second Successor Agent's Address:<text:s/>__________________________</text:p>
      <text:p text:style-name="P62"/>
      <text:p text:style-name="P63">Second Successor Agent's Telephone Number:<text:s/>__________________________</text:p>
      <text:p text:style-name="P64"/>
      <text:p text:style-name="P65"/>
      <text:p text:style-name="P66">GRANT OF GENERAL AUTHORITY</text:p>
      <text:p text:style-name="P67"/>
      <text:p text:style-name="P68">I grant my agent and any successor agent general authority to act for me with respect to the following subjects as defined in the Uniform Power of Attorney Act of 2022 (D.C. Official Code § 21-2601.01 et seq.):<text:s/></text:p>
      <text:p text:style-name="P69"/>
      <text:p text:style-name="P70">(INITIAL each subject you want to include in the agent's general authority. If you wish to grant general authority over all of the subjects you may initial “All Preceding Subjects” instead of initialing each subject.)</text:p>
      <text:p text:style-name="P71"/>
      <text:p text:style-name="P72"><text:span text:style-name="T73">_____</text:span><text:span text:style-name="T74"><text:s/>(A)</text:span><text:span text:style-name="T75"> </text:span><text:span text:style-name="T76">Real property</text:span><text:span text:style-name="T77"><text:s/></text:span><text:span text:style-name="T78">(refer to § 21-2603.03 for additional notice requirements)</text:span><text:span text:style-name="T79">.</text:span></text:p>
      <text:p text:style-name="P80"><text:span text:style-name="T81">_____</text:span><text:span text:style-name="T82"><text:s/>(B)</text:span><text:span text:style-name="T83"> </text:span><text:span text:style-name="T84">Tangible personal property transactions.</text:span></text:p>
      <text:p text:style-name="P85"><text:span text:style-name="T86">_____</text:span><text:span text:style-name="T87"><text:s/>(C)</text:span><text:span text:style-name="T88"> </text:span><text:span text:style-name="T89">Stock and bond transactions.</text:span></text:p>
      <text:p text:style-name="P90"><text:span text:style-name="T91">_____</text:span><text:span text:style-name="T92"><text:s/>(D)</text:span><text:span text:style-name="T93"> </text:span><text:span text:style-name="T94">Commodity and option transactions.</text:span></text:p>
      <text:p text:style-name="P95"><text:span text:style-name="T96">_____</text:span><text:span text:style-name="T97"><text:s/>(E)</text:span><text:span text:style-name="T98"> </text:span><text:span text:style-name="T99">Banking and other financial institution transactions.</text:span></text:p>
      <text:p text:style-name="P100"><text:span text:style-name="T101">_____</text:span><text:span text:style-name="T102"><text:s/>(F)</text:span><text:span text:style-name="T103"> </text:span><text:span text:style-name="T104">Business operating transactions.</text:span></text:p>
      <text:p text:style-name="P105"><text:span text:style-name="T106">_____</text:span><text:span text:style-name="T107"><text:s/>(G)</text:span><text:span text:style-name="T108"> </text:span><text:span text:style-name="T109">Insurance and annuity transactions.</text:span></text:p>
      <text:soft-page-break/>
      <text:p text:style-name="P110"><text:span text:style-name="T111">_____</text:span><text:span text:style-name="T112"><text:s/>(H)</text:span><text:span text:style-name="T113"> </text:span><text:span text:style-name="T114">Estate, trust, and other beneficiary transactions.</text:span></text:p>
      <text:p text:style-name="P115"><text:span text:style-name="T116">_____</text:span><text:span text:style-name="T117"><text:s/>(I)</text:span><text:span text:style-name="T118"> </text:span><text:span text:style-name="T119">Claims and litigation.</text:span></text:p>
      <text:p text:style-name="P120"><text:span text:style-name="T121">_____</text:span><text:span text:style-name="T122"><text:s/>(J)</text:span><text:span text:style-name="T123"> </text:span><text:span text:style-name="T124">Personal and family maintenance.</text:span></text:p>
      <text:p text:style-name="P125"><text:span text:style-name="T126">_____</text:span><text:span text:style-name="T127"><text:s/>(K)</text:span><text:span text:style-name="T128"> </text:span><text:span text:style-name="T129">Benefits from<text:s/></text:span><text:span text:style-name="T130">S</text:span><text:span text:style-name="T131">ocial<text:s/></text:span><text:span text:style-name="T132">S</text:span><text:span text:style-name="T133">ecurity, Medicare, Medicaid, or other governmental programs, or military service.</text:span></text:p>
      <text:p text:style-name="P134"><text:span text:style-name="T135">_____</text:span><text:span text:style-name="T136"><text:s/>(L)</text:span><text:span text:style-name="T137"> </text:span><text:span text:style-name="T138">Retirement plan transactions.</text:span></text:p>
      <text:p text:style-name="P139"><text:span text:style-name="T140">_____</text:span><text:span text:style-name="T141"><text:s/>(M)</text:span><text:span text:style-name="T142"> </text:span><text:span text:style-name="T143">Tax matters.</text:span></text:p>
      <text:p text:style-name="P144"/>
      <text:p text:style-name="P145"><text:span text:style-name="T146">_____</text:span><text:span text:style-name="T147"><text:s/>(N)</text:span><text:span text:style-name="T148"> </text:span><text:span text:style-name="T149">ALL OF THE POWERS LISTED ABOVE.</text:span></text:p>
      <text:p text:style-name="P150"/>
      <text:p text:style-name="P151">YOU NEED NOT INITIAL ANY OTHER LINES IF YOU INITIAL LINE (N).</text:p>
      <text:p text:style-name="P152"/>
      <text:p text:style-name="P153"/>
      <text:p text:style-name="P154">SPECIAL INSTRUCTIONS (OPTIONAL)</text:p>
      <text:p text:style-name="P155"/>
      <text:p text:style-name="P156">You may give special instructions on the following lines:</text:p>
      <text:p text:style-name="P157"/>
      <text:p text:style-name="P158">____________________________________________________________________________</text:p>
      <text:p text:style-name="P159">____________________________________________________________________________</text:p>
      <text:p text:style-name="P160">____________________________________________________________________________</text:p>
      <text:p text:style-name="P161">____________________________________________________________________________</text:p>
      <text:p text:style-name="P162">____________________________________________________________________________</text:p>
      <text:p text:style-name="P163"/>
      <text:p text:style-name="P164"/>
      <text:p text:style-name="P165">EFFECTIVE DATE</text:p>
      <text:p text:style-name="P166"/>
      <text:p text:style-name="P167">This power of attorney is effective immediately unless I have stated otherwise in the Special Instructions.</text:p>
      <text:p text:style-name="P168"/>
      <text:p text:style-name="P169"/>
      <text:p text:style-name="P170">RELIANCE ON THIS POWER OF ATTORNEY</text:p>
      <text:p text:style-name="P171"/>
      <text:p text:style-name="P172">Any person, including my agent, may rely upon the validity of this power of attorney or a copy of it unless that person knows it has been terminated or is invalid.<text:s/></text:p>
      <text:p text:style-name="P173"/>
      <text:p text:style-name="P174"/>
      <text:p text:style-name="P175">SIGNATURE AND ACKNOWLEDGMENT</text:p>
      <text:p text:style-name="P176"/>
      <text:p text:style-name="P177"/>
      <text:p text:style-name="P178">Signed<text:s/>_______________,</text:p>
      <text:p text:style-name="P179"/>
      <text:p text:style-name="P180"/>
      <text:p text:style-name="P181"><text:a xlink:href="http://www.esign.com/" office:target-frame-name="_top" xlink:show="replace"><text:span text:style-name="T182">__________________________</text:span></text:a></text:p>
      <text:p text:style-name="P183">(Your Signature)</text:p>
      <text:p text:style-name="P184"/>
      <text:p text:style-name="P185"/>
      <text:p text:style-name="P186">Printed Name:<text:s/>____________________</text:p>
      <text:p text:style-name="P187"/>
      <text:p text:style-name="P188"/>
      <text:p text:style-name="P189">District of Columbia</text:p>
      <text:p text:style-name="P190"/>
      <text:p text:style-name="P191"/>
      <text:p text:style-name="P192">This document was acknowledged before me on<text:s/>_______________,</text:p>
      <text:p text:style-name="P193"/>
      <text:p text:style-name="P194">by<text:s/>________________________.</text:p>
      <text:p text:style-name="P195"/>
      <text:p text:style-name="P196"><text:a xlink:href="http://www.esign.com/" office:target-frame-name="_top" xlink:show="replace"><text:span text:style-name="T197">__________________________</text:span></text:a></text:p>
      <text:p text:style-name="P198">(Signature of notary public)</text:p>
      <text:p text:style-name="P199"/>
      <text:p text:style-name="P200">(Seal)</text:p>
      <text:p text:style-name="P201"><text:span text:style-name="T202"> </text:span><text:span text:style-name="T203"> </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span text:style-name="T213"> </text:span><text:span text:style-name="T214"> </text:span><text:span text:style-name="T215"> </text:span><text:span text:style-name="T216"> </text:span><text:span text:style-name="T217"> </text:span><text:span text:style-name="T218"> </text:span><text:span text:style-name="T219"> </text:span><text:span text:style-name="T220"> </text:span><text:span text:style-name="T221"> </text:span><text:span text:style-name="T222"> </text:span><text:span text:style-name="T223"> </text:span><text:span text:style-name="T224"> </text:span><text:span text:style-name="T225"> </text:span></text:p>
      <text:p text:style-name="P226">My commission expires:<text:s/>_______________.</text:p>
      <text:p text:style-name="P227"/>
      <text:p text:style-name="P228"/>
      <text:p text:style-name="P229">This document was prepared by:<text:s/>_______________________________.</text:p>
      <text:p text:style-name="P230"/>
      <text:soft-page-break/>
      <text:p text:style-name="P231">IMPORTANT INFORMATION FOR AGENT</text:p>
      <text:p text:style-name="P232"/>
      <text:p text:style-name="P233">Agent's Duties</text:p>
      <text:p text:style-name="P234"/>
      <text:p text:style-name="P235">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236"/>
      <text:p text:style-name="P237">(1) Do what you know the principal reasonably expects you to do with the principal's property or, if you do not know the principal's expectations, act in the principal's best interest;</text:p>
      <text:p text:style-name="P238">(2) Act in good faith;</text:p>
      <text:p text:style-name="P239">(3) Do nothing beyond the authority granted in this power of attorney; and</text:p>
      <text:p text:style-name="P240">(4) Disclose your identity as an agent whenever you act for the principal by writing or printing the name of the principal and signing your own name as “agent” in the following manner:</text:p>
      <text:p text:style-name="P241"/>
      <text:p text:style-name="P242">(Principal's Name) by (Your Signature) as Agent</text:p>
      <text:p text:style-name="P243"/>
      <text:p text:style-name="P244">Unless the Special Instructions in this power of attorney state otherwise, you must also:</text:p>
      <text:p text:style-name="P245"/>
      <text:p text:style-name="P246">(1) Act loyally for the principal's benefit;</text:p>
      <text:p text:style-name="P247">(2) Avoid conflicts that would impair your ability to act in the principal's best interest;</text:p>
      <text:p text:style-name="P248">(3) Act with care, competence, and diligence;</text:p>
      <text:p text:style-name="P249">(4) Keep a record of all receipts, disbursements, and transactions made on behalf of the principal;</text:p>
      <text:p text:style-name="P250">(5) Cooperate with any person that has authority to make health care decisions for the principal to do what you know the principal reasonably expects or, if you do not know the principal's expectations, to act in the principal's best interest; and</text:p>
      <text:p text:style-name="P251">(6) Attempt to preserve the principal's estate plan if you know the plan and preserving the plan is consistent with the principal's best interest.</text:p>
      <text:p text:style-name="P252"/>
      <text:p text:style-name="P253">TERMINATION OF AGENT'S AUTHORITY</text:p>
      <text:p text:style-name="P254"/>
      <text:p text:style-name="P255">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256"/>
      <text:p text:style-name="P257">(1) Death of the principal;</text:p>
      <text:p text:style-name="P258">(2) The principal's revocation of the power of attorney or your authority;</text:p>
      <text:p text:style-name="P259">(3) The occurrence of a termination event stated in the power of attorney;</text:p>
      <text:p text:style-name="P260">(4) The purpose of the power of attorney is fully accomplished; or</text:p>
      <text:p text:style-name="P261">(5) If you are married to the principal, a legal action is filed with a court to end your marriage, or for your legal separation, unless the Special Instructions in this power of attorney state that such an action will not terminate your authority.</text:p>
      <text:p text:style-name="P262"/>
      <text:p text:style-name="P263">LIABILITY OF AGENT</text:p>
      <text:p text:style-name="P264"/>
      <text:p text:style-name="P265"><text:span text:style-name="T266">The meaning of the authority granted to you is defined in the Uniform Power of Attorney Act of 2022 (</text:span><text:a xlink:href="https://1.next.westlaw.com/Link/Document/FullText?findType=L&amp;pubNum=1000869&amp;cite=DCCODES21-2601.01&amp;originatingDoc=NA002F120B96B11EDA764A26ED954684D&amp;refType=LQ&amp;originationContext=document&amp;transitionType=DocumentItem&amp;ppcid=efe3177f60314c2c9e584cb262a05497&amp;contextData=(sc.Category)" office:target-frame-name="_top" xlink:show="replace"><text:span text:style-name="T267">D.C. Official Code § 21-2601.01 </text:span><text:span text:style-name="T268">et seq.</text:span></text:a><text:span text:style-name="T269">). If you violate the Uniform Power of Attorney Act of 2022 (</text:span><text:span text:style-name="T270">D.C. Official Code<text:s/></text:span><text:bookmark-start text:name="_Hlt154491737"/><text:bookmark-start text:name="_Hlt154491738"/><text:span text:style-name="T271">§</text:span><text:bookmark-end text:name="_Hlt154491737"/><text:bookmark-end text:name="_Hlt154491738"/><text:span text:style-name="T272"><text:s/>21-2601.01 </text:span><text:span text:style-name="T273">et seq.</text:span><text:span text:style-name="T274">) or act outside the authority granted, you may be liable for any damages caused by your violation.</text:span></text:p>
      <text:p text:style-name="P275"/>
      <text:p text:style-name="P276">If there is anything about this document or your duties that you do not understand, you should seek legal advice.</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DC General Power of Attorney Form</dc:title>
    <dc:description/>
    <dc:subject/>
    <meta:initial-creator>eForms</meta:initial-creator>
    <dc:creator>Microsoft Office User</dc:creator>
    <meta:creation-date>2023-12-26T19:21:00Z</meta:creation-date>
    <dc:date>2023-12-26T19:21:00Z</dc:date>
    <meta:template xlink:href="Normal.dotm" xlink:type="simple"/>
    <meta:editing-cycles>2</meta:editing-cycles>
    <meta:editing-duration>PT0S</meta:editing-duration>
    <meta:document-statistic meta:page-count="5" meta:paragraph-count="16" meta:word-count="1222" meta:character-count="8177" meta:row-count="58" meta:non-whitespace-character-count="6971"/>
  </office:meta>
</office:document-meta>
</file>