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T4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margin-left="1.5in">
        <style:tab-stops/>
      </style:paragraph-properties>
    </style:style>
    <style:style style:name="T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margin-left="1.5in">
        <style:tab-stops/>
      </style:paragraph-properties>
    </style:style>
    <style:style style:name="T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margin-left="0.5in">
        <style:tab-stops/>
      </style:paragraph-properties>
    </style:style>
    <style:style style:name="T7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margin-left="0.5in">
        <style:tab-stops/>
      </style:paragraph-properties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margin-left="0.5in">
        <style:tab-stops/>
      </style:paragraph-properties>
    </style:style>
    <style:style style:name="T11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Hyperlink" style:family="text">
      <style:text-properties style:font-name="Arial" style:font-name-complex="Arial" fo:font-size="11pt" style:font-size-asian="11pt" style:font-size-complex="11pt"/>
    </style:style>
    <style:style style:name="T127" style:parent-style-name="Hyperlink" style:family="text">
      <style:text-properties style:font-name="Arial" style:font-name-complex="Arial" fo:font-size="11pt" style:font-size-asian="11pt" style:font-size-complex="11pt"/>
    </style:style>
    <style:style style:name="T128" style:parent-style-name="Hyperlink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Hyperlink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OVID-19<text:s/>(CORONAVIRUS)<text:s/>LEASE AMENDMENT</text:p>
      <text:p text:style-name="P13"/>
      <text:p text:style-name="P14"/>
      <text:p text:style-name="P15">This COVID-19 Lease Amendment (“Amendment”)<text:s/>is<text:s/>made on __________________, 20____,<text:s/>in regard to the COVID-19 (coronavirus) pandemic. This Amendment is bound to the following:</text:p>
      <text:p text:style-name="P16"/>
      <text:p text:style-name="Normal"><text:span text:style-name="T17">Landlord</text:span><text:span text:style-name="T18">: ________________________________________________</text:span></text:p>
      <text:p text:style-name="P19"/>
      <text:p text:style-name="Normal"><text:span text:style-name="T20">Tenant</text:span><text:span text:style-name="T21">: ________________________________________________</text:span></text:p>
      <text:p text:style-name="P22"/>
      <text:p text:style-name="P23">Hereinafter known as the "Parties."</text:p>
      <text:p text:style-name="P24"/>
      <text:p text:style-name="P25">This Amendment hereby amends<text:s/>a lease made between the Parties with a start date of __________________, 20____ (“Lease Agreement”). This Amendment is<text:s/>in connection<text:s/>to<text:s/>the following property:</text:p>
      <text:p text:style-name="P26"/>
      <text:p text:style-name="Normal"><text:span text:style-name="T27">Street Address</text:span><text:span text:style-name="T28">: ____________________________<text:s/></text:span><text:span text:style-name="T29">City</text:span><text:span text:style-name="T30">: _____________________</text:span></text:p>
      <text:p text:style-name="P31"/>
      <text:p text:style-name="Normal"><text:span text:style-name="T32">State</text:span><text:span text:style-name="T33">: ____________________________<text:s/></text:span><text:span text:style-name="T34">Zip Code</text:span><text:span text:style-name="T35">: _____________________</text:span></text:p>
      <text:p text:style-name="P36"/>
      <text:p text:style-name="P37">Due to<text:s/>recent<text:s/>events, the Parties agree to amend the Lease Agreement in the following manner: (check one)</text:p>
      <text:p text:style-name="P38"/>
      <text:p text:style-name="P39"><text:span text:style-name="T40">☐</text:span><text:span text:style-name="T41"><text:s/>-<text:s/></text:span><text:span text:style-name="T42">Lease Deferment</text:span><text:span text:style-name="T43">.<text:s/></text:span><text:span text:style-name="T44">To defer the payment of rent<text:s/></text:span><text:span text:style-name="T45">f</text:span><text:span text:style-name="T46">rom<text:s/></text:span><text:span text:style-name="T47">__________________, 20____</text:span><text:span text:style-name="T48">,</text:span><text:span text:style-name="T49"><text:s/></text:span><text:span text:style-name="T50">to<text:s/></text:span><text:span text:style-name="T51">__________________, 20____</text:span><text:span text:style-name="T52"><text:s/></text:span><text:span text:style-name="T53">(</text:span><text:span text:style-name="T54">“Deferred Rent”).</text:span><text:span text:style-name="T55"><text:s/></text:span></text:p>
      <text:p text:style-name="P56"/>
      <text:p text:style-name="P57">The Deferred Rent shall<text:s/>be paid by: (check one)<text:s/></text:p>
      <text:p text:style-name="P58"><text:span text:style-name="T59">☐</text:span><text:span text:style-name="T60"><text:s/></text:span><text:span text:style-name="T61">-<text:s/></text:span><text:span text:style-name="T62">__________________, 20____</text:span><text:span text:style-name="T63"><text:s/></text:span></text:p>
      <text:p text:style-name="P64"><text:span text:style-name="T65">☐</text:span><text:span text:style-name="T66"><text:s/>- A</text:span><text:span text:style-name="T67">t a later time to be<text:s/></text:span><text:span text:style-name="T68">determined</text:span><text:span text:style-name="T69"><text:s/>by the<text:s/></text:span><text:span text:style-name="T70">Parties</text:span><text:span text:style-name="T71">.</text:span></text:p>
      <text:p text:style-name="P72"/>
      <text:p text:style-name="P73">If the Tenant does not pay the Deferred Rent<text:s/>by the end of the Lease Agreement, the Tenant’s security deposit (if any) may be used to cover such non-payment.</text:p>
      <text:p text:style-name="P74"/>
      <text:p text:style-name="P75"><text:span text:style-name="T76">☐</text:span><text:span text:style-name="T77"><text:s/>-<text:s/></text:span><text:span text:style-name="T78">Forgiveness of Rent</text:span><text:span text:style-name="T79">. The Rent under the<text:s/></text:span><text:span text:style-name="T80">Lease<text:s/></text:span><text:span text:style-name="T81">Agreement<text:s/></text:span><text:span text:style-name="T82">shall be forgiven</text:span><text:span text:style-name="T83"><text:s/>for the month(s) of<text:s/></text:span><text:span text:style-name="T84">__________________, 20____</text:span><text:span text:style-name="T85">,</text:span><text:span text:style-name="T86"><text:s/></text:span><text:span text:style-name="T87">to<text:s/></text:span><text:span text:style-name="T88">__________________, 20____<text:s/></text:span><text:span text:style-name="T89">(“Rent Forgiveness”). It is recognized that the Rent Forgiveness is of the sole decision of the Landlord and was not mandated by any local, State, or Federal authority.</text:span></text:p>
      <text:p text:style-name="P90"/>
      <text:p text:style-name="P91"><text:span text:style-name="T92">*</text:span><text:span text:style-name="T93">☐</text:span><text:span text:style-name="T94"><text:s/>-<text:s/></text:span><text:span text:style-name="T95">Adding a Co-Signer</text:span><text:span text:style-name="T96">. __________________</text:span><text:span text:style-name="T97"><text:s/>shall be added to the Lease Agreement as a co-signer and agrees to guarantee rent payments, obligations, and any other responsibilities under its terms and conditions. *</text:span><text:span text:style-name="T98">*</text:span><text:span text:style-name="T99">I</text:span><text:span text:style-name="T100">f selected, the Tenant must sign this Amendment</text:span><text:span text:style-name="T101"><text:s/>on an attached page.</text:span></text:p>
      <text:p text:style-name="P102"/>
      <text:p text:style-name="P103"><text:span text:style-name="T104">*</text:span><text:span text:style-name="T105">☐</text:span><text:span text:style-name="T106"><text:s/>-<text:s/></text:span><text:span text:style-name="T107">Terminate and Vacate</text:span><text:span text:style-name="T108">. The Lease Agreement shall terminate with the Tenant having no further obligations. The Tenant must vacate the premises by __________________, 20____. *</text:span><text:span text:style-name="T109">I</text:span><text:span text:style-name="T110">f selected, the Tenant must sign<text:s/></text:span><text:span text:style-name="T111">this Amendment</text:span><text:span text:style-name="T112"><text:s/>on an attached page.</text:span></text:p>
      <text:p text:style-name="P113"/>
      <text:p text:style-name="P114"><text:span text:style-name="T115">☐</text:span><text:span text:style-name="T116"><text:s/>-<text:s/></text:span><text:span text:style-name="T117">Other</text:span><text:span text:style-name="T118">. ___________________________________</text:span><text:span text:style-name="T119">___</text:span><text:span text:style-name="T120">_______________________.</text:span></text:p>
      <text:p text:style-name="P121"/>
      <text:p text:style-name="Normal"><text:span text:style-name="T122">The Parties agree that all other terms and conditions of the Lease Agreement shall remain in place.<text:s/></text:span></text:p>
      <text:p text:style-name="P123"/>
      <text:p text:style-name="Normal"><text:span text:style-name="T124">Landlord’s Signature</text:span><text:span text:style-name="T125">:<text:s/></text:span><text:a xlink:href="https://esign.com/" office:target-frame-name="_top" xlink:show="replace"><text:span text:style-name="T126">__________________</text:span><text:span text:style-name="T127">_____</text:span><text:span text:style-name="T128">_____</text:span></text:a><text:span text:style-name="T129"><text:s/>Date: _____________________</text:span></text:p>
      <text:p text:style-name="P130"/>
      <text:p text:style-name="P131">Print Name: _______________________</text:p>
      <text:p text:style-name="P132"/>
      <text:p text:style-name="P133"/>
      <text:p text:style-name="Normal"><text:span text:style-name="T134">Tenant’s Signature</text:span><text:span text:style-name="T135">:<text:s/></text:span><text:a xlink:href="https://esign.com/" office:target-frame-name="_top" xlink:show="replace"><text:span text:style-name="T136">____________________________</text:span></text:a><text:span text:style-name="T137"><text:s/></text:span><text:span text:style-name="T138">Date: _____________________</text:span></text:p>
      <text:p text:style-name="P139"/>
      <text:p text:style-name="Normal"><text:span text:style-name="T140">Print Name: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18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" xlink:type="simple" xlink:show="embed" xlink:actuate="onLoad"/><svg:title/><svg:desc>A picture containing drawing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VID-19 (Coronavirus) Lease Amendment</dc:title>
    <dc:description/>
    <dc:subject/>
    <meta:initial-creator>eForms</meta:initial-creator>
    <dc:creator>Ryan McDonald</dc:creator>
    <meta:creation-date>2022-04-19T15:46:00Z</meta:creation-date>
    <dc:date>2022-04-19T15:46:00Z</dc:date>
    <meta:template xlink:href="Normal.dotm" xlink:type="simple"/>
    <meta:editing-cycles>2</meta:editing-cycles>
    <meta:editing-duration>PT0S</meta:editing-duration>
    <meta:document-statistic meta:page-count="2" meta:paragraph-count="5" meta:word-count="387" meta:character-count="2591" meta:row-count="18" meta:non-whitespace-character-count="2209"/>
  </office:meta>
</office:document-meta>
</file>