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center" style:position="3.25in"/>
          <style:tab-stop style:type="left" style:position="5.5111in"/>
        </style:tab-stops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font-size="16pt" style:font-size-asian="16pt" style:font-size-complex="16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3" style:family="paragraph">
      <style:paragraph-properties fo:margin-left="0.25in" fo:text-indent="-0.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/>
    </style:style>
    <style:style style:name="P59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text-properties style:font-name="Arial" style:font-name-complex="Arial" fo:font-size="11pt" style:font-size-asian="11pt" style:font-size-complex="11pt"/>
    </style:style>
    <style:style style:name="P65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/>
    </style:style>
    <style:style style:name="P72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text-properties style:font-name="Arial" style:font-name-complex="Arial" fo:font-size="11pt" style:font-size-asian="11pt" style:font-size-complex="11pt"/>
    </style:style>
    <style:style style:name="P80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/>
    </style:style>
    <style:style style:name="P86" style:parent-style-name="ListParagraph" style:list-style-name="LFO3" style:family="paragraph">
      <style:paragraph-properties fo:margin-left="0.25in" fo:text-indent="-0.2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/>
    </style:style>
    <style:style style:name="P95" style:parent-style-name="Normal" style:family="paragraph">
      <style:text-properties style:font-name="Arial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MEETING MINUTES FOR</text:p>
      <text:p text:style-name="P14"><text:span text:style-name="T15">[ORGANIZATION'S NAME]</text:span></text:p>
      <text:p text:style-name="P16"/>
      <text:p text:style-name="P17"/>
      <text:list text:style-name="LFO3" text:continue-numbering="true">
        <text:list-item>
          <text:p text:style-name="P18">MEETING DETAILS</text:p>
        </text:list-item>
      </text:list>
      <text:p text:style-name="P19"/>
      <text:p text:style-name="Normal"><text:span text:style-name="T20">Meeting Facilitator</text:span><text:span text:style-name="T21">:<text:s/></text:span><text:span text:style-name="T22">[CHAIRPERSON'S NAME]</text:span></text:p>
      <text:p text:style-name="Normal"><text:span text:style-name="T23">Secretary</text:span><text:span text:style-name="T24">:<text:s/></text:span><text:span text:style-name="T25">[SECRETARY’S NAME]</text:span></text:p>
      <text:p text:style-name="P26"/>
      <text:p text:style-name="Normal"><text:span text:style-name="T27">Date</text:span><text:span text:style-name="T28">:<text:s/></text:span><text:span text:style-name="T29">[DATE]</text:span><text:span text:style-name="T30"><text:s/></text:span><text:span text:style-name="T31">Time</text:span><text:span text:style-name="T32">:<text:s/></text:span><text:span text:style-name="T33">[TIME]</text:span></text:p>
      <text:p text:style-name="P34"/>
      <text:p text:style-name="Normal"><text:span text:style-name="T35">Location</text:span><text:span text:style-name="T36">:<text:s/></text:span><text:span text:style-name="T37">[LOCATION NAME/TITLE]</text:span></text:p>
      <text:p text:style-name="Normal"><text:span text:style-name="T38">Street Address</text:span><text:span text:style-name="T39">:<text:s/></text:span><text:span text:style-name="T40">[STREET ADDRESS]</text:span></text:p>
      <text:p text:style-name="Normal"><text:span text:style-name="T41">City</text:span><text:span text:style-name="T42">:<text:s/></text:span><text:span text:style-name="T43">[CITY]</text:span><text:span text:style-name="T44"><text:s/></text:span><text:span text:style-name="T45">State</text:span><text:span text:style-name="T46">:<text:s/></text:span><text:span text:style-name="T47">[STATE]<text:s/></text:span><text:span text:style-name="T48"><text:s/></text:span></text:p>
      <text:p text:style-name="Normal"><text:span text:style-name="T49">Zip</text:span><text:span text:style-name="T50">:<text:s/></text:span><text:span text:style-name="T51">[ZIP CODE]</text:span></text:p>
      <text:p text:style-name="P52"/>
      <text:list text:style-name="LFO3" text:continue-numbering="true">
        <text:list-item>
          <text:p text:style-name="P53"><text:span text:style-name="T54">ATTENDEES</text:span><text:span text:style-name="T55">.</text:span></text:p>
        </text:list-item>
      </text:list>
      <text:p text:style-name="P56"/>
      <text:p text:style-name="Normal"><text:span text:style-name="T57">[ENTER WHO IS PRESENT]</text:span></text:p>
      <text:p text:style-name="P58"/>
      <text:list text:style-name="LFO3" text:continue-numbering="true">
        <text:list-item>
          <text:p text:style-name="P59"><text:span text:style-name="T60">ABSENCES</text:span><text:span text:style-name="T61">.</text:span></text:p>
        </text:list-item>
      </text:list>
      <text:p text:style-name="P62"/>
      <text:p text:style-name="Normal"><text:span text:style-name="T63">[ENTER THOSE ABSENT]</text:span></text:p>
      <text:p text:style-name="P64"/>
      <text:list text:style-name="LFO3" text:continue-numbering="true">
        <text:list-item>
          <text:p text:style-name="P65"><text:span text:style-name="T66">REPORTS</text:span><text:span text:style-name="T67">.</text:span><text:span text:style-name="T68"><text:s/></text:span></text:p>
        </text:list-item>
      </text:list>
      <text:p text:style-name="P69"/>
      <text:p text:style-name="Normal"><text:span text:style-name="T70">[LIST ANY AND ALL REPORTS]</text:span></text:p>
      <text:p text:style-name="P71"/>
      <text:list text:style-name="LFO3" text:continue-numbering="true">
        <text:list-item>
          <text:p text:style-name="P72"><text:span text:style-name="T73">UNFIN</text:span><text:span text:style-name="T74">I</text:span><text:span text:style-name="T75">SHED BUSINESS</text:span><text:span text:style-name="T76">.</text:span></text:p>
        </text:list-item>
      </text:list>
      <text:p text:style-name="P77"/>
      <text:p text:style-name="Normal"><text:span text:style-name="T78">[LIST ALL UNFINISHED BUSINESS]</text:span></text:p>
      <text:p text:style-name="P79"/>
      <text:list text:style-name="LFO3" text:continue-numbering="true">
        <text:list-item>
          <text:p text:style-name="P80"><text:span text:style-name="T81">NEW BUSINESS</text:span><text:span text:style-name="T82">.</text:span></text:p>
        </text:list-item>
      </text:list>
      <text:p text:style-name="P83"/>
      <text:p text:style-name="Normal"><text:span text:style-name="T84">[LIST ALL NEW BUSINESS]</text:span></text:p>
      <text:p text:style-name="P85"/>
      <text:list text:style-name="LFO3" text:continue-numbering="true">
        <text:list-item>
          <text:p text:style-name="P86"><text:span text:style-name="T87">OTHER</text:span><text:span text:style-name="T88">.</text:span></text:p>
        </text:list-item>
      </text:list>
      <text:p text:style-name="P89"/>
      <text:p text:style-name="Normal"><text:span text:style-name="T90">[OTHER BUSINESS]</text:span></text:p>
      <text:p text:style-name="P91"/>
      <text:p text:style-name="P92"/>
      <text:p text:style-name="P93">Minutes<text:s/>submitted by:<text:s/>______________________<text:s/>Print Name:<text:s/>______________________</text:p>
      <text:p text:style-name="P94"/>
      <text:p text:style-name="P95"/>
      <text:p text:style-name="Normal"><text:span text:style-name="T96">Approved by:<text:s/></text:span><text:span text:style-name="T97">______________________</text:span><text:span text:style-name="T98"><text:s/>Print Name:<text:s/></text:span><text:span text:style-name="T9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0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87in"/>
      </style:header-style>
      <style:footer-style>
        <style:header-footer-properties style:dynamic-spacing="true" fo:min-height="0.8881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x="6.4034in" svg:y="0.0888in" svg:width="1.3479in" draw:z-index="0"><draw:text-box fo:min-height="0in"><text:p text:style-name="Footer"><text:span text:style-name="T4">Page<text:s/></text:span><text:span text:style-name="T5"><text:page-number text:fixed="false">1</text:page-number></text:span><text:span text:style-name="T6"><text:s/>of<text:s/></text:span><text:span text:style-name="T7"><text:page-count>4</text:page-count></text:span><text:span text:style-name="T8"><text:s/></text:span></text:p></draw:text-box></draw:frame><text:span text:style-name="T9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0"><text:s/></text:span><text:span text:style-name="T11"><text:tab/></text:span></text:p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eeting Minutes Template</dc:title>
    <dc:description/>
    <dc:subject/>
    <meta:initial-creator>eForms</meta:initial-creator>
    <dc:creator>Joseph Gendron</dc:creator>
    <meta:creation-date>2022-09-02T13:43:00Z</meta:creation-date>
    <dc:date>2022-09-02T13:43:00Z</dc:date>
    <meta:template xlink:href="Normal.dotm" xlink:type="simple"/>
    <meta:editing-cycles>2</meta:editing-cycles>
    <meta:editing-duration>PT0S</meta:editing-duration>
    <meta:document-statistic meta:page-count="1" meta:paragraph-count="36" meta:word-count="109" meta:character-count="844" meta:row-count="64" meta:non-whitespace-character-count="771"/>
  </office:meta>
</office:document-meta>
</file>