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2"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1in">
        <style:tab-stops/>
      </style:paragraph-properties>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margin-left="1in">
        <style:tab-stops/>
      </style:paragraph-properties>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2" style:family="paragraph">
      <style:paragraph-properties fo:margin-left="0.5in">
        <style:tab-stops/>
      </style:paragraph-properties>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P49" style:parent-style-name="ListParagraph" style:family="paragraph">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text-properties style:font-name="Arial" style:font-name-complex="Arial"/>
    </style:style>
    <style:style style:name="P55" style:parent-style-name="Normal" style:family="paragraph">
      <style:paragraph-properties fo:margin-left="1in">
        <style:tab-stops/>
      </style:paragraph-properties>
    </style:style>
    <style:style style:name="T56" style:parent-style-name="DefaultParagraphFont" style:family="text">
      <style:text-properties style:font-name="Arial" style:font-name-complex="Arial" style:text-underline-type="single" style:text-underline-style="solid" style:text-underline-width="auto" style:text-underline-mode="continuou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1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text-underline-type="single" style:text-underline-style="solid" style:text-underline-width="auto" style:text-underline-mode="continuous"/>
    </style:style>
    <style:style style:name="T66" style:parent-style-name="DefaultParagraphFont" style:family="text">
      <style:text-properties style:font-name="Arial" style:font-name-complex="Arial" style:text-underline-type="single" style:text-underline-style="solid" style:text-underline-width="auto" style:text-underline-mode="continuou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P73" style:parent-style-name="Normal" style:family="paragraph">
      <style:paragraph-properties fo:margin-left="1.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left="1.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left="1.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left="1.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margin-left="1.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complex="Arial"/>
    </style:style>
    <style:style style:name="P99" style:parent-style-name="Normal" style:family="paragraph">
      <style:paragraph-properties fo:margin-left="1in">
        <style:tab-stops/>
      </style:paragraph-properties>
      <style:text-properties style:font-name="Arial" style:font-name-complex="Arial"/>
    </style:style>
    <style:style style:name="P100" style:parent-style-name="Normal" style:family="paragraph">
      <style:text-properties style:font-name="Arial" style:font-name-complex="Arial"/>
    </style:style>
    <style:style style:name="P101" style:parent-style-name="ListParagraph" style:list-style-name="LFO2" style:family="paragraph">
      <style:paragraph-properties fo:margin-left="0.5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complex="Arial"/>
    </style:style>
    <style:style style:name="P114" style:parent-style-name="Normal"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in">
        <style:tab-stops/>
      </style:paragraph-properties>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P135" style:parent-style-name="Normal" style:family="paragraph">
      <style:text-properties style:font-name="Arial" style:font-name-complex="Arial"/>
    </style:style>
    <style:style style:name="P136" style:parent-style-name="ListParagraph" style:list-style-name="LFO2" style:family="paragraph">
      <style:paragraph-properties fo:margin-left="0.5in">
        <style:tab-stops/>
      </style:paragraph-properties>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ListParagraph" style:list-style-name="LFO2" style:family="paragraph">
      <style:paragraph-properties fo:margin-left="0.5in">
        <style:tab-stops/>
      </style:paragraph-properties>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2" style:family="paragraph">
      <style:paragraph-properties fo:margin-left="0.525in" fo:text-indent="-0.52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ListParagraph" style:list-style-name="LFO2" style:family="paragraph">
      <style:paragraph-properties fo:margin-left="0.5in">
        <style:tab-stops/>
      </style:paragraph-properties>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1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text-properties style:font-name="Arial" style:font-name-complex="Arial"/>
    </style:style>
    <style:style style:name="P219" style:parent-style-name="ListParagraph" style:list-style-name="LFO2" style:family="paragraph">
      <style:paragraph-properties fo:margin-left="0.5in">
        <style:tab-stops/>
      </style:paragraph-properties>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1in">
        <style:tab-stops/>
      </style:paragraph-properties>
      <style:text-properties style:font-name="Arial" style:font-name-complex="Arial"/>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ListParagraph" style:list-style-name="LFO2" style:family="paragraph">
      <style:paragraph-properties fo:margin-left="0.5in">
        <style:tab-stops/>
      </style:paragraph-properties>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2" style:family="paragraph">
      <style:paragraph-properties fo:margin-left="0.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ListParagraph" style:list-style-name="LFO4" style:family="paragraph"/>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P295" style:parent-style-name="ListParagraph" style:list-style-name="LFO4" style:family="paragraph"/>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list-style-name="LFO4" style:family="paragraph"/>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2" style:family="paragraph">
      <style:paragraph-properties fo:margin-left="0.5in">
        <style:tab-stops/>
      </style:paragraph-properties>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list-style-name="LFO6" style:family="paragraph"/>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ListParagraph" style:list-style-name="LFO6" style:family="paragraph"/>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ListParagraph" style:list-style-name="LFO2"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list-style-name="LFO2" style:family="paragraph"/>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list-style-name="LFO2" style:family="paragraph"/>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P332" style:parent-style-name="ListParagraph" style:list-style-name="LFO2" style:family="paragraph">
      <style:paragraph-properties fo:margin-left="0.5in">
        <style:tab-stops/>
      </style:paragraph-properties>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ListParagraph" style:list-style-name="LFO2" style:family="paragraph">
      <style:paragraph-properties fo:margin-left="0.5in">
        <style:tab-stops/>
      </style:paragraph-properties>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ListParagraph" style:list-style-name="LFO2" style:family="paragraph">
      <style:paragraph-properties fo:margin-left="0.5in">
        <style:tab-stops/>
      </style:paragraph-properties>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list-style-name="LFO2" style:family="paragraph">
      <style:paragraph-properties fo:margin-left="0.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Hyperlink"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Hyperlink"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office:automatic-styles>
  <office:body>
    <office:text text:use-soft-page-breaks="true">
      <text:p text:style-name="P1">STOCK<text:s/>(SHARES)<text:s/>PURCHASE AGREEMENT</text:p>
      <text:p text:style-name="P13"/>
      <text:list text:style-name="LFO2" text:continue-numbering="true">
        <text:list-item>
          <text:p text:style-name="P14"><text:span text:style-name="T15">THE PARTIES</text:span><text:span text:style-name="T16">. This Stock<text:s/></text:span><text:span text:style-name="T17">(Shares)<text:s/></text:span><text:span text:style-name="T18">Purchase Agreement (“Agreement”) is dated as of<text:s/></text:span><text:span text:style-name="T19">[DATE]</text:span><text:span text:style-name="T20">, and is made a</text:span><text:span text:style-name="T21">n</text:span><text:span text:style-name="T22">d entered into by and between:</text:span></text:p>
        </text:list-item>
      </text:list>
      <text:p text:style-name="P23"/>
      <text:p text:style-name="P24"><text:span text:style-name="T25">Buyer</text:span><text:span text:style-name="T26">:<text:s/></text:span><text:span text:style-name="T27">[BUYER'S NAME]</text:span><text:span text:style-name="T28"><text:s/></text:span><text:span text:style-name="T29">with a mailing address of<text:s/></text:span><text:span text:style-name="T30">[MAILING ADDRESS]</text:span><text:span text:style-name="T31"><text:s text:c="2"/></text:span><text:span text:style-name="T32">(“Buyer”), and<text:s/></text:span></text:p>
      <text:p text:style-name="P33"/>
      <text:p text:style-name="P34"><text:span text:style-name="T35">Seller</text:span><text:span text:style-name="T36">:<text:s/></text:span><text:span text:style-name="T37">[SELLER'S NAME]</text:span><text:span text:style-name="T38"><text:s/></text:span><text:span text:style-name="T39">with a mailing address of<text:s/></text:span><text:span text:style-name="T40">[MAILING ADDRESS]</text:span><text:span text:style-name="T41"><text:s/></text:span><text:span text:style-name="T42">(“Seller”).</text:span></text:p>
      <text:p text:style-name="P43"/>
      <text:p text:style-name="P44">Buyer<text:s/>and<text:s/>Seller<text:s/>are each referred to herein as a “Party” and, collectively, as the "Parties."</text:p>
      <text:p text:style-name="P45"/>
      <text:list text:style-name="LFO2" text:continue-numbering="true">
        <text:list-item>
          <text:p text:style-name="P46"><text:span text:style-name="T47">ENTITY</text:span><text:span text:style-name="T48">.</text:span></text:p>
        </text:list-item>
      </text:list>
      <text:p text:style-name="P49"/>
      <text:p text:style-name="P50"><text:span text:style-name="T51">Entity Name</text:span><text:span text:style-name="T52">:<text:s/></text:span><text:span text:style-name="T53">[ENTITY NAME]</text:span></text:p>
      <text:p text:style-name="P54"/>
      <text:p text:style-name="P55"><text:span text:style-name="T56">Entity Mailing Address</text:span><text:span text:style-name="T57">:</text:span><text:span text:style-name="T58"><text:s/></text:span><text:span text:style-name="T59">[MAILING ADDRESS]</text:span></text:p>
      <text:p text:style-name="P60"/>
      <text:p text:style-name="P61"><text:span text:style-name="T62">State of Incorporation</text:span><text:span text:style-name="T63"><text:s/></text:span><text:span text:style-name="T64">/</text:span><text:span text:style-name="T65"><text:s/></text:span><text:span text:style-name="T66">Organization</text:span><text:span text:style-name="T67">:<text:s/></text:span><text:span text:style-name="T68">[STATE]</text:span></text:p>
      <text:p text:style-name="P69"/>
      <text:p text:style-name="P70"><text:span text:style-name="T71">Entity Type</text:span><text:span text:style-name="T72">: (check one)</text:span></text:p>
      <text:p text:style-name="P73"><text:span text:style-name="T74">☐</text:span><text:span text:style-name="T75"><text:s/>-</text:span><text:span text:style-name="T76"><text:s/>Corporation</text:span></text:p>
      <text:p text:style-name="P77"><text:span text:style-name="T78">☐</text:span><text:span text:style-name="T79"><text:s/>-</text:span><text:span text:style-name="T80"><text:s/>LLC (Company)</text:span></text:p>
      <text:p text:style-name="P81"><text:span text:style-name="T82">☐</text:span><text:span text:style-name="T83"><text:s/>-</text:span><text:span text:style-name="T84"><text:s/>Partnership</text:span></text:p>
      <text:p text:style-name="P85"><text:span text:style-name="T86">☐</text:span><text:span text:style-name="T87"><text:s/>-</text:span><text:span text:style-name="T88"><text:s/>General Partnership (GP)</text:span></text:p>
      <text:p text:style-name="P89"><text:span text:style-name="T90">☐</text:span><text:span text:style-name="T91"><text:s/>-</text:span><text:span text:style-name="T92"><text:s/>Limited Partnership (LP)</text:span></text:p>
      <text:p text:style-name="P93"><text:span text:style-name="T94">☐</text:span><text:span text:style-name="T95"><text:s/>-</text:span><text:span text:style-name="T96"><text:s/>Other.<text:s/></text:span><text:span text:style-name="T97">[OTHER]</text:span></text:p>
      <text:p text:style-name="P98"/>
      <text:p text:style-name="P99">Hereinafter known as the “Business Entity.”</text:p>
      <text:p text:style-name="P100"/>
      <text:list text:style-name="LFO2" text:continue-numbering="true">
        <text:list-item>
          <text:p text:style-name="P101"><text:span text:style-name="T102">SHARES</text:span><text:span text:style-name="T103">.<text:s/></text:span><text:span text:style-name="T104">The<text:s/></text:span><text:span text:style-name="T105">Buyer<text:s/></text:span><text:span text:style-name="T106">agrees to<text:s/></text:span><text:span text:style-name="T107">buy<text:s/></text:span><text:span text:style-name="T108">and the Seller agrees to sell</text:span><text:span text:style-name="T109"><text:s/></text:span><text:span text:style-name="T110">the following</text:span><text:span text:style-name="T111"><text:s/></text:span><text:span text:style-name="T112">Business Entity:</text:span></text:p>
        </text:list-item>
      </text:list>
      <text:p text:style-name="P113"/>
      <text:p text:style-name="P114"><text:span text:style-name="T115">Number</text:span><text:span text:style-name="T116"><text:s/>(#)</text:span><text:span text:style-name="T117"><text:s/></text:span><text:span text:style-name="T118">or Percent</text:span><text:span text:style-name="T119"><text:s/>(%)</text:span><text:span text:style-name="T120"><text:s/></text:span><text:span text:style-name="T121">of Shares</text:span><text:span text:style-name="T122">:<text:s/></text:span><text:span text:style-name="T123">[# OR %]</text:span></text:p>
      <text:p text:style-name="P124"/>
      <text:p text:style-name="P125"><text:span text:style-name="T126">Class</text:span><text:span text:style-name="T127"><text:s/></text:span><text:span text:style-name="T128">/</text:span><text:span text:style-name="T129"><text:s/></text:span><text:span text:style-name="T130">Series</text:span><text:span text:style-name="T131">:<text:s/></text:span><text:span text:style-name="T132">[CLASS]</text:span></text:p>
      <text:p text:style-name="P133"/>
      <text:p text:style-name="P134">Hereinafter known as the “Shares.”</text:p>
      <text:p text:style-name="P135"/>
      <text:list text:style-name="LFO2" text:continue-numbering="true">
        <text:list-item>
          <text:p text:style-name="P136"><text:span text:style-name="T137">PURCHASE PRICE</text:span><text:span text:style-name="T138">. The<text:s/></text:span><text:span text:style-name="T139">Buyer agrees to purchase the Shares<text:s/></text:span><text:span text:style-name="T140">for</text:span><text:span text:style-name="T141"><text:s/></text:span><text:span text:style-name="T142">$</text:span><text:span text:style-name="T143">[AMOUNT]</text:span><text:span text:style-name="T144"><text:s/>(“Purchase Price”)<text:s/></text:span><text:span text:style-name="T145">from the Seller</text:span><text:span text:style-name="T146">.</text:span><text:span text:style-name="T147"><text:s/></text:span><text:span text:style-name="T148">The Purchase Price shall be paid to the Seller<text:s/></text:span><text:span text:style-name="T149">on the C</text:span><text:span text:style-name="T150">losing</text:span><text:span text:style-name="T151"><text:s/>Date</text:span><text:span text:style-name="T152">.</text:span></text:p>
        </text:list-item>
      </text:list>
      <text:p text:style-name="P153"/>
      <text:soft-page-break/>
      <text:list text:style-name="LFO2" text:continue-numbering="true">
        <text:list-item>
          <text:p text:style-name="P154"><text:span text:style-name="T155">CLOSING DATE</text:span><text:span text:style-name="T156">. The closing shall occur on or before<text:s/></text:span><text:span text:style-name="T157">[DATE]</text:span><text:span text:style-name="T158"><text:s/>(“Closing Date”) at a time and location agreeable by the Parties.<text:s/></text:span></text:p>
        </text:list-item>
      </text:list>
      <text:p text:style-name="P159"/>
      <text:list text:style-name="LFO2" text:continue-numbering="true">
        <text:list-item>
          <text:p text:style-name="P160"><text:span text:style-name="T161">PAYMENT METHODS</text:span><text:span text:style-name="T162">.<text:s/></text:span><text:span text:style-name="T163">On the Closing Date, the Buyer shall deliver the full amount of the Purchase Price in any of the following methods: (check all that apply)</text:span></text:p>
        </text:list-item>
      </text:list>
      <text:p text:style-name="P164"><text:span text:style-name="T165">☐</text:span><text:span text:style-name="T166"><text:s/>-</text:span><text:span text:style-name="T167"><text:s/>Bank Wire</text:span></text:p>
      <text:p text:style-name="P168"><text:span text:style-name="T169">☐</text:span><text:span text:style-name="T170"><text:s/>-</text:span><text:span text:style-name="T171"><text:s/>Cash</text:span></text:p>
      <text:p text:style-name="P172"><text:span text:style-name="T173">☐</text:span><text:span text:style-name="T174"><text:s/>-</text:span><text:span text:style-name="T175"><text:s/></text:span><text:span text:style-name="T176">Cashier’s<text:s/></text:span><text:span text:style-name="T177">Check</text:span></text:p>
      <text:p text:style-name="P178"><text:span text:style-name="T179">☐</text:span><text:span text:style-name="T180"><text:s/>-</text:span><text:span text:style-name="T181"><text:s/>Other:<text:s/></text:span><text:span text:style-name="T182">[OTHER]</text:span></text:p>
      <text:p text:style-name="P183"/>
      <text:list text:style-name="LFO2" text:continue-numbering="true">
        <text:list-item>
          <text:p text:style-name="P184"><text:span text:style-name="T185">DEPOSIT</text:span><text:span text:style-name="T186">.<text:s/></text:span><text:span text:style-name="T187">As part of this Agreement, the Seller: (check one)</text:span></text:p>
        </text:list-item>
      </text:list>
      <text:p text:style-name="P188"/>
      <text:p text:style-name="P189"><text:span text:style-name="T190">☐</text:span><text:span text:style-name="T191"><text:s/>-</text:span><text:span text:style-name="T192"><text:s/></text:span><text:span text:style-name="T193">Requires a<text:s/></text:span><text:span text:style-name="T194">D</text:span><text:span text:style-name="T195">eposit</text:span><text:span text:style-name="T196">. The Seller<text:s/></text:span><text:span text:style-name="T197">requires an initial payment</text:span><text:span text:style-name="T198"><text:s/>in the amount of $</text:span><text:span text:style-name="T199">[AMOUNT]</text:span><text:span text:style-name="T200"><text:s/>(“Deposit”). The Deposit must be paid within<text:s/></text:span><text:span text:style-name="T201">[#]</text:span><text:span text:style-name="T202"><text:s/></text:span><text:span text:style-name="T203">C</text:span><text:span text:style-name="T204">alendar<text:s/></text:span><text:span text:style-name="T205">D</text:span><text:span text:style-name="T206">ays from the Effective Date of this Agreement.</text:span></text:p>
      <text:p text:style-name="P207"/>
      <text:p text:style-name="P208"><text:span text:style-name="T209">☐</text:span><text:span text:style-name="T210"><text:s/>-</text:span><text:span text:style-name="T211"><text:s/></text:span><text:span text:style-name="T212">Does not require a<text:s/></text:span><text:span text:style-name="T213">D</text:span><text:span text:style-name="T214">eposit</text:span><text:span text:style-name="T215">.</text:span><text:span text:style-name="T216"><text:s/></text:span><text:span text:style-name="T217">The Buyer's consideration shall be their full-faith commitment to purchase the Shares of Stock under the terms of this Agreement.</text:span></text:p>
      <text:p text:style-name="P218"/>
      <text:list text:style-name="LFO2" text:continue-numbering="true">
        <text:list-item>
          <text:p text:style-name="P219"><text:span text:style-name="T220">DUE DILIGENCE PERIOD</text:span><text:span text:style-name="T221">. The Buyer: (check one)</text:span></text:p>
        </text:list-item>
      </text:list>
      <text:p text:style-name="P222"/>
      <text:p text:style-name="P223"><text:span text:style-name="T224">☐</text:span><text:span text:style-name="T225"><text:s/>-</text:span><text:span text:style-name="T226"><text:s/></text:span><text:span text:style-name="T227">Requires a<text:s/></text:span><text:span text:style-name="T228">D</text:span><text:span text:style-name="T229">ue<text:s/></text:span><text:span text:style-name="T230">D</text:span><text:span text:style-name="T231">iligence<text:s/></text:span><text:span text:style-name="T232">P</text:span><text:span text:style-name="T233">eriod</text:span><text:span text:style-name="T234">. The<text:s/></text:span><text:span text:style-name="T235">Buyer</text:span><text:span text:style-name="T236"><text:s/>requires a due diligence period</text:span><text:span text:style-name="T237"><text:s/>to inspect the finances and agreements of the<text:s/></text:span><text:span text:style-name="T238">Business Entity</text:span><text:span text:style-name="T239">.<text:s/></text:span><text:span text:style-name="T240">The decision as to whether the<text:s/></text:span><text:span text:style-name="T241">Shares of Stock</text:span><text:span text:style-name="T242"><text:s/>is suitable for its intended purposes shall be the sole decision of Buyer, determined in the absolute discretion of Buyer, with Buyer’s decision being final and binding upon<text:s/></text:span><text:span text:style-name="T243">the</text:span><text:span text:style-name="T244"><text:s/>Parties. Buyer shall have until<text:s/></text:span><text:span text:style-name="T245">[DATE]</text:span><text:span text:style-name="T246">, at<text:s/></text:span><text:span text:style-name="T247">[TIME]</text:span><text:span text:style-name="T248"><text:s/></text:span><text:span text:style-name="T249">☐</text:span><text:span text:style-name="T250"><text:s/></text:span><text:span text:style-name="T251">AM<text:s/></text:span><text:span text:style-name="T252">☐</text:span><text:span text:style-name="T253"><text:s/></text:span><text:span text:style-name="T254">PM to notify Seller of its termination of this<text:s/></text:span><text:span text:style-name="T255">Agreement<text:s/></text:span><text:span text:style-name="T256">("Inspection Period").</text:span><text:span text:style-name="T257"><text:s/></text:span><text:span text:style-name="T258">If the Buyer decides to terminate this Agreement during the Inspection Period, any Deposit made shall be returned to the Buyer.</text:span></text:p>
      <text:p text:style-name="P259"/>
      <text:p text:style-name="P260"><text:span text:style-name="T261">☐</text:span><text:span text:style-name="T262"><text:s/>-</text:span><text:span text:style-name="T263"><text:s/></text:span><text:span text:style-name="T264">Does<text:s/></text:span><text:span text:style-name="T265">NOT</text:span><text:span text:style-name="T266"><text:s/></text:span><text:span text:style-name="T267">R</text:span><text:span text:style-name="T268">equire a<text:s/></text:span><text:span text:style-name="T269">D</text:span><text:span text:style-name="T270">ue<text:s/></text:span><text:span text:style-name="T271">D</text:span><text:span text:style-name="T272">iligence<text:s/></text:span><text:span text:style-name="T273">P</text:span><text:span text:style-name="T274">eriod</text:span><text:span text:style-name="T275">. The Buyer does not require a due diligence period</text:span><text:span text:style-name="T276"><text:s/>to review the finances</text:span><text:span text:style-name="T277">,<text:s/></text:span><text:span text:style-name="T278">agreements</text:span><text:span text:style-name="T279">, or any other information</text:span><text:span text:style-name="T280"><text:s/>of the<text:s/></text:span><text:span text:style-name="T281">Business Entity</text:span><text:span text:style-name="T282">.</text:span></text:p>
      <text:p text:style-name="P283"/>
      <text:list text:style-name="LFO2" text:continue-numbering="true">
        <text:list-item>
          <text:p text:style-name="P284"><text:span text:style-name="T285">DELIVERY</text:span><text:span text:style-name="T286">. The delivery of the Shares of Stock, along with any stock certificates, shall be transferred to the Buyer at Closing Date upon the funds being received by the Seller in an approved method.</text:span></text:p>
        </text:list-item>
      </text:list>
      <text:p text:style-name="P287"/>
      <text:list text:style-name="LFO2" text:continue-numbering="true">
        <text:list-item>
          <text:p text:style-name="P288"><text:span text:style-name="T289">AUTHORITY</text:span><text:span text:style-name="T290"><text:s/>OF SELLER</text:span><text:span text:style-name="T291">. To induce the Buyer to enter into and perform its obligations under this Agreement, the Seller hereby represents and warrants to Buyer, and covenants with Buyer, as follows:</text:span></text:p>
        </text:list-item>
      </text:list>
      <text:soft-page-break/>
      <text:list text:style-name="LFO4" text:continue-numbering="true">
        <text:list-item>
          <text:p text:style-name="P292"><text:span text:style-name="T293">Capacity</text:span><text:span text:style-name="T294">. The Seller has all requisite power, authority, and capacity to enter into this Agreement. The execution, delivery, and performance of this Agreement by the Seller does not, and the consummation of the transaction contemplated hereby will not result in a breach of or default under any agreement to which the Seller is a party by which the Seller is bound.</text:span></text:p>
        </text:list-item>
        <text:list-item>
          <text:p text:style-name="P295"><text:span text:style-name="T296">Binding Agreement</text:span><text:span text:style-name="T297">. This Agreement has been duly and validly executed and delivered by the Seller and constitutes the Seller’s valid and binding agreement, enforceable against the Seller in accordance with and subject to its terms.</text:span></text:p>
        </text:list-item>
        <text:list-item>
          <text:p text:style-name="P298"><text:span text:style-name="T299">Title to Shares</text:span><text:span text:style-name="T300"><text:s/>of Stock</text:span><text:span text:style-name="T301">. The Seller is the lawful, record and beneficial owner of all the Shares</text:span><text:span text:style-name="T302"><text:s/>of Stock</text:span><text:span text:style-name="T303">, free and clear of any liens, claims, agreements, charges, security interests an</text:span><text:span text:style-name="T304">d</text:span><text:span text:style-name="T305"><text:s/>encumbrances whatsoever. The sale, conveyance, assignment, and transfer of the Shares of Stock in accordance<text:s/></text:span><text:span text:style-name="T306">with the terms of this Agreement transfers to the Buyer legal and valid title to the Shares, free and clear of all liens, security interests, hypothecations or pledges.</text:span></text:p>
        </text:list-item>
      </text:list>
      <text:p text:style-name="P307"/>
      <text:list text:style-name="LFO2" text:continue-numbering="true">
        <text:list-item>
          <text:p text:style-name="P308"><text:span text:style-name="T309">AUTHORITY OF BUYER</text:span><text:span text:style-name="T310">. To induce the Seller to enter into and perform their obligations under this Agreement, the Buyer represents and warrants to the Seller as follows:</text:span></text:p>
        </text:list-item>
      </text:list>
      <text:list text:style-name="LFO6" text:continue-numbering="true">
        <text:list-item>
          <text:p text:style-name="P311"><text:span text:style-name="T312">Capacity</text:span><text:span text:style-name="T313">. The Buyer has all requisite power, authority, and capacity to enter into this Agreement. The execution, delivery, and performance of this Agreement by the Buyer does not, and the consummation of the transaction contemplated hereby will not result in a breach of or a default under any agreement to which the Buyer is a party or by which Buyer is bound.</text:span></text:p>
        </text:list-item>
        <text:list-item>
          <text:p text:style-name="P314"><text:span text:style-name="T315">Disclosure</text:span><text:span text:style-name="T316">. The Buyer is aware of<text:s/></text:span><text:span text:style-name="T317">the risks involved in purchasing the Shares of Stock and accepts that its value can change rapidly and unpredictably.</text:span></text:p>
        </text:list-item>
      </text:list>
      <text:p text:style-name="P318"/>
      <text:list text:style-name="LFO2" text:continue-numbering="true">
        <text:list-item>
          <text:p text:style-name="P319"><text:span text:style-name="T320">DATE AND TIME</text:span><text:span text:style-name="T321">. Time is of the essence.</text:span></text:p>
          <text:list text:continue-numbering="true">
            <text:list-item>
              <text:p text:style-name="P322"><text:span text:style-name="T323">Calendar Days</text:span><text:span text:style-name="T324">. Calendar days shall represent all days of the year except Saturdays, Sundays, and Federal Holidays (“Calendar Days”).</text:span></text:p>
            </text:list-item>
            <text:list-item>
              <text:p text:style-name="P325"><text:span text:style-name="T326">Effective Date</text:span><text:span text:style-name="T327">. The effective date of this Agreement shall be the day<text:s/></text:span><text:span text:style-name="T328">the</text:span><text:span text:style-name="T329"><text:s/>Parties authorize this Agreement and<text:s/></text:span><text:span text:style-name="T330">acceptance has been given.</text:span></text:p>
            </text:list-item>
          </text:list>
        </text:list-item>
      </text:list>
      <text:p text:style-name="P331"/>
      <text:list text:style-name="LFO2" text:continue-numbering="true">
        <text:list-item>
          <text:p text:style-name="P332"><text:span text:style-name="T333">GOVERNING LAW</text:span><text:span text:style-name="T334">. This Agreement shall be construed,<text:s/></text:span><text:span text:style-name="T335">interpreted,</text:span><text:span text:style-name="T336"><text:s/>and enforced in accordance with, and shall be governed by, the laws in the State of<text:s/></text:span><text:span text:style-name="T337">[STATE]</text:span><text:span text:style-name="T338"><text:s/></text:span><text:span text:style-name="T339">without reference to, and regardless of, any applicable choice or conflicts of laws principals.</text:span></text:p>
        </text:list-item>
      </text:list>
      <text:p text:style-name="P340"/>
      <text:list text:style-name="LFO2" text:continue-numbering="true">
        <text:list-item>
          <text:p text:style-name="P341"><text:span text:style-name="T342">COUNTERPARTS</text:span><text:span text:style-name="T343">. This Agreement may be executed in any number of counterparts and by the several parties hereto in separate counterparts, each of which shall be deemed to be an original, and all of which together shall constitute one and the same Agreement.</text:span></text:p>
        </text:list-item>
      </text:list>
      <text:p text:style-name="P344"/>
      <text:list text:style-name="LFO2" text:continue-numbering="true">
        <text:list-item>
          <text:p text:style-name="P345"><text:span text:style-name="T346">ADDITIONAL TERMS &amp; CONDITIONS</text:span><text:span text:style-name="T347">.<text:s/></text:span><text:span text:style-name="T348">[ADDITIONAL TERMS]</text:span></text:p>
        </text:list-item>
      </text:list>
      <text:p text:style-name="P349"/>
      <text:list text:style-name="LFO2" text:continue-numbering="true">
        <text:list-item>
          <text:p text:style-name="P350"><text:span text:style-name="T351">ENTIRE AGREEMENT</text:span><text:span text:style-name="T352">. This Agreement constitutes the entire<text:s/></text:span><text:span text:style-name="T353">understanding</text:span><text:span text:style-name="T354"><text:s/>and agreement of the Parties relating to the subject matter hereof and supersedes any and all prior understandings,<text:s/></text:span><text:span text:style-name="T355">agreements</text:span><text:span text:style-name="T356">, negotiations and discussions</text:span><text:span text:style-name="T357">, both written and oral, between the Parties hereto with respect to the subject matter hereof.</text:span></text:p>
        </text:list-item>
      </text:list>
      <text:p text:style-name="P358"/>
      <text:p text:style-name="P359"/>
      <text:p text:style-name="Normal"><text:span text:style-name="T360">Buyer’s Signature</text:span><text:span text:style-name="T361">:<text:s/></text:span><text:a xlink:href="http://esign.com/" office:target-frame-name="_top" xlink:show="replace"><text:span text:style-name="T362">_____________________________</text:span></text:a><text:span text:style-name="T363"><text:s/>Date: _________________</text:span></text:p>
      <text:p text:style-name="P364"/>
      <text:p text:style-name="P365">Print Name: _____________________________</text:p>
      <text:p text:style-name="P366"/>
      <text:p text:style-name="P367"/>
      <text:p text:style-name="Normal"><text:span text:style-name="T368">Seller’s Signature</text:span><text:span text:style-name="T369">:<text:s/></text:span><text:a xlink:href="http://esign.com/" office:target-frame-name="_top" xlink:show="replace"><text:span text:style-name="T370">_____________________________</text:span></text:a><text:span text:style-name="T371"><text:s/>Date: _________________</text:span></text:p>
      <text:p text:style-name="P372"/>
      <text:p text:style-name="P373">Print Name: _____________________________</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ock (Shares) Purchase Agreement</dc:title>
    <dc:description/>
    <dc:subject/>
    <meta:initial-creator>eForms</meta:initial-creator>
    <dc:creator>Joseph Gendron</dc:creator>
    <meta:creation-date>2022-06-08T14:01:00Z</meta:creation-date>
    <dc:date>2022-06-08T14:01:00Z</dc:date>
    <meta:template xlink:href="Normal.dotm" xlink:type="simple"/>
    <meta:editing-cycles>2</meta:editing-cycles>
    <meta:editing-duration>PT60S</meta:editing-duration>
    <meta:document-statistic meta:page-count="4" meta:paragraph-count="34" meta:word-count="1073" meta:character-count="6678" meta:row-count="128" meta:non-whitespace-character-count="5639"/>
  </office:meta>
</office:document-meta>
</file>