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Hyperlink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RKANSAS<text:s/>NOTICE TO ENTER</text:p>
      <text:p text:style-name="P3"/>
      <text:p text:style-name="Normal"><text:span text:style-name="T4">Pursuant to<text:s/></text:span><text:span text:style-name="T5">Arkansas</text:span><text:span text:style-name="T6"><text:s/>State law,<text:s/></text:span><text:span text:style-name="T7">Owner/Agent</text:span><text:span text:style-name="T8"><text:s/>hereby gives<text:s/></text:span><text:span text:style-name="T9">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 Other. ___________________________________________________________________</text:span></text:p>
      <text:p text:style-name="P56"/>
      <text:p text:style-name="P57"/>
      <text:p text:style-name="Normal"><text:span text:style-name="T58">Owner/Agent Signature</text:span><text:span text:style-name="T59">:<text:s/></text:span><text:a xlink:href="https://esign.com/" office:target-frame-name="_top" xlink:show="replace"><text:span text:style-name="T60">___________________________</text:span></text:a><text:span text:style-name="T61"><text:s/>Date: ________________</text:span></text:p>
      <text:p text:style-name="P62"/>
      <text:p text:style-name="P63">PROOF OF SERVICE</text:p>
      <text:p text:style-name="P64"/>
      <text:p text:style-name="Normal"><text:span text:style-name="T65">To be filled out by Server<text:s/></text:span><text:span text:style-name="T66">AFTER</text:span><text:span text:style-name="T67"><text:s/>service on the Tenant(s) is complete.</text:span></text:p>
      <text:p text:style-name="P68"/>
      <text:p text:style-name="P69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0"/>
      <text:p text:style-name="Normal"><text:span text:style-name="T71">☐</text:span><text:span text:style-name="T72"><text:s/>-<text:s/></text:span><text:span text:style-name="T73">BY DELIVERING</text:span><text:span text:style-name="T74"><text:s/>the notice personally to the Tenant(s) or to someone of suitable age and discretion at the premises at least ____ hours prior to the intended entry.</text:span></text:p>
      <text:p text:style-name="P75"><text:s/></text:p>
      <text:p text:style-name="Normal"><text:span text:style-name="T76">☐</text:span><text:span text:style-name="T77"><text:s/>-<text:s/></text:span><text:span text:style-name="T78">BY LEAVING</text:span><text:span text:style-name="T79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0"/>
      <text:p text:style-name="Normal"><text:span text:style-name="T81">☐</text:span><text:span text:style-name="T82"><text:s/>-<text:s/></text:span><text:span text:style-name="T83">BY MAILING</text:span><text:span text:style-name="T84"><text:s/>a copy of the notice addressed to the Tenant(s) at least ____ days prior to intended entry.</text:span></text:p>
      <text:p text:style-name="P85"/>
      <text:p text:style-name="P86">I declare under penalty of perjury that the foregoing is true and correct and if called as a witness to testify thereto, I could do so competently</text:p>
      <text:p text:style-name="P87"/>
      <text:p text:style-name="P88"/>
      <text:p text:style-name="Normal"><text:span text:style-name="T89">Declarant’s Signature</text:span><text:span text:style-name="T90">:<text:s/></text:span><text:a xlink:href="https://esign.com/" office:target-frame-name="_top" xlink:show="replace"><text:span text:style-name="T91">___________________________</text:span></text:a><text:span text:style-name="T92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kansas Notice to Enter</dc:title>
    <dc:description/>
    <dc:subject/>
    <meta:initial-creator>eForms</meta:initial-creator>
    <dc:creator>Ryan McDonald</dc:creator>
    <meta:creation-date>2022-04-19T20:16:00Z</meta:creation-date>
    <dc:date>2022-04-19T20:16:00Z</dc:date>
    <meta:template xlink:href="Normal.dotm" xlink:type="simple"/>
    <meta:editing-cycles>2</meta:editing-cycles>
    <meta:editing-duration>PT0S</meta:editing-duration>
    <meta:document-statistic meta:page-count="1" meta:paragraph-count="30" meta:word-count="362" meta:character-count="2324" meta:row-count="53" meta:non-whitespace-character-count="1992"/>
  </office:meta>
</office:document-meta>
</file>