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P20" style:parent-style-name="Normal" style:family="paragraph">
      <style:paragraph-properties fo:margin-left="1in">
        <style:tab-stops/>
      </style:paragraph-properties>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Normal" style:family="paragraph">
      <style:text-properties style:font-name="Arial" style:font-name-complex="Arial"/>
    </style:style>
    <style:style style:name="P27" style:parent-style-name="ListParagraph" style:list-style-name="LFO1" style:family="paragraph"/>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Segoe UI Symbol" style:font-name-asian="MS Gothic" style:font-name-complex="Segoe UI Symbo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P36" style:parent-style-name="Normal" style:family="paragraph">
      <style:paragraph-properties fo:margin-left="1in">
        <style:tab-stops/>
      </style:paragraph-properties>
      <style:text-properties style:font-name="Arial" style:font-name-complex="Arial"/>
    </style:style>
    <style:style style:name="P37" style:parent-style-name="Normal" style:family="paragraph">
      <style:paragraph-properties fo:margin-left="1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list-style-name="LFO1" style:family="paragraph"/>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P52" style:parent-style-name="Normal" style:family="paragraph">
      <style:paragraph-properties fo:margin-left="1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paragraph-properties fo:margin-left="0.5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ListParagraph" style:list-style-name="LFO1" style:family="paragraph"/>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1" style:family="paragraph"/>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1in">
        <style:tab-stops/>
      </style:paragraph-properties>
      <style:text-properties style:font-name="Arial" style:font-name-complex="Arial"/>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1.5in">
        <style:tab-stops/>
      </style:paragraph-properties>
      <style:text-properties style:font-name="Arial" style:font-name-complex="Arial"/>
    </style:style>
    <style:style style:name="P81" style:parent-style-name="Normal" style:family="paragraph">
      <style:paragraph-properties fo:margin-left="1.5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P86" style:parent-style-name="Normal" style:family="paragraph">
      <style:paragraph-properties fo:margin-left="1.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ListParagraph" style:list-style-name="LFO1" style:family="paragraph"/>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fo:font-weight="bold" style:font-weight-asian="bold" style:font-weight-complex="bold"/>
    </style:style>
    <style:style style:name="P108" style:parent-style-name="ListParagraph" style:list-style-name="LFO1" style:family="paragraph"/>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1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P117" style:parent-style-name="Normal" style:family="paragraph">
      <style:paragraph-properties fo:margin-left="1in">
        <style:tab-stops/>
      </style:paragraph-properties>
      <style:text-properties style:font-name="Arial" style:font-name-complex="Arial"/>
    </style:style>
    <style:style style:name="P118" style:parent-style-name="Normal" style:family="paragraph">
      <style:paragraph-properties fo:margin-left="1in">
        <style:tab-stops/>
      </style:paragraph-properties>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P123" style:parent-style-name="ListParagraph" style:list-style-name="LFO2" style:family="paragraph">
      <style:paragraph-properties fo:margin-left="1.75in">
        <style:tab-stops/>
      </style:paragraph-properties>
    </style:style>
    <style:style style:name="T124" style:parent-style-name="DefaultParagraphFont" style:family="text">
      <style:text-properties style:font-name="Arial" style:font-name-complex="Arial"/>
    </style:style>
    <style:style style:name="P125" style:parent-style-name="ListParagraph" style:list-style-name="LFO2" style:family="paragraph">
      <style:paragraph-properties fo:margin-left="1.75in">
        <style:tab-stops/>
      </style:paragraph-properties>
    </style:style>
    <style:style style:name="T126" style:parent-style-name="DefaultParagraphFont" style:family="text">
      <style:text-properties style:font-name="Arial" style:font-name-complex="Arial"/>
    </style:style>
    <style:style style:name="P127" style:parent-style-name="ListParagraph" style:list-style-name="LFO2" style:family="paragraph">
      <style:paragraph-properties fo:margin-left="1.75in">
        <style:tab-stops/>
      </style:paragraph-properties>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P133" style:parent-style-name="ListParagraph" style:list-style-name="LFO2" style:family="paragraph">
      <style:paragraph-properties fo:margin-left="1.75in">
        <style:tab-stops/>
      </style:paragraph-properties>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ListParagraph" style:list-style-name="LFO1" style:family="paragraph"/>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1in">
        <style:tab-stops/>
      </style:paragraph-properties>
      <style:text-properties style:font-name="Arial" style:font-name-complex="Arial"/>
    </style:style>
    <style:style style:name="P146" style:parent-style-name="Normal" style:family="paragraph">
      <style:paragraph-properties fo:margin-left="1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weight="bold" style:font-weight-asian="bold" style:font-weight-complex="bold" style:text-position="super 66.6%"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1in">
        <style:tab-stops/>
      </style:paragraph-properties>
      <style:text-properties style:font-name="Arial" style:font-name-complex="Arial"/>
    </style:style>
    <style:style style:name="P155" style:parent-style-name="Normal" style:family="paragraph">
      <style:paragraph-properties fo:margin-left="1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list-style-name="LFO1" style:family="paragraph"/>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text-position="super 66.6%"/>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position="super 66.6%"/>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font-name-complex="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ListParagraph" style:list-style-name="LFO1" style:family="paragraph"/>
    <style:style style:name="T183" style:parent-style-name="DefaultParagraphFont" style:family="text">
      <style:text-properties style:font-name="Arial" style:font-name-complex="Arial" fo:font-weight="bold" style:font-weight-asian="bold" style:font-weight-complex="bold" fo:letter-spacing="0.0013in"/>
    </style:style>
    <style:style style:name="T184" style:parent-style-name="DefaultParagraphFont" style:family="text">
      <style:text-properties style:font-name="Arial" style:font-name-complex="Arial" fo:letter-spacing="0.0013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letter-spacing="0.0013in"/>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letter-spacing="0.0013in"/>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letter-spacing="0.0013in"/>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letter-spacing="0.0013in"/>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letter-spacing="0.0013in"/>
    </style:style>
    <style:style style:name="P197" style:parent-style-name="ListParagraph" style:family="paragraph">
      <style:text-properties style:font-name="Arial" style:font-name-complex="Arial" fo:letter-spacing="0.0013in"/>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0.5in">
        <style:tab-stops/>
      </style:paragraph-properties>
      <style:text-properties style:font-name="Arial" style:font-name-complex="Arial"/>
    </style:style>
    <style:style style:name="P212" style:parent-style-name="ListParagraph" style:list-style-name="LFO1" style:family="paragraph"/>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list-style-name="LFO3" style:family="paragraph"/>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list-style-name="LFO3" style:family="paragraph"/>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list-style-name="LFO3" style:family="paragraph"/>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P224" style:parent-style-name="ListParagraph" style:list-style-name="LFO3" style:family="paragraph"/>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ListParagraph" style:list-style-name="LFO3" style:family="paragraph"/>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ListParagraph" style:list-style-name="LFO3" style:family="paragraph"/>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text-properties style:font-name="Arial" style:font-name-complex="Arial"/>
    </style:style>
    <style:style style:name="P234" style:parent-style-name="ListParagraph" style:list-style-name="LFO1" style:family="paragraph"/>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ListParagraph" style:list-style-name="LFO4"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list-style-name="LFO4" style:family="paragraph"/>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ListParagraph" style:list-style-name="LFO4" style:family="paragraph"/>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ListParagraph" style:list-style-name="LFO4" style:family="paragraph"/>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list-style-name="LFO4" style:family="paragraph"/>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ListParagraph" style:list-style-name="LFO1" style:family="paragraph"/>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list-style-name="LFO5" style:family="paragraph"/>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ListParagraph" style:list-style-name="LFO5" style:family="paragraph"/>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1" style:family="paragraph"/>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list-style-name="LFO6" style:family="paragraph"/>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ListParagraph" style:list-style-name="LFO6" style:family="paragraph"/>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P283" style:parent-style-name="ListParagraph" style:list-style-name="LFO1" style:family="paragraph"/>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style:style>
    <style:style style:name="P291" style:parent-style-name="ListParagraph" style:list-style-name="LFO1" style:family="paragraph"/>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 style:family="paragraph"/>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text-properties style:font-name="Arial" style:font-name-complex="Arial"/>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style:style>
    <style:style style:name="P303" style:parent-style-name="ListParagraph" style:list-style-name="LFO1" style:family="paragraph"/>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T311" style:parent-style-name="Hyperlink"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T317" style:parent-style-name="Hyperlink"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office:automatic-styles>
  <office:body>
    <office:text text:use-soft-page-breaks="true">
      <text:p text:style-name="P1">ASSET PURCHASE AGREEMENT</text:p>
      <text:p text:style-name="P12"/>
      <text:list text:style-name="LFO1" text:continue-numbering="true">
        <text:list-item>
          <text:p text:style-name="P13"><text:span text:style-name="T14">THE PARTIES</text:span><text:span text:style-name="T15">. This Asset Purchase Agreement (“Agreement”), made on [DATE] between the following parties:</text:span></text:p>
        </text:list-item>
      </text:list>
      <text:p text:style-name="P16"/>
      <text:p text:style-name="P17"><text:span text:style-name="T18">Buyer</text:span><text:span text:style-name="T19">: [BUYER'S NAME] with a mailing address of [MAILING ADDRESS] (“Buyer”), and</text:span></text:p>
      <text:p text:style-name="P20"/>
      <text:p text:style-name="P21"><text:span text:style-name="T22">Seller</text:span><text:span text:style-name="T23">: [SELLER'S NAME] with a mailing address of [MAILING ADDRESS] <text:s/>(“Seller”).</text:span></text:p>
      <text:p text:style-name="P24"/>
      <text:p text:style-name="P25">Buyer and Seller are each referred to herein as a “Party” and, collectively, as the "Parties."</text:p>
      <text:p text:style-name="P26"/>
      <text:list text:style-name="LFO1" text:continue-numbering="true">
        <text:list-item>
          <text:p text:style-name="P27"><text:span text:style-name="T28">TANGIBLE ASSETS</text:span><text:span text:style-name="T29">. As part of this Agreement, the Buyer agrees to buy while the Seller agrees to sell: (check one)</text:span></text:p>
        </text:list-item>
      </text:list>
      <text:p text:style-name="P30"/>
      <text:p text:style-name="P31"><text:span text:style-name="T32">☐</text:span><text:span text:style-name="T33"><text:s/>-<text:s/></text:span><text:span text:style-name="T34">No Tangible Assets</text:span><text:span text:style-name="T35">.</text:span></text:p>
      <text:p text:style-name="P36"/>
      <text:p text:style-name="P37"><text:span text:style-name="T38">☐</text:span><text:span text:style-name="T39"><text:s/>-<text:s/></text:span><text:span text:style-name="T40">Tangible Assets</text:span><text:span text:style-name="T41"><text:s/>described as: [TANGIBLE ASSETS AND VALUES]</text:span></text:p>
      <text:p text:style-name="P42"/>
      <text:list text:style-name="LFO1" text:continue-numbering="true">
        <text:list-item>
          <text:p text:style-name="P43"><text:span text:style-name="T44">INTANGIBLE ASSETS</text:span><text:span text:style-name="T45">. As part of this Agreement, the Buyer agrees to buy while the Seller agrees to sell: (check one)</text:span></text:p>
        </text:list-item>
      </text:list>
      <text:p text:style-name="P46"/>
      <text:p text:style-name="P47"><text:span text:style-name="T48">☐</text:span><text:span text:style-name="T49"><text:s/>-<text:s/></text:span><text:span text:style-name="T50">No Intangible Assets</text:span><text:span text:style-name="T51">.</text:span></text:p>
      <text:p text:style-name="P52"/>
      <text:p text:style-name="P53"><text:span text:style-name="T54">☐</text:span><text:span text:style-name="T55"><text:s/>-<text:s/></text:span><text:span text:style-name="T56">Intangible Assets</text:span><text:span text:style-name="T57"><text:s/>described as: [INTANGIBLE ASSETS AND VALUES]</text:span></text:p>
      <text:p text:style-name="P58"/>
      <text:p text:style-name="P59">The Tangible Assets in Section II and the Intangible Assets of Section III shall be collectively known as the “Assets.”</text:p>
      <text:p text:style-name="P60"/>
      <text:list text:style-name="LFO1" text:continue-numbering="true">
        <text:list-item>
          <text:p text:style-name="P61"><text:span text:style-name="T62">PURCHASE PRICE</text:span><text:span text:style-name="T63">. The purchase price of the Assets is $[AMOUNT] (“Purchase Price”).</text:span></text:p>
        </text:list-item>
      </text:list>
      <text:p text:style-name="P64"/>
      <text:list text:style-name="LFO1" text:continue-numbering="true">
        <text:list-item>
          <text:p text:style-name="P65"><text:span text:style-name="T66">DEPOSIT</text:span><text:span text:style-name="T67">. As part of this Agreement, an initial payment is: (check one)</text:span></text:p>
        </text:list-item>
      </text:list>
      <text:p text:style-name="P68"/>
      <text:p text:style-name="P69"><text:span text:style-name="T70">☐</text:span><text:span text:style-name="T71"><text:s/>-<text:s/></text:span><text:span text:style-name="T72">Not Required</text:span><text:span text:style-name="T73">.</text:span></text:p>
      <text:p text:style-name="P74"/>
      <text:p text:style-name="P75"><text:span text:style-name="T76">☐</text:span><text:span text:style-name="T77"><text:s/>-<text:s/></text:span><text:span text:style-name="T78">Required<text:s/></text:span><text:span text:style-name="T79">in the amount of $[AMOUNT] (“Deposit”).<text:s/></text:span></text:p>
      <text:p text:style-name="P80">The Deposit shall be: (check one)</text:p>
      <text:p text:style-name="P81"><text:span text:style-name="T82">☐</text:span><text:span text:style-name="T83"><text:s/>-<text:s/></text:span><text:span text:style-name="T84">Non-Refundable</text:span><text:span text:style-name="T85"><text:s/>except in the case of Section XVI(b).</text:span></text:p>
      <text:p text:style-name="P86"><text:span text:style-name="T87">☐</text:span><text:span text:style-name="T88"><text:s/>-<text:s/></text:span><text:span text:style-name="T89">Refundable</text:span><text:span text:style-name="T90"><text:s/>within the Inspection Period mentioned in Section VI or in the case of Section XVI(b).</text:span></text:p>
      <text:p text:style-name="P91"/>
      <text:soft-page-break/>
      <text:list text:style-name="LFO1" text:continue-numbering="true">
        <text:list-item>
          <text:p text:style-name="P92"><text:span text:style-name="T93">INSPECTION</text:span><text:span text:style-name="T94">. The Parties agree that there: (check one)</text:span></text:p>
        </text:list-item>
      </text:list>
      <text:p text:style-name="P95"/>
      <text:p text:style-name="P96"><text:span text:style-name="T97">☐</text:span><text:span text:style-name="T98"><text:s/>-<text:s/></text:span><text:span text:style-name="T99">SHALL BE</text:span><text:span text:style-name="T100"><text:s/>an Inspection Period. The Buyer shall have a period of [#] day(s) to review the Assets and shall have the option to terminate this Agreement for any reason. If terminated, the Buyer shall have no obligations to perform under this Agreement and any refundable Deposit shall be returned to the Buyer within five (5) days (“Inspection Period”).</text:span></text:p>
      <text:p text:style-name="P101"/>
      <text:p text:style-name="P102"><text:span text:style-name="T103">☐</text:span><text:span text:style-name="T104"><text:s/>-<text:s/></text:span><text:span text:style-name="T105">SHALL NOT</text:span><text:span text:style-name="T106"><text:s/>be an Inspection Period.</text:span></text:p>
      <text:p text:style-name="P107"/>
      <text:list text:style-name="LFO1" text:continue-numbering="true">
        <text:list-item>
          <text:p text:style-name="P108"><text:span text:style-name="T109">PAYMENT</text:span><text:span text:style-name="T110">. The Purchase Price shall be paid: (check one)</text:span></text:p>
        </text:list-item>
      </text:list>
      <text:p text:style-name="P111"/>
      <text:p text:style-name="P112"><text:span text:style-name="T113">☐</text:span><text:span text:style-name="T114"><text:s/>- At<text:s/></text:span><text:span text:style-name="T115">Closing</text:span><text:span text:style-name="T116">, less any Deposit paid in Section V.</text:span></text:p>
      <text:p text:style-name="P117"/>
      <text:p text:style-name="P118"><text:span text:style-name="T119">☐</text:span><text:span text:style-name="T120"><text:s/>- By<text:s/></text:span><text:span text:style-name="T121">Owner Financing<text:s/></text:span><text:span text:style-name="T122">provided by the Seller in accordance with the following payment structure:</text:span></text:p>
      <text:list text:style-name="LFO2" text:continue-numbering="true">
        <text:list-item>
          <text:p text:style-name="P123"><text:span text:style-name="T124">Down Payment (at Closing): $[AMOUNT].</text:span></text:p>
        </text:list-item>
        <text:list-item>
          <text:p text:style-name="P125"><text:span text:style-name="T126">Interest Rate: [AMOUNT]%</text:span></text:p>
        </text:list-item>
        <text:list-item>
          <text:p text:style-name="P127"><text:span text:style-name="T128">Term: [#]<text:s/></text:span><text:span text:style-name="T129">☐</text:span><text:span text:style-name="T130"><text:s/>Month(s)<text:s/></text:span><text:span text:style-name="T131">☐</text:span><text:span text:style-name="T132"><text:s/>Year(s)</text:span></text:p>
        </text:list-item>
        <text:list-item>
          <text:p text:style-name="P133"><text:span text:style-name="T134">Payment Due: On the [DAY] of every month.</text:span></text:p>
        </text:list-item>
      </text:list>
      <text:p text:style-name="P135"/>
      <text:list text:style-name="LFO1" text:continue-numbering="true">
        <text:list-item>
          <text:p text:style-name="P136"><text:span text:style-name="T137">FINANCING</text:span><text:span text:style-name="T138">. This Agreement is: (check one)</text:span></text:p>
        </text:list-item>
      </text:list>
      <text:p text:style-name="P139"/>
      <text:p text:style-name="P140"><text:span text:style-name="T141">☐</text:span><text:span text:style-name="T142"><text:s/>-<text:s/></text:span><text:span text:style-name="T143">Not Contingent</text:span><text:span text:style-name="T144"><text:s/>on the Buyer obtaining financing. The Buyer must provide proof of funds within [#] day(s) from the Effective Date of this Agreement.</text:span></text:p>
      <text:p text:style-name="P145"/>
      <text:p text:style-name="P146"><text:span text:style-name="T147">☐</text:span><text:span text:style-name="T148"><text:s/>- Contingent on the<text:s/></text:span><text:span text:style-name="T149">Buyer’s ability to obtain financing from a<text:s/></text:span><text:span text:style-name="T150">3</text:span><text:span text:style-name="T151">rd</text:span><text:span text:style-name="T152"><text:s/>party</text:span><text:span text:style-name="T153">. The Buyer has [#] day(s) to obtain such financing and to show evidence in the form of a pre-approval letter from a credible lender.</text:span></text:p>
      <text:p text:style-name="P154"/>
      <text:p text:style-name="P155"><text:span text:style-name="T156">☐</text:span><text:span text:style-name="T157"><text:s/>- Contingent on the<text:s/></text:span><text:span text:style-name="T158">Buyer’s ability to obtain financing from the<text:s/></text:span><text:span text:style-name="T159">Seller</text:span><text:span text:style-name="T160">. The Buyer has [#] day(s) to obtain approval from the Seller.</text:span></text:p>
      <text:p text:style-name="P161"/>
      <text:list text:style-name="LFO1" text:continue-numbering="true">
        <text:list-item>
          <text:p text:style-name="P162"><text:span text:style-name="T163">APPROVAL OF 3</text:span><text:span text:style-name="T164">RD</text:span><text:span text:style-name="T165"><text:s/>PARTY</text:span><text:span text:style-name="T166">. For the Assets to be sold, there is: (check one)</text:span></text:p>
        </text:list-item>
      </text:list>
      <text:p text:style-name="P167"/>
      <text:p text:style-name="P168"><text:span text:style-name="T169">☐</text:span><text:span text:style-name="T170"><text:s/>-<text:s/></text:span><text:span text:style-name="T171">No Requirement</text:span><text:span text:style-name="T172"><text:s/>for consent or approval from any 3</text:span><text:span text:style-name="T173">rd</text:span><text:span text:style-name="T174"><text:s/>party.</text:span></text:p>
      <text:p text:style-name="P175"/>
      <text:p text:style-name="P176"><text:span text:style-name="T177">☐</text:span><text:span text:style-name="T178"><text:s/>-<text:s/></text:span><text:span text:style-name="T179">Requirement</text:span><text:span text:style-name="T180"><text:s/>for consent or approval to sell the Assets by the following: [DESCRIBE THE 3RD PARTY]</text:span></text:p>
      <text:p text:style-name="P181"/>
      <text:list text:style-name="LFO1" text:continue-numbering="true">
        <text:list-item>
          <text:p text:style-name="P182"><text:span text:style-name="T183">CLOSING</text:span><text:span text:style-name="T184">. This transaction shall be closed on<text:s/></text:span><text:span text:style-name="T185">[DATE],<text:s/></text:span><text:span text:style-name="T186">at<text:s/></text:span><text:span text:style-name="T187">[TIME]</text:span><text:span text:style-name="T188"><text:s/></text:span><text:span text:style-name="T189">☐</text:span><text:span text:style-name="T190"><text:s/></text:span><text:span text:style-name="T191">AM<text:s/></text:span><text:span text:style-name="T192">☐</text:span><text:span text:style-name="T193"><text:s/></text:span><text:span text:style-name="T194">PM or earlier at an agreed upon location by the Parties. (“Closing”)</text:span><text:span text:style-name="T195">.<text:s/></text:span><text:span text:style-name="T196">Any extension of the Closing must be agreed upon, in writing, by Buyer and Seller.<text:s/></text:span></text:p>
        </text:list-item>
      </text:list>
      <text:p text:style-name="P197"/>
      <text:soft-page-break/>
      <text:list text:style-name="LFO1" text:continue-numbering="true">
        <text:list-item>
          <text:p text:style-name="P198"><text:span text:style-name="T199">CLOSING COSTS</text:span><text:span text:style-name="T200">. All costs associated with the Closing shall be the responsibility of: (check one)</text:span></text:p>
        </text:list-item>
      </text:list>
      <text:p text:style-name="P201"/>
      <text:p text:style-name="P202"><text:span text:style-name="T203">☐</text:span><text:span text:style-name="T204"><text:s/>- Both Parties bearing their own expenses.</text:span></text:p>
      <text:p text:style-name="P205"><text:span text:style-name="T206">☐</text:span><text:span text:style-name="T207"><text:s/>- Buyer</text:span></text:p>
      <text:p text:style-name="P208"><text:span text:style-name="T209">☐</text:span><text:span text:style-name="T210"><text:s/>- Seller<text:s/></text:span></text:p>
      <text:p text:style-name="P211"/>
      <text:list text:style-name="LFO1" text:continue-numbering="true">
        <text:list-item>
          <text:p text:style-name="P212"><text:span text:style-name="T213">SELLER’S REPRESENTATIONS</text:span><text:span text:style-name="T214">. The Seller covenants and represents the following:<text:s/></text:span></text:p>
        </text:list-item>
      </text:list>
      <text:list text:style-name="LFO3" text:continue-numbering="true">
        <text:list-item>
          <text:p text:style-name="P215"><text:span text:style-name="T216">Fiduciary Duty</text:span><text:span text:style-name="T217">. The Seller agrees that during the purchase process to hold a fiduciary duty in the best interests of the Buyer. The Seller shall in no way conduct any action that would disrupt the on-going status of the Assets’ value or condition. This obligation shall continue until the Closing.</text:span></text:p>
        </text:list-item>
        <text:list-item>
          <text:p text:style-name="P218"><text:span text:style-name="T219">Rights and Ownership</text:span><text:span text:style-name="T220">. Seller makes the claim that they are the sole owner of the Assets with full rights to sell as stated in this Agreement. No other person has any claim, right, title, interest, or lien in, to, or on the Assets.</text:span></text:p>
        </text:list-item>
        <text:list-item>
          <text:p text:style-name="P221"><text:span text:style-name="T222">Outstanding Liabilities</text:span><text:span text:style-name="T223">. The Seller has no outstanding liabilities, liens, judgments, or obligations that directly or indirectly affect the Assets.</text:span></text:p>
        </text:list-item>
        <text:list-item>
          <text:p text:style-name="P224"><text:span text:style-name="T225">Taxes</text:span><text:span text:style-name="T226">. Seller claims that all taxes related to the Assets have been paid-in-full.</text:span></text:p>
        </text:list-item>
        <text:list-item>
          <text:p text:style-name="P227"><text:span text:style-name="T228">Insurance</text:span><text:span text:style-name="T229">. If there is any insurance on the Assets, the Seller agrees to provide the Buyer with a copy of the current insurance policy, if any, to the Buyer within a reasonable time period. The Buyer has the option to assume the policy subject to the insurer’s approval.</text:span></text:p>
        </text:list-item>
        <text:list-item>
          <text:p text:style-name="P230"><text:span text:style-name="T231">Outstanding Suits</text:span><text:span text:style-name="T232">. There are no actions, suits, proceedings, or investigations pending or, to the knowledge of the Seller, threatened against or involving the Seller or brought by the Seller or affecting any of the Assets at law or in equity or admiralty or before any Federal, State, Municipal, or other governmental department, commission, board, agency, or instrumentality, domestic or foreign, nor has any such action, suit, proceeding, or investigation been pending during the preceding date hereof.</text:span></text:p>
        </text:list-item>
      </text:list>
      <text:p text:style-name="P233"/>
      <text:list text:style-name="LFO1" text:continue-numbering="true">
        <text:list-item>
          <text:p text:style-name="P234"><text:span text:style-name="T235">PARTIES’ REPRESENTATIONS</text:span><text:span text:style-name="T236">. The Parties represent and agree to the following:<text:s/></text:span></text:p>
        </text:list-item>
      </text:list>
      <text:list text:style-name="LFO4" text:continue-numbering="true">
        <text:list-item>
          <text:p text:style-name="P237"><text:span text:style-name="T238">Compliance with Agreement</text:span><text:span text:style-name="T239">. The representations and warranties of the Seller contained in this Agreement or any certificate or document delivered pursuant to the provisions hereof or in connection with the transactions contemplated hereby shall be true on and as of the Closing as though such representations and warranties were made at and as of such date, except if such representations and warranties shall be true as of such date.</text:span></text:p>
        </text:list-item>
        <text:list-item>
          <text:p text:style-name="P240"><text:span text:style-name="T241">Injunction</text:span><text:span text:style-name="T242">. On the day of Closing, there shall be no effective injunction, writ, preliminary restraining order, or any order of any nature issued by a court of competent jurisdiction directing that the transactions provided for herein or any of them not to be consummated as herein provided.</text:span></text:p>
        </text:list-item>
        <text:list-item>
          <text:p text:style-name="P243"><text:span text:style-name="T244">Buyer’s Approval</text:span><text:span text:style-name="T245">. All actions, proceedings, instruments, and documents required to carry out this Agreement, or incidental thereto, and all other related legal matters shall have been approved by counsel for the Buyer.</text:span></text:p>
        </text:list-item>
        <text:list-item>
          <text:p text:style-name="P246"><text:span text:style-name="T247">Casualty</text:span><text:span text:style-name="T248">. The Assets, or any substantial portion thereof, shall not have been adversely affected in any material way as a result of any fire, accident, flood, or other casualty or act of God or public enemy, no</text:span><text:span text:style-name="T249">r</text:span><text:span text:style-name="T250"><text:s/>shall any substantial portion of the purchased property have been stolen, taken by eminent domain, or subject to condemnation. If the Closing occurs hereunder despite such casualty as a result of the waiver of this condition by the Buyer, the Seller shall assign or pay over to the Buyer the proceeds of any insurance or any condemnation proceeds with respect to any casualty involving the Assets that occur after the date hereof.</text:span></text:p>
        </text:list-item>
        <text:list-item>
          <text:p text:style-name="P251"><text:span text:style-name="T252">Adverse Change</text:span><text:span text:style-name="T253">. Between the date of this Agreement and the Closing, there shall be no material adverse change of the Assets.</text:span></text:p>
        </text:list-item>
      </text:list>
      <text:p text:style-name="P254"/>
      <text:list text:style-name="LFO1" text:continue-numbering="true">
        <text:list-item>
          <text:p text:style-name="P255"><text:span text:style-name="T256">SELLER’S INDEMNIFICATION</text:span><text:span text:style-name="T257">. The Seller agrees to jointly and severally indemnify and hold the Buyer, and assigns, harmless from any and all claims of any nature whatsoever, including without limitation:</text:span></text:p>
        </text:list-item>
      </text:list>
      <text:list text:style-name="LFO5" text:continue-numbering="true">
        <text:list-item>
          <text:p text:style-name="P258"><text:span text:style-name="T259">Claims</text:span><text:span text:style-name="T260">. Tort claims and claims made by creditors; and</text:span></text:p>
        </text:list-item>
        <text:list-item>
          <text:p text:style-name="P261"><text:span text:style-name="T262">Taxes</text:span><text:span text:style-name="T263">. Claims that may be made hereinafter on account of Federal and State taxes, including, but not limited to, sales taxes, franchise taxes, unemployment taxes, Social Security taxes, excise taxes, and any other taxes of any nature or form on account of the Buyer ending on and accruing up to the Closing.</text:span></text:p>
        </text:list-item>
      </text:list>
      <text:p text:style-name="P264"/>
      <text:list text:style-name="LFO1" text:continue-numbering="true">
        <text:list-item>
          <text:p text:style-name="P265"><text:span text:style-name="T266">ACCESS TO INFORMATION</text:span><text:span text:style-name="T267">: After the execution of this Agreement, the Buyer shall have full access to any and all information in reference to the Assets. The Buyer shall maintain a fiduciary duty to keep the information that it obtains confidential and agrees to not share with any third (3rd) party unless the Seller gives their written consent.</text:span></text:p>
        </text:list-item>
      </text:list>
      <text:p text:style-name="P268"/>
      <text:list text:style-name="LFO1" text:continue-numbering="true">
        <text:list-item>
          <text:p text:style-name="P269"><text:span text:style-name="T270">TRANSFER OF ASSETS</text:span><text:span text:style-name="T271">. The Seller makes the following covenants to the Buyer:</text:span></text:p>
        </text:list-item>
      </text:list>
      <text:list text:style-name="LFO6" text:continue-numbering="true">
        <text:list-item>
          <text:p text:style-name="P272"><text:span text:style-name="T273">Title</text:span><text:span text:style-name="T274">. A bill of sale shall be delivered at the Closing that shall transfer all the Assets mentioned in this Agreement and<text:s/></text:span><text:span text:style-name="T275">be<text:s/></text:span><text:span text:style-name="T276">free and clear of all encumbrances. The Seller shall include any and all certificates and titles with the transfer of the Assets to be placed in the name of the Buyer or in a name the Buyer suggests.</text:span></text:p>
        </text:list-item>
        <text:list-item>
          <text:p text:style-name="P277"><text:span text:style-name="T278">Period Until Closing</text:span><text:span text:style-name="T279">. Until the Closing, the Seller assumes all risk of loss, damage, or destruction to the Assets subject to this Agreement until the Closing. If the Assets are damaged or lost prior to the Closing<text:s/></text:span><text:span text:style-name="T280">and</text:span><text:span text:style-name="T281"><text:s/>their valuation is affected, the Seller agrees to negotiate, in good faith, a reasonable reduction in the Purchase Price due to such loss. The Parties shall have [#] day(s) to negotiate such loss of value or this Agreement shall be considered void with any Deposit made by the Buyer to be refunded.</text:span></text:p>
        </text:list-item>
      </text:list>
      <text:p text:style-name="P282"/>
      <text:list text:style-name="LFO1" text:continue-numbering="true">
        <text:list-item>
          <text:p text:style-name="P283"><text:span text:style-name="T284">RETURN OF MATERIALS</text:span><text:span text:style-name="T285">. Any information that is obtained by the Buyer through the Seller shall be returned if there is no Closing.</text:span></text:p>
        </text:list-item>
      </text:list>
      <text:p text:style-name="P286"/>
      <text:soft-page-break/>
      <text:list text:style-name="LFO1" text:continue-numbering="true">
        <text:list-item>
          <text:p text:style-name="P287"><text:span text:style-name="T288">CONFIDENTIALITY</text:span><text:span text:style-name="T289">. All negotiations regarding the Assets between the Buyer and Seller shall be confidential and not to be disclosed with anyone other than respective advisors and internal staff of the Parties and necessary third (3rd) parties. No press, or other public releases, will be issued to the general public concerning the Assets without the mutual consent or as required by law, and then only upon prior written notice to the other party unless otherwise not allowed.</text:span></text:p>
        </text:list-item>
      </text:list>
      <text:p text:style-name="P290"/>
      <text:list text:style-name="LFO1" text:continue-numbering="true">
        <text:list-item>
          <text:p text:style-name="P291"><text:span text:style-name="T292">GOVERNING LAW</text:span><text:span text:style-name="T293">. This Letter of Intent shall be governed under the laws by the State of [GOVERNING LAW].</text:span></text:p>
        </text:list-item>
      </text:list>
      <text:p text:style-name="P294"/>
      <text:list text:style-name="LFO1" text:continue-numbering="true">
        <text:list-item>
          <text:p text:style-name="P295"><text:span text:style-name="T296">SEVERABILITY</text:span><text:span text:style-name="T297">. In case any provision or wording in this Letter of Intent shall be held invalid, illegal or unenforceable, the validity, legality, and enforceability of the remaining provisions shall not in any way be affected or impaired thereby.</text:span></text:p>
        </text:list-item>
      </text:list>
      <text:p text:style-name="P298"/>
      <text:list text:style-name="LFO1" text:continue-numbering="true">
        <text:list-item>
          <text:p text:style-name="P299"><text:span text:style-name="T300">ADDITIONAL TERMS</text:span><text:span text:style-name="T301">. [ADDITIONAL TERMS &amp; CONDITIONS]</text:span></text:p>
        </text:list-item>
      </text:list>
      <text:p text:style-name="P302"/>
      <text:list text:style-name="LFO1" text:continue-numbering="true">
        <text:list-item>
          <text:p text:style-name="P303"><text:span text:style-name="T304">ENTIRE AGREEMENT</text:span><text:span text:style-name="T305">.</text:span><text:span text:style-name="T306"> </text:span><text:span text:style-name="T307">This Agreement contains all the terms agreed to by the parties relating to its subject matter including any attachments or addendums. This Agreement replaces all previous discussions, understandings, and oral agreements.</text:span></text:p>
        </text:list-item>
      </text:list>
      <text:p text:style-name="P308"/>
      <text:p text:style-name="Normal"><text:span text:style-name="T309">Seller’s Signature</text:span><text:span text:style-name="T310">:<text:s/></text:span><text:a xlink:href="https://esign.com/" office:target-frame-name="_top" xlink:show="replace"><text:span text:style-name="T311">____________________________</text:span></text:a><text:span text:style-name="T312"><text:s/>Date: _____________<text:s/></text:span></text:p>
      <text:p text:style-name="P313">Print Name: ____________________________</text:p>
      <text:p text:style-name="P314"/>
      <text:p text:style-name="Normal"><text:span text:style-name="T315">Buyer’s Signature</text:span><text:span text:style-name="T316">:<text:s/></text:span><text:a xlink:href="https://esign.com/" office:target-frame-name="_top" xlink:show="replace"><text:span text:style-name="T317">____________________________</text:span></text:a><text:span text:style-name="T318"><text:s/>Date: _____________</text:span></text:p>
      <text:p text:style-name="Normal"><text:span text:style-name="T319">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set Purchase Agreement</dc:title>
    <dc:description/>
    <dc:subject/>
    <meta:initial-creator>eForms</meta:initial-creator>
    <dc:creator>Joseph Gendron</dc:creator>
    <meta:creation-date>2022-07-03T07:37:00Z</meta:creation-date>
    <dc:date>2022-07-03T07:45:00Z</dc:date>
    <meta:template xlink:href="Normal.dotm" xlink:type="simple"/>
    <meta:editing-cycles>3</meta:editing-cycles>
    <meta:editing-duration>PT0S</meta:editing-duration>
    <meta:document-statistic meta:page-count="5" meta:paragraph-count="115" meta:word-count="1571" meta:character-count="9977" meta:row-count="293" meta:non-whitespace-character-count="8521"/>
  </office:meta>
</office:document-meta>
</file>