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ALIFORNIA<text:s/>24-HOUR<text:s/>NOTICE TO ENTER</text:p>
      <text:p text:style-name="P3"/>
      <text:p text:style-name="Normal"><text:span text:style-name="T4">Pursuant to<text:s/></text:span><text:span text:style-name="T5">California</text:span><text:span text:style-name="T6"><text:s/>State law,<text:s/></text:span><text:span text:style-name="T7">Owner/Agent</text:span><text:span text:style-name="T8"><text:s/>hereby gives<text:s/></text:span><text:span text:style-name="T9">24</text:span><text:span text:style-name="T10">-HOUR</text:span><text:span text:style-name="T11"><text:s/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 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lifornia 24-Hour Notice to Enter</dc:title>
    <dc:description/>
    <dc:subject/>
    <meta:initial-creator>eForms</meta:initial-creator>
    <dc:creator>Ryan McDonald</dc:creator>
    <meta:creation-date>2022-04-19T20:15:00Z</meta:creation-date>
    <dc:date>2022-04-19T20:15:00Z</dc:date>
    <meta:template xlink:href="Normal.dotm" xlink:type="simple"/>
    <meta:editing-cycles>2</meta:editing-cycles>
    <meta:editing-duration>PT0S</meta:editing-duration>
    <meta:document-statistic meta:page-count="1" meta:paragraph-count="31" meta:word-count="365" meta:character-count="2343" meta:row-count="54" meta:non-whitespace-character-count="2009"/>
  </office:meta>
</office:document-meta>
</file>