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0.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list-style-name="LFO1" style:family="paragraph"/>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LFO1" style:family="paragraph"/>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P415" style:parent-style-name="ListParagraph" style:list-style-name="LFO1" style:family="paragraph"/>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list-style-name="LFO1" style:family="paragraph"/>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ListParagraph" style:list-style-name="LFO1"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list-style-name="LFO1" style:family="paragraph"/>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list-style-name="LFO1" style:family="paragraph"/>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P459" style:parent-style-name="ListParagraph" style:list-style-name="LFO1" style:family="paragraph"/>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list-style-name="LFO1" style:family="paragraph"/>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3" style:family="paragraph"/>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ListParagraph" style:list-style-name="LFO3" style:family="paragraph"/>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3" style:family="paragraph"/>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ListParagraph" style:list-style-name="LFO3" style:family="paragraph"/>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office:automatic-styles>
  <office:body>
    <office:text text:use-soft-page-breaks="true">
      <text:p text:style-name="P1">SOUTH<text:s/>DAKOT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South<text:s/></text:span><text:span text:style-name="T23">Dakota</text:span><text:span text:style-name="T24"><text:s/></text:span><text:span text:style-name="T25">("</text:span><text:span text:style-name="T26">State of Formation</text:span><text:span text:style-name="T27">")</text:span><text:span text:style-name="T28"><text:s/></text:span><text:span text:style-name="T29">by its Articles of Incorporation or similar registered documents.</text:span></text:p>
      <text:p text:style-name="P30"/>
      <text:p text:style-name="Normal"><text:span text:style-name="T31">II. STATE LAW</text:span><text:span text:style-name="T32">. The Corporation is organized under</text:span><text:span text:style-name="T33"><text:s/>the relevant laws of the State of</text:span><text:span text:style-name="T34"><text:s/></text:span><text:span text:style-name="T35">Formation (“Statutes”)</text:span><text:span text:style-name="T36">, and except as otherwise provided herein,<text:s/></text:span><text:span text:style-name="T37">the Statutes shall appl</text:span><text:span text:style-name="T38">y</text:span><text:span text:style-name="T39"><text:s/>to the governance of the Corporation.</text:span></text:p>
      <text:p text:style-name="P40"/>
      <text:p text:style-name="Normal"><text:span text:style-name="T41">III. PURPOSE</text:span><text:span text:style-name="T42">. The purpose of the Corporation is to engage in any lawful activity for which corporations may be formed.</text:span></text:p>
      <text:p text:style-name="P43"/>
      <text:p text:style-name="Normal"><text:span text:style-name="T44">I</text:span><text:span text:style-name="T45">V</text:span><text:span text:style-name="T46">. ANNUAL MEETING</text:span><text:span text:style-name="T47">. Meetings of<text:s/></text:span><text:span text:style-name="T48">S</text:span><text:span text:style-name="T49">hareholders shall be held at the principal office of the Corporation or at such<text:s/></text:span><text:span text:style-name="T50">other<text:s/></text:span><text:span text:style-name="T51">place that may be determined from time to time by the Board of Directors of the Corporation. The purpose of the annual meeting shall be to elect<text:s/></text:span><text:span text:style-name="T52">the Board of Directors, officers</text:span><text:span text:style-name="T53"><text:s/>and<text:s/></text:span><text:span text:style-name="T54">decide</text:span><text:span text:style-name="T55"><text:s/>on any</text:span><text:span text:style-name="T56"><text:s/>other business activities and</text:span><text:span text:style-name="T57">/or</text:span><text:span text:style-name="T58"><text:s/></text:span><text:span text:style-name="T59">corporate<text:s/></text:span><text:span text:style-name="T60">decisions.<text:s/></text:span></text:p>
      <text:p text:style-name="P61"/>
      <text:p text:style-name="Normal"><text:span text:style-name="T62">An annual meeting must be held within 13 months after<text:s/></text:span><text:span text:style-name="T63">the</text:span><text:span text:style-name="T64"><text:s/>last<text:s/></text:span><text:span text:style-name="T65">annual<text:s/></text:span><text:span text:style-name="T66">meeting or<text:s/></text:span><text:span text:style-name="T67">the date of the original<text:s/></text:span><text:span text:style-name="T68">organization</text:span><text:span text:style-name="T69"><text:s/>of the Corporation</text:span><text:span text:style-name="T70">. If an annual meeting has not been made<text:s/></text:span><text:span text:style-name="T71">with</text:span><text:span text:style-name="T72">in such<text:s/></text:span><text:span text:style-name="T73">time,</text:span><text:span text:style-name="T74"><text:s/>then any<text:s/></text:span><text:span text:style-name="T75">S</text:span><text:span text:style-name="T76">hareholder or Director may demand a meeting to be held within<text:s/></text:span><text:span text:style-name="T77">[# OF DAYS]</text:span><text:span text:style-name="T78"><text:s/></text:span><text:span text:style-name="T79">days after<text:s/></text:span><text:span text:style-name="T80">proper<text:s/></text:span><text:span text:style-name="T81">notice has been made.</text:span></text:p>
      <text:p text:style-name="P82"/>
      <text:p text:style-name="Normal"><text:span text:style-name="T83">V. SPECIAL MEETINGS</text:span><text:span text:style-name="T84">. Unless otherwise<text:s/></text:span><text:span text:style-name="T85">proscribed</text:span><text:span text:style-name="T86"><text:s/>by statute, special meetings of the<text:s/></text:span><text:span text:style-name="T87">S</text:span><text:span text:style-name="T88">hareholders may be called by: (check all that apply)</text:span></text:p>
      <text:p text:style-name="P89"/>
      <text:p text:style-name="P90"><text:span text:style-name="T91">☐</text:span><text:span text:style-name="T92"><text:s/>- President (or Chief Executive Officer)</text:span><text:span text:style-name="T93">.</text:span></text:p>
      <text:p text:style-name="P94"><text:span text:style-name="T95">☐</text:span><text:span text:style-name="T96"><text:s/>-<text:s/></text:span><text:span text:style-name="T97">[#]</text:span><text:span text:style-name="T98">% of the Board of Directors</text:span><text:span text:style-name="T99">.</text:span></text:p>
      <text:p text:style-name="P100"><text:span text:style-name="T101">☐</text:span><text:span text:style-name="T102"><text:s/>-<text:s/></text:span><text:span text:style-name="T103">[#]</text:span><text:span text:style-name="T104">% of the Shareholders</text:span><text:span text:style-name="T105">.</text:span></text:p>
      <text:p text:style-name="P106"><text:span text:style-name="T107">☐</text:span><text:span text:style-name="T108"><text:s/>- Other.<text:s/></text:span><text:span text:style-name="T109">[OTHER]</text:span></text:p>
      <text:p text:style-name="P110"/>
      <text:p text:style-name="Normal"><text:span text:style-name="T111">After a special meeting has been called, the Board of Directors shall decide its time and place within<text:s/></text:span><text:span text:style-name="T112">[#]</text:span><text:span text:style-name="T113"><text:s/></text:span><text:span text:style-name="T114">days after<text:s/></text:span><text:span text:style-name="T115">the<text:s/></text:span><text:span text:style-name="T116">s</text:span><text:span text:style-name="T117">pecial<text:s/></text:span><text:span text:style-name="T118">m</text:span><text:span text:style-name="T119">eeting has been called</text:span><text:span text:style-name="T120">.</text:span></text:p>
      <text:p text:style-name="P121"/>
      <text:p text:style-name="Normal"><text:span text:style-name="T122">V</text:span><text:span text:style-name="T123">I</text:span><text:span text:style-name="T124">. P</text:span><text:span text:style-name="T125">LACE OF MEETINGS</text:span><text:span text:style-name="T126">.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7"/>
      <text:p text:style-name="P128">Such meetings may be attended: (check all that apply)</text:p>
      <text:p text:style-name="P129"/>
      <text:p text:style-name="P130"><text:span text:style-name="T131">☐</text:span><text:span text:style-name="T132"><text:s/>- In-person at the Corporation’s principal office.</text:span></text:p>
      <text:p text:style-name="P133"><text:span text:style-name="T134">☐</text:span><text:span text:style-name="T135"><text:s/>- Via remote communication</text:span><text:span text:style-name="T136">, the method</text:span><text:span text:style-name="T137"><text:s/>to be determined by the Board of Directors.</text:span></text:p>
      <text:p text:style-name="P138"><text:span text:style-name="T139">☐</text:span><text:span text:style-name="T140"><text:s/>- Other.<text:s/></text:span><text:span text:style-name="T141">[OTHER]</text:span></text:p>
      <text:p text:style-name="P142"/>
      <text:p text:style-name="P143">All communication methods shall offer each attending Shareholder the right to be present, vote on business matters, and provide their consent or dissent for any actionable item.<text:s/></text:p>
      <text:p text:style-name="P144"/>
      <text:p text:style-name="Normal"><text:span text:style-name="T145">V</text:span><text:span text:style-name="T146">I</text:span><text:span text:style-name="T147">I</text:span><text:span text:style-name="T148">. DISSOLUTION</text:span><text:span text:style-name="T149">. The Corporation may only be dissolved in the following ways: (check all that apply)</text:span></text:p>
      <text:p text:style-name="P150"/>
      <text:p text:style-name="P151"><text:span text:style-name="T152">☐</text:span><text:span text:style-name="T153"><text:s/>-<text:s/></text:span><text:span text:style-name="T154">[#]</text:span><text:span text:style-name="T155">%<text:s/></text:span><text:span text:style-name="T156">vote by</text:span><text:span text:style-name="T157"><text:s/>the Board of Directors</text:span><text:span text:style-name="T158">.</text:span></text:p>
      <text:p text:style-name="P159"><text:span text:style-name="T160">☐</text:span><text:span text:style-name="T161"><text:s/>-<text:s/></text:span><text:span text:style-name="T162">[#]</text:span><text:span text:style-name="T163">%<text:s/></text:span><text:span text:style-name="T164">vote by</text:span><text:span text:style-name="T165"><text:s/>the Shareholders</text:span><text:span text:style-name="T166">.</text:span></text:p>
      <text:p text:style-name="P167"><text:span text:style-name="T168">☐</text:span><text:span text:style-name="T169"><text:s/>- Other.<text:s/></text:span><text:span text:style-name="T170">[OTHER]</text:span></text:p>
      <text:p text:style-name="P171"/>
      <text:p text:style-name="Normal"><text:span text:style-name="T172">V</text:span><text:span text:style-name="T173">I</text:span><text:span text:style-name="T174">I</text:span><text:span text:style-name="T175">I. NOTICE OF MEETINGS</text:span><text:span text:style-name="T176">.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7"/>
      <text:p text:style-name="P178">Notice of any meeting can be sent to the Shareholders by the following method(s): (check all that apply):</text:p>
      <text:p text:style-name="P179"/>
      <text:p text:style-name="P180"><text:span text:style-name="T181">☐</text:span><text:span text:style-name="T182"><text:s/>- E-Mail</text:span><text:span text:style-name="T183">.</text:span></text:p>
      <text:p text:style-name="P184"><text:span text:style-name="T185">☐</text:span><text:span text:style-name="T186"><text:s/>- Mailing Address via United States Mail (postage paid by the Corporation)</text:span><text:span text:style-name="T187">.</text:span></text:p>
      <text:p text:style-name="P188"><text:span text:style-name="T189">☐</text:span><text:span text:style-name="T190"><text:s/>- Fax</text:span><text:span text:style-name="T191">.</text:span></text:p>
      <text:p text:style-name="P192"><text:span text:style-name="T193">☐</text:span><text:span text:style-name="T194"><text:s/>- Hand-Delivered</text:span><text:span text:style-name="T195">.</text:span></text:p>
      <text:p text:style-name="P196"><text:span text:style-name="T197">☐</text:span><text:span text:style-name="T198"><text:s/>- Other.<text:s/></text:span><text:span text:style-name="T199">[OTHER]</text:span></text:p>
      <text:p text:style-name="P200"/>
      <text:p text:style-name="Normal"><text:span text:style-name="T201">IX</text:span><text:span text:style-name="T202">. QUORUM</text:span><text:span text:style-name="T203">.<text:s/></text:span><text:span text:style-name="T204">A quorum, which represents the required number of individuals to be present to hold an annual or special meeting, shall be: (check all that apply)</text:span></text:p>
      <text:p text:style-name="P205"/>
      <text:p text:style-name="P206"><text:span text:style-name="T207">☐</text:span><text:span text:style-name="T208"><text:s/>-<text:s/></text:span><text:span text:style-name="T209">[#]</text:span><text:span text:style-name="T210">% of the Board of Directors</text:span><text:span text:style-name="T211"><text:s/>being present</text:span><text:span text:style-name="T212">.</text:span></text:p>
      <text:p text:style-name="P213"><text:span text:style-name="T214">☐</text:span><text:span text:style-name="T215"><text:s/>-<text:s/></text:span><text:span text:style-name="T216">[#]</text:span><text:span text:style-name="T217">% of the Shareholders</text:span><text:span text:style-name="T218"><text:s/>being present</text:span><text:span text:style-name="T219">.</text:span></text:p>
      <text:p text:style-name="P220"><text:span text:style-name="T221">☐</text:span><text:span text:style-name="T222"><text:s/>- Other.<text:s/></text:span><text:span text:style-name="T223">[OTHER]</text:span></text:p>
      <text:p text:style-name="P224"/>
      <text:p text:style-name="P225">Upon meeting the requirements of the quorum, the attending individuals of the meeting shall be able to take action and make decisions for the Corporation.</text:p>
      <text:p text:style-name="P226"/>
      <text:p text:style-name="Normal"><text:span text:style-name="T227">X</text:span><text:span text:style-name="T228">.<text:s/></text:span><text:span text:style-name="T229">ACTIONS OF THE CORPORATION</text:span><text:span text:style-name="T230">.<text:s/></text:span><text:span text:style-name="T231">Actions made on behalf of the Corporation must be: (check one)</text:span></text:p>
      <text:p text:style-name="P232"/>
      <text:p text:style-name="P233"><text:span text:style-name="T234">☐</text:span><text:span text:style-name="T235"><text:s/>- Made with a Meeting<text:s/></text:span><text:span text:style-name="T236">ONLY</text:span><text:span text:style-name="T237">. Any action required to be taken or which may be taken at any meeting, whether annual or special, must be taken with a meeting, in accordance with these Bylaws.</text:span></text:p>
      <text:p text:style-name="P238"><text:span text:style-name="T239">☐</text:span><text:span text:style-name="T240"><text:s/>- Can be Made<text:s/></text:span><text:span text:style-name="T241">WITHOUT</text:span><text:span text:style-name="T242"><text:s/>a Meeting.<text:s/></text:span><text:span text:style-name="T243">Any action required to be taken or which may be taken at any meeting, whether annual or special, may be taken without a meeting, without prior notice, and without a vote, if consent is in writing, setting forth the action so taken,<text:s/></text:span><text:span text:style-name="T244">and<text:s/></text:span><text:span text:style-name="T245">shall be signed by the holders of outstanding shares having not less than the minimum number of votes that would be necessary to take such action at a meeting at which all<text:s/></text:span><text:span text:style-name="T246">S</text:span><text:span text:style-name="T247">hareholders entitled to vote were present and voted.</text:span></text:p>
      <text:p text:style-name="P248"/>
      <text:p text:style-name="Normal"><text:span text:style-name="T249">X</text:span><text:span text:style-name="T250">I</text:span><text:span text:style-name="T251">.<text:s/></text:span><text:span text:style-name="T252">CORPORATE SEAL</text:span><text:span text:style-name="T253">. The Corporation shall: (check one)</text:span></text:p>
      <text:p text:style-name="P254"/>
      <text:p text:style-name="P255"><text:span text:style-name="T256">☐</text:span><text:span text:style-name="T257"><text:s/>-<text:s/></text:span><text:span text:style-name="T258">HAVE</text:span><text:span text:style-name="T259"><text:s/>a Corporate Seal</text:span><text:span text:style-name="T260">. The corpora</text:span><text:span text:style-name="T261">te seal shall be in such form that the Board of Directors shall approve.</text:span></text:p>
      <text:p text:style-name="P262"><text:span text:style-name="T263">☐</text:span><text:span text:style-name="T264"><text:s/>-<text:s/></text:span><text:span text:style-name="T265">NOT<text:s/></text:span><text:span text:style-name="T266">HAVE</text:span><text:span text:style-name="T267"><text:s/>a Corporate Seal.</text:span></text:p>
      <text:p text:style-name="P268"/>
      <text:p text:style-name="Normal"><text:span text:style-name="T269">XI</text:span><text:span text:style-name="T270">I</text:span><text:span text:style-name="T271">. EXECUTION OF DOCUMENTS</text:span><text:span text:style-name="T272">. All contracts, checks, drafts, demands for money, notes, and other legal instruments or rights of any nature of the Corporation may be signed by: (check all that apply)</text:span></text:p>
      <text:p text:style-name="P273"/>
      <text:p text:style-name="P274"><text:span text:style-name="T275">☐</text:span><text:span text:style-name="T276"><text:s/>-<text:s/></text:span><text:span text:style-name="T277">Board of Directors.</text:span></text:p>
      <text:p text:style-name="P278"><text:span text:style-name="T279">☐</text:span><text:span text:style-name="T280"><text:s/>-<text:s/></text:span><text:span text:style-name="T281">Chairperson.</text:span></text:p>
      <text:p text:style-name="P282"><text:span text:style-name="T283">☐</text:span><text:span text:style-name="T284"><text:s/>-<text:s/></text:span><text:span text:style-name="T285">President.</text:span></text:p>
      <text:p text:style-name="P286"><text:span text:style-name="T287">☐</text:span><text:span text:style-name="T288"><text:s/>-<text:s/></text:span><text:span text:style-name="T289">Treasurer.</text:span></text:p>
      <text:p text:style-name="P290"><text:span text:style-name="T291">☐</text:span><text:span text:style-name="T292"><text:s/>-<text:s/></text:span><text:span text:style-name="T293">Secretary.</text:span></text:p>
      <text:p text:style-name="P294"><text:span text:style-name="T295">☐</text:span><text:span text:style-name="T296"><text:s/>-<text:s/></text:span><text:span text:style-name="T297">Other.<text:s/></text:span><text:span text:style-name="T298">[OTHER]</text:span></text:p>
      <text:p text:style-name="P299"/>
      <text:p text:style-name="Normal"><text:span text:style-name="T300">X</text:span><text:span text:style-name="T301">I</text:span><text:span text:style-name="T302">I</text:span><text:span text:style-name="T303">I. INDEMNIFICATION</text:span><text:span text:style-name="T304">.<text:s/></text:span><text:span text:style-name="T305">Subject to any applicable statute, any Director or Officer of the Corporation shall: (check one)</text:span></text:p>
      <text:p text:style-name="P306"/>
      <text:p text:style-name="P307"><text:span text:style-name="T308">☐</text:span><text:span text:style-name="T309"><text:s/>-<text:s/></text:span><text:span text:style-name="T310">BE<text:s/></text:span><text:span text:style-name="T311">INDEMNIFIED</text:span><text:span text:style-name="T312"><text:s/>and held harmless by the Corporation to the fullest extent of the law. This includes, but is not limited to,</text:span><text:span text:style-name="T313"><text:s/>a party to any action, suit, or proceeding, by reason of the fact<text:s/></text:span><text:span text:style-name="T314">of being a</text:span><text:span text:style-name="T315"><text:s/>testator or intestate representative, is or was a<text:s/></text:span><text:span text:style-name="T316">D</text:span><text:span text:style-name="T317">irector,<text:s/></text:span><text:span text:style-name="T318">O</text:span><text:span text:style-name="T319">fficer,<text:s/></text:span><text:span text:style-name="T320">A</text:span><text:span text:style-name="T321">gent, or<text:s/></text:span><text:span text:style-name="T322">E</text:span><text:span text:style-name="T323">mployee of the Corporation</text:span><text:span text:style-name="T324">. The Corporation shall provide</text:span><text:span text:style-name="T325"><text:s/>reasonable expenses, including attorney’s fees, actually and necessarily incurred in connection with such action, suit, or proceeding.</text:span><text:span text:style-name="T326"><text:s/></text:span><text:span text:style-name="T327">Notwithstanding the foregoing, no indemnification shall be made by the Corporation of</text:span><text:span text:style-name="T328"><text:s/>any</text:span><text:span text:style-name="T329"><text:s/>judgment or other final determination</text:span><text:span text:style-name="T330">,</text:span><text:span text:style-name="T331"><text:s/></text:span><text:span text:style-name="T332">if the</text:span><text:span text:style-name="T333"><text:s/>acts were committed in bad faith or were the result of active or deliberate fraud</text:span><text:span text:style-name="T334">,</text:span><text:span text:style-name="T335"><text:s/>dishonesty</text:span><text:span text:style-name="T336">,</text:span><text:span text:style-name="T337"><text:s/>or clear and gross negligence.</text:span></text:p>
      <text:p text:style-name="P338"><text:span text:style-name="T339">☐</text:span><text:span text:style-name="T340"><text:s/>-<text:s/></text:span><text:span text:style-name="T341">NOT BE INDEMNIFIED</text:span><text:span text:style-name="T342"><text:s/>or held harmless in any way by the Corporation</text:span><text:span text:style-name="T343">.</text:span></text:p>
      <text:p text:style-name="P344"/>
      <text:p text:style-name="Normal"><text:span text:style-name="T345">X</text:span><text:span text:style-name="T346">I</text:span><text:span text:style-name="T347">V</text:span><text:span text:style-name="T348">. AMENDMENTS</text:span><text:span text:style-name="T349">. These Bylaws may be amended by: (check all that apply):</text:span></text:p>
      <text:p text:style-name="P350"/>
      <text:p text:style-name="P351"><text:span text:style-name="T352">☐</text:span><text:span text:style-name="T353"><text:s/>-<text:s/></text:span><text:span text:style-name="T354">[#]</text:span><text:span text:style-name="T355">%<text:s/></text:span><text:span text:style-name="T356">vote<text:s/></text:span><text:span text:style-name="T357">of the Board of Directors</text:span><text:span text:style-name="T358">.</text:span></text:p>
      <text:p text:style-name="P359"><text:span text:style-name="T360">☐</text:span><text:span text:style-name="T361"><text:s/>-<text:s/></text:span><text:span text:style-name="T362">[#]</text:span><text:span text:style-name="T363">%<text:s/></text:span><text:span text:style-name="T364">vote<text:s/></text:span><text:span text:style-name="T365">of the Shareholders</text:span><text:span text:style-name="T366">.</text:span></text:p>
      <text:p text:style-name="P367"><text:span text:style-name="T368">☐</text:span><text:span text:style-name="T369"><text:s/>- Other.<text:s/></text:span><text:span text:style-name="T370">[OTHER]</text:span></text:p>
      <text:p text:style-name="P371"/>
      <text:p text:style-name="Normal"><text:span text:style-name="T372">X</text:span><text:span text:style-name="T373">V</text:span><text:span text:style-name="T374">. STOCK CERTIFICATES</text:span><text:span text:style-name="T375">. The Corporation may provide shares of stock: (check one)</text:span></text:p>
      <text:p text:style-name="P376"/>
      <text:p text:style-name="P377"><text:span text:style-name="T378">☐</text:span><text:span text:style-name="T379"><text:s/>-<text:s/></text:span><text:span text:style-name="T380">WITH<text:s/></text:span><text:span text:style-name="T381">CERTIFICATES</text:span><text:span text:style-name="T382">.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3"><text:span text:style-name="T384">☐</text:span><text:span text:style-name="T385"><text:s/>-<text:s/></text:span><text:span text:style-name="T386">WITHOUT<text:s/></text:span><text:span text:style-name="T387">CERTIFICATES</text:span><text:span text:style-name="T388">. The Corporation, within a reasonable time after issue or transfer of shares without certificates, provide Shareholders a written statement of the information that is required by law to be on the certificates.</text:span></text:p>
      <text:p text:style-name="P389"/>
      <text:p text:style-name="Normal"><text:span text:style-name="T390">X</text:span><text:span text:style-name="T391">V</text:span><text:span text:style-name="T392">I</text:span><text:span text:style-name="T393">. DIRECTORS</text:span><text:span text:style-name="T394">. The Corporation shall be managed by<text:s/></text:span><text:span text:style-name="T395">[#]</text:span><text:span text:style-name="T396"><text:s/></text:span><text:span text:style-name="T397">Directors</text:span><text:span text:style-name="T398">, who together constitute the Board of Directors</text:span><text:span text:style-name="T399">.</text:span></text:p>
      <text:p text:style-name="P400"/>
      <text:list text:style-name="LFO1" text:continue-numbering="true">
        <text:list-item>
          <text:p text:style-name="P401"><text:span text:style-name="T402">Nomination</text:span><text:span text:style-name="T403">.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4">[#]</text:span><text:span text:style-name="T405"><text:s/></text:span><text:span text:style-name="T406">years unless removed by the Shareholders or upon the Director’s resignation.</text:span></text:p>
        </text:list-item>
        <text:list-item>
          <text:p text:style-name="P407"><text:span text:style-name="T408">Quorum</text:span><text:span text:style-name="T409">. It is required that a majority of the Board of Directors be<text:s/></text:span><text:span text:style-name="T410">present to be<text:s/></text:span><text:span text:style-name="T411">considered a quorum.</text:span></text:p>
        </text:list-item>
        <text:list-item>
          <text:p text:style-name="P412"><text:span text:style-name="T413">Regular Meetings</text:span><text:span text:style-name="T414">. By resolution and after the annual meeting, the Board of Directors may provide a time and place to meet without notice other than that resolution.</text:span></text:p>
        </text:list-item>
        <text:list-item>
          <text:p text:style-name="P415"><text:span text:style-name="T416">Special Meetings</text:span><text:span text:style-name="T417">. Special meetings may be demanded by any Officer or Director of the Corporation. Such demand must be made by submitting written notice via the United States Postal Service</text:span><text:span text:style-name="T418"><text:s/>and</text:span><text:span text:style-name="T419"><text:s/>by providing at least five (5) days' notice.</text:span></text:p>
        </text:list-item>
        <text:list-item>
          <text:p text:style-name="P420"><text:span text:style-name="T421">Remote Communication</text:span><text:span text:style-name="T422">. One or more<text:s/></text:span><text:span text:style-name="T423">D</text:span><text:span text:style-name="T424">irectors may participate in meetings of the Board or a committee of the Board by any communication, including videoconference, by means of which all participating<text:s/></text:span><text:span text:style-name="T425">D</text:span><text:span text:style-name="T426">irectors can simultaneously hear each other during the meeting. Participation in this manner shall constitute presence in person at such meeting.</text:span></text:p>
        </text:list-item>
        <text:list-item>
          <text:p text:style-name="P427"><text:span text:style-name="T428">Conflict of Interes</text:span><text:span text:style-name="T429">t.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text:s/></text:span><text:soft-page-break/><text:span text:style-name="T445">present shall have one vote, irrespective of the number of shares of stock, if any, he or she may hold.</text:span></text:p>
        </text:list-item>
        <text:list-item>
          <text:p text:style-name="P446"><text:span text:style-name="T447">Removal</text:span><text:span text:style-name="T448">. Any Director or the entire Board of Directors may be removed, at any time, with or without cause, by the holders of a majority of the</text:span><text:span text:style-name="T449"><text:s/>voting stock of the Corporation, by such</text:span><text:span text:style-name="T450"><text:s/>Shareholders attending a meeting for such purpose.<text:s/></text:span></text:p>
        </text:list-item>
        <text:list-item>
          <text:p text:style-name="P451"><text:span text:style-name="T452">Vacancies</text:span><text:span text:style-name="T453">.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4">D</text:span><text:span text:style-name="T455">irectors then in office. The successor shall serve the unexpired portion of the term of his or her predecessor. Any Director may resign at any time by giving written notice to the Board or the Secretary.</text:span></text:p>
        </text:list-item>
        <text:list-item>
          <text:p text:style-name="P456"><text:span text:style-name="T457">Committees</text:span><text:span text:style-name="T458">.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9"><text:span text:style-name="T460">Consent in Lieu of Meetings</text:span><text:span text:style-name="T461">. Any action required or permitted to be taken at any meeting of the Board of Directors, or of any committee thereof, may be taken without a meeting of all members of the Board or committee, as the case may be,<text:s/></text:span><text:span text:style-name="T462">should there be<text:s/></text:span><text:span text:style-name="T463">consent thereto in writing,<text:s/></text:span><text:span text:style-name="T464">with<text:s/></text:span><text:span text:style-name="T465">such writing or writings to be filed with the minutes of<text:s/></text:span><text:span text:style-name="T466">the<text:s/></text:span><text:span text:style-name="T467">proceedings of the Board or committee.</text:span></text:p>
        </text:list-item>
        <text:list-item>
          <text:p text:style-name="P468"><text:span text:style-name="T469">Compensation</text:span><text:span text:style-name="T470">.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1"/>
      <text:p text:style-name="Normal"><text:span text:style-name="T472">XVII. CONFLICT OF INTEREST</text:span><text:span text:style-name="T473">.<text:s/></text:span><text:span text:style-name="T474">A<text:s/></text:span><text:span text:style-name="T475">Director</text:span><text:span text:style-name="T476"><text:s/>of the Corporation has a conflict of interest if the<text:s/></text:span><text:span text:style-name="T477">Director</text:span><text:span text:style-name="T478"><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9">Director</text:span><text:span text:style-name="T480"><text:s/>or by a family member (spouse, parent, siblings, children or another close relative), or any organization in which the<text:s/></text:span><text:span text:style-name="T481">Director</text:span><text:span text:style-name="T482">; or family member as defined, is an officer, Director, employee,<text:s/></text:span><text:span text:style-name="T483">t</text:span><text:span text:style-name="T484">rustee or material stockholder. If the<text:s/></text:span><text:span text:style-name="T485">Director</text:span><text:span text:style-name="T486"><text:s/>in question disputes as to whether a conflict of interest is present, the matter shall be decided by a majority vote of the Board of Directors.</text:span></text:p>
      <text:p text:style-name="P487"/>
      <text:p text:style-name="Normal"><text:span text:style-name="T488">X</text:span><text:span text:style-name="T489">V</text:span><text:span text:style-name="T490">I</text:span><text:span text:style-name="T491">I</text:span><text:span text:style-name="T492">I</text:span><text:span text:style-name="T493">. OFFICERS</text:span><text:span text:style-name="T494">.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5"/>
      <text:list text:style-name="LFO3" text:continue-numbering="true">
        <text:list-item>
          <text:p text:style-name="P496"><text:span text:style-name="T497">Chairperson</text:span><text:span text:style-name="T498">.<text:s/></text:span><text:span text:style-name="T499">The Chairperson shall have overall responsibility and authority for management and operations of the Corporation</text:span><text:span text:style-name="T500"><text:s/>and<text:s/></text:span><text:span text:style-name="T501">shall preside at all meetings of the Board of Directors and<text:s/></text:span><text:span text:style-name="T502">S</text:span><text:span text:style-name="T503">hareholders and shall ensure that all orders and resolutions of the Board of Directors and<text:s/></text:span><text:span text:style-name="T504">S</text:span><text:span text:style-name="T505">hareholders are implemented.</text:span></text:p>
        </text:list-item>
        <text:list-item>
          <text:p text:style-name="P506"><text:span text:style-name="T507">President</text:span><text:span text:style-name="T508">.<text:s/></text:span><text:span text:style-name="T509">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10"><text:span text:style-name="T511">Treasurer</text:span><text:span text:style-name="T512">.<text:s/></text:span><text:span text:style-name="T513">The Treasurer shall be the chief financial officer of the Corporation</text:span><text:span text:style-name="T514"><text:s/>and</text:span><text:span text:style-name="T515"><text:s/>shall have responsibility for the custody of the corporate funds and securities</text:span><text:span text:style-name="T516">, to<text:s/></text:span><text:span text:style-name="T517">keep full and accurate records and accounts of receipts and disbursements in books belonging to the Corporation and shall keep the monies of the Corporation in a separate account in the name of the Corporation.</text:span><text:span text:style-name="T518"><text:s/></text:span><text:span text:style-name="T519">The Treasurer shall provide to the President and<text:s/></text:span><text:span text:style-name="T520">D</text:span><text:span text:style-name="T521">irectors, at the regular meetings of the Board, or whenever requested by the Board, an account of all financial transactions and of the financial condition of the Corporation.</text:span></text:p>
        </text:list-item>
        <text:list-item>
          <text:p text:style-name="P522"><text:span text:style-name="T523">Secretary</text:span><text:span text:style-name="T524">.</text:span><text:span text:style-name="T525"><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6"/>
      <text:p text:style-name="P52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8"/>
      <text:p text:style-name="Normal"><text:span text:style-name="T529">X</text:span><text:span text:style-name="T530">IX</text:span><text:span text:style-name="T531">. LIST OF SHAREHOLDERS</text:span><text:span text:style-name="T532">.</text:span><text:span text:style-name="T533"><text:s/>The officer of the Corporation who has charge of the stock ledger of the Corporation shall prepare and make, at least ten (10) days before any meeting of<text:s/></text:span><text:span text:style-name="T534">S</text:span><text:span text:style-name="T535">hareholders, a complete list of the<text:s/></text:span><text:span text:style-name="T536">S</text:span><text:span text:style-name="T537">hareholders entitled to vote at the meeting, arranged alphabetically, and showing the address of each<text:s/></text:span><text:span text:style-name="T538">S</text:span><text:span text:style-name="T539">hareholder and the number of shares held by each<text:s/></text:span><text:span text:style-name="T540">S</text:span><text:span text:style-name="T541">hareholder</text:span><text:span text:style-name="T542">. The list shall be open to the examination of any<text:s/></text:span><text:span text:style-name="T543">S</text:span><text:span text:style-name="T544">hareholder for any purpose germane to the meeting, during ordinary business hours, for a period of at least ten (10) days before the meeting, either at a<text:s/></text:span><text:span text:style-name="T545">mutually agrees upon location or</text:span><text:span text:style-name="T546"><text:s/>where the meeting is to be held</text:span><text:span text:style-name="T547">.<text:s/></text:span><text:span text:style-name="T548">The list shall also be produced and kept available at the time and place of the meeting, for the entire duration of the meeting, and can be inspected by any shareholder present at the meeting.</text:span></text:p>
      <text:p text:style-name="P549"/>
      <text:p text:style-name="Normal"><text:span text:style-name="T550">X</text:span><text:span text:style-name="T551">X</text:span><text:span text:style-name="T552">.<text:s/></text:span><text:span text:style-name="T553">CERTIFICATION</text:span><text:span text:style-name="T554">. The original,</text:span><text:span text:style-name="T555"><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6"/>
      <text:p text:style-name="Normal"><text:span text:style-name="T557">By the signature</text:span><text:span text:style-name="T558"><text:s/></text:span><text:span text:style-name="T559">below, these bylaws<text:s/></text:span><text:span text:style-name="T560">are<text:s/></text:span><text:span text:style-name="T561">hereby cert</text:span><text:span text:style-name="T562">ified</text:span><text:span text:style-name="T563"><text:s/></text:span><text:span text:style-name="T564">to be<text:s/></text:span><text:span text:style-name="T565">a complete and</text:span><text:span text:style-name="T566"><text:s/>correct copy of the above-named Corporation, duly adopted by the initial Board of Directors on<text:s/></text:span><text:span text:style-name="T567">[DATE]</text:span><text:span text:style-name="T568">.</text:span></text:p>
      <text:p text:style-name="P569"/>
      <text:p text:style-name="P570"/>
      <text:p text:style-name="Normal"><text:span text:style-name="T571">By:<text:s/></text:span><text:a xlink:href="https://esign.com/" office:target-frame-name="_top" xlink:show="replace"><text:span text:style-name="T572">_________________________________</text:span></text:a><text:span text:style-name="T573"><text:s/>Date:<text:s/></text:span><text:span text:style-name="T574">________________</text:span></text:p>
      <text:p text:style-name="P575"/>
      <text:p text:style-name="Normal"><text:span text:style-name="T576">Print Name: _________________________________ Title:<text:s/></text:span><text:span text:style-name="T5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Corporate Bylaws Template</dc:title>
    <dc:description/>
    <dc:subject/>
    <meta:initial-creator>eForms</meta:initial-creator>
    <dc:creator>Facundo Prado Lima</dc:creator>
    <meta:creation-date>2021-02-13T23:13:00Z</meta:creation-date>
    <dc:date>2021-02-13T23:13:00Z</dc:date>
    <meta:template xlink:href="Normal.dotm" xlink:type="simple"/>
    <meta:editing-cycles>2</meta:editing-cycles>
    <meta:editing-duration>PT0S</meta:editing-duration>
    <meta:document-statistic meta:page-count="7" meta:paragraph-count="83" meta:word-count="2786" meta:character-count="16594" meta:row-count="292" meta:non-whitespace-character-count="13886"/>
  </office:meta>
</office:document-meta>
</file>