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left" style:position="2.8611in"/>
        </style:tab-stops>
      </style:paragraph-properties>
      <style:text-properties style:font-name="Arial" style:font-name-complex="Arial" fo:color="#000000"/>
    </style:style>
    <style:style style:name="P13" style:parent-style-name="Normal" style:family="paragraph">
      <style:paragraph-properties fo:text-align="end">
        <style:tab-stops>
          <style:tab-stop style:type="left" style:position="2.8611in"/>
        </style:tab-stops>
      </style:paragraph-properties>
      <style:text-properties style:font-name="Arial" style:font-name-complex="Arial" fo:color="#000000"/>
    </style:style>
    <style:style style:name="P1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5" style:parent-style-name="Normal" style:family="paragraph">
      <style:paragraph-properties>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16" style:parent-style-name="Normal" style:family="paragraph">
      <style:paragraph-properties>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1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9"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paragraph-properties fo:margin-left="0.5in">
        <style:tab-stops/>
      </style:paragraph-properties>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text-properties style:font-name="Arial" style:font-name-complex="Arial" fo:color="#000000"/>
    </style:style>
    <style:style style:name="T33" style:parent-style-name="DefaultParagraphFont" style:family="text">
      <style:text-properties style:font-name="Arial" style:font-name-complex="Arial" fo:font-weight="bold" style:font-weight-asian="bold" style:font-weight-complex="bold" fo:color="#000000"/>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color="#000000"/>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MS Gothic" style:font-name-asian="MS Gothic"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MS Gothic" style:font-name-asian="MS Gothic"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text-properties style:font-name="Arial" style:font-name-complex="Arial"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Web" style:family="paragraph">
      <style:paragraph-properties fo:margin-top="0in" fo:margin-bottom="0in"/>
    </style:style>
    <style:style style:name="T57" style:parent-style-name="Strong"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paragraph-properties fo:margin-left="0.5in">
        <style:tab-stops/>
      </style:paragraph-properties>
      <style:text-properties style:font-name="Arial" style:font-name-complex="Arial" fo:color="#000000"/>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complex="Arial" fo:color="#000000"/>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0.5in">
        <style:tab-stops/>
      </style:paragraph-properties>
      <style:text-properties style:font-name="Arial" style:font-name-complex="Arial" fo:color="#000000"/>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fo:color="#000000"/>
    </style:style>
    <style:style style:name="T116" style:parent-style-name="DefaultParagraphFont" style:family="text">
      <style:text-properties style:font-name="Arial" style:font-name-complex="Arial" fo:color="#000000"/>
    </style:style>
    <style:style style:name="P117" style:parent-style-name="Normal" style:family="paragraph">
      <style:paragraph-properties fo:margin-left="0.5in">
        <style:tab-stops/>
      </style:paragraph-properties>
      <style:text-properties style:font-name="Arial" style:font-name-complex="Arial" fo:color="#000000"/>
    </style:style>
    <style:style style:name="P118" style:parent-style-name="Normal" style:family="paragraph">
      <style:paragraph-properties fo:margin-left="1in">
        <style:tab-stops/>
      </style:paragraph-properties>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Normal" style:family="paragraph">
      <style:paragraph-properties fo:margin-left="1in">
        <style:tab-stops/>
      </style:paragraph-properties>
      <style:text-properties style:font-name="Arial" style:font-name-complex="Arial" fo:color="#000000"/>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1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Segoe UI Symbol" style:font-name-asian="MS Gothic" style:font-name-complex="Segoe UI Symbo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P137" style:parent-style-name="Normal" style:family="paragraph">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0.5in">
        <style:tab-stops/>
      </style:paragraph-properties>
      <style:text-properties style:font-name="Arial" style:font-name-complex="Arial" fo:color="#000000"/>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style>
    <style:style style:name="T156" style:parent-style-name="DefaultParagraphFont" style:family="text">
      <style:text-properties style:font-name="MS Gothic" style:font-name-asian="MS Gothic"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style>
    <style:style style:name="T159" style:parent-style-name="DefaultParagraphFont" style:family="text">
      <style:text-properties style:font-name="MS Gothic" style:font-name-asian="MS Gothic"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MS Gothic" style:font-name-asian="MS Gothic"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fo:color="#000000"/>
    </style:style>
    <style:style style:name="T169" style:parent-style-name="DefaultParagraphFont" style:family="text">
      <style:text-properties style:font-name="Arial" style:font-name-complex="Arial" fo:color="#000000"/>
    </style:style>
    <style:style style:name="P170" style:parent-style-name="Normal" style:family="paragraph">
      <style:text-properties style:font-name="Arial" style:font-name-complex="Arial"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P173" style:parent-style-name="Normal" style:family="paragraph">
      <style:text-properties style:font-name="Arial" style:font-name-complex="Arial" fo:color="#000000"/>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0.5in">
        <style:tab-stops/>
      </style:paragraph-properties>
      <style:text-properties style:font-name="Arial" style:font-name-complex="Arial" fo:color="#000000"/>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Segoe UI Symbol" style:font-name-asian="MS Gothic" style:font-name-complex="Segoe UI Symbol"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Segoe UI Symbol" style:font-name-asian="MS Gothic" style:font-name-complex="Segoe UI Symbo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Segoe UI Symbol" style:font-name-asian="MS Gothic" style:font-name-complex="Segoe UI Symbo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P194" style:parent-style-name="Normal" style:family="paragraph">
      <style:paragraph-properties fo:margin-left="1in">
        <style:tab-stops/>
      </style:paragraph-properties>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T209" style:parent-style-name="DefaultParagraphFont" style:family="text">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P212" style:parent-style-name="Normal" style:family="paragraph">
      <style:text-properties style:font-name="Arial" style:font-name-complex="Arial" fo:color="#000000"/>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Segoe UI Symbol" style:font-name-asian="MS Gothic" style:font-name-complex="Segoe UI Symbo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0.5in">
        <style:tab-stops/>
      </style:paragraph-properties>
      <style:text-properties style:font-name="Arial" style:font-name-complex="Arial" fo:color="#000000"/>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paragraph-properties fo:margin-left="0.5in">
        <style:tab-stops/>
      </style:paragraph-properties>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text-properties style:font-name="Arial" style:font-name-complex="Arial" fo:color="#000000"/>
    </style:style>
    <style:style style:name="P227" style:parent-style-name="Normal" style:family="paragraph">
      <style:paragraph-properties fo:margin-left="1in">
        <style:tab-stops/>
      </style:paragraph-properties>
    </style:style>
    <style:style style:name="T228" style:parent-style-name="DefaultParagraphFont" style:family="text">
      <style:text-properties style:font-name="Segoe UI Symbol" style:font-name-asian="MS Gothic" style:font-name-complex="Segoe UI Symbo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fo:color="#000000"/>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fo:color="#000000"/>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fo:margin-left="1in">
        <style:tab-stops/>
      </style:paragraph-properties>
      <style:text-properties style:font-name="Arial" style:font-name-complex="Arial" fo:color="#000000"/>
    </style:style>
    <style:style style:name="P237" style:parent-style-name="Normal" style:family="paragraph">
      <style:paragraph-properties fo:margin-left="1in">
        <style:tab-stops/>
      </style:paragraph-properties>
      <style:text-properties style:font-name="Arial" style:font-name-complex="Arial" fo:color="#000000"/>
    </style:style>
    <style:style style:name="P238" style:parent-style-name="Normal" style:family="paragraph">
      <style:paragraph-properties fo:margin-left="1in">
        <style:tab-stops/>
      </style:paragraph-properties>
    </style:style>
    <style:style style:name="T239" style:parent-style-name="DefaultParagraphFont" style:family="text">
      <style:text-properties style:font-name="MS Gothic" style:font-name-asian="MS Gothic"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fo:color="#000000"/>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Segoe UI Symbol" style:font-name-asian="MS Gothic" style:font-name-complex="Segoe UI Symbol" fo:color="#000000"/>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in">
        <style:tab-stops/>
      </style:paragraph-properties>
      <style:text-properties style:font-name="Arial" style:font-name-complex="Arial" fo:color="#000000"/>
    </style:style>
    <style:style style:name="P248" style:parent-style-name="Normal" style:family="paragraph">
      <style:paragraph-properties fo:margin-left="1in">
        <style:tab-stops/>
      </style:paragraph-properties>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Segoe UI Symbol" style:font-name-asian="MS Gothic" style:font-name-complex="Segoe UI Symbo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Segoe UI Symbol" style:font-name-asian="MS Gothic" style:font-name-complex="Segoe UI Symbol" fo:color="#000000"/>
    </style:style>
    <style:style style:name="T255" style:parent-style-name="DefaultParagraphFont" style:family="text">
      <style:text-properties style:font-name="Arial" style:font-name-complex="Arial" fo:color="#000000"/>
    </style:style>
    <style:style style:name="P256" style:parent-style-name="Normal" style:family="paragraph">
      <style:text-properties style:font-name="Arial" style:font-name-complex="Arial" fo:color="#000000"/>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color="#000000"/>
    </style:style>
    <style:style style:name="P261" style:parent-style-name="Normal" style:family="paragraph">
      <style:text-properties style:font-name="Arial" style:font-name-complex="Arial" fo:color="#000000"/>
    </style:style>
    <style:style style:name="P262" style:parent-style-name="Normal" style:family="paragraph">
      <style:text-properties style:font-name="Arial" style:font-name-complex="Arial" fo:color="#000000"/>
    </style:style>
    <style:style style:name="P263" style:parent-style-name="Normal" style:family="paragraph">
      <style:text-properties style:font-name="Arial" style:font-name-complex="Arial" fo:color="#000000"/>
    </style:style>
    <style:style style:name="P264" style:parent-style-name="Normal" style:family="paragraph">
      <style:text-properties style:font-name="Arial" style:font-name-complex="Arial" fo:color="#000000"/>
    </style:style>
    <style:style style:name="T265" style:parent-style-name="DefaultParagraphFont" style:family="text">
      <style:text-properties style:font-name="Arial" style:font-name-complex="Arial" fo:font-weight="bold" style:font-weight-asian="bold" style:font-weight-complex="bold"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Segoe UI Symbol" style:font-name-asian="MS Gothic" style:font-name-complex="Segoe UI Symbo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Segoe UI Symbol" style:font-name-asian="MS Gothic" style:font-name-complex="Segoe UI Symbo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Segoe UI Symbol" style:font-name-asian="MS Gothic" style:font-name-complex="Segoe UI Symbo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Segoe UI Symbol" style:font-name-asian="MS Gothic" style:font-name-complex="Segoe UI Symbo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0.5in">
        <style:tab-stops/>
      </style:paragraph-properties>
      <style:text-properties style:font-name="Arial" style:font-name-complex="Arial" fo:color="#000000"/>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text-properties style:font-name="Arial" style:font-name-complex="Arial" fo:color="#000000"/>
    </style:style>
    <style:style style:name="P303" style:parent-style-name="Normal" style:family="paragraph">
      <style:text-properties style:font-name="Arial" style:font-name-complex="Arial" fo:color="#000000"/>
    </style:style>
    <style:style style:name="P304" style:parent-style-name="Normal" style:family="paragraph">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name="Segoe UI Symbol" style:font-name-asian="MS Gothic" style:font-name-complex="Segoe UI Symbo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0.5in">
        <style:tab-stops/>
      </style:paragraph-properties>
      <style:text-properties style:font-name="Arial" style:font-name-complex="Arial" fo:color="#000000"/>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complex="Arial" fo:color="#000000"/>
    </style:style>
    <style:style style:name="P328" style:parent-style-name="Normal" style:family="paragraph">
      <style:paragraph-properties fo:margin-left="1in">
        <style:tab-stops/>
      </style:paragraph-properties>
      <style:text-properties style:font-name="Arial" style:font-name-complex="Arial" fo:color="#000000"/>
    </style:style>
    <style:style style:name="P329" style:parent-style-name="Normal" style:family="paragraph">
      <style:paragraph-properties fo:margin-left="1in">
        <style:tab-stops/>
      </style:paragraph-properties>
    </style:style>
    <style:style style:name="T330" style:parent-style-name="DefaultParagraphFont" style:family="text">
      <style:text-properties style:font-name="MS Gothic" style:font-name-asian="MS Gothic" style:font-name-complex="Arial" fo:color="#000000"/>
    </style:style>
    <style:style style:name="T331" style:parent-style-name="DefaultParagraphFont" style:family="text">
      <style:text-properties style:font-name="Arial" style:font-name-complex="Arial" fo:color="#000000"/>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MS Gothic" style:font-name-asian="MS Gothic" style:font-name-complex="Arial" fo:color="#000000"/>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Segoe UI Symbol" style:font-name-asian="MS Gothic" style:font-name-complex="Segoe UI Symbol" fo:color="#000000"/>
    </style:style>
    <style:style style:name="T337" style:parent-style-name="DefaultParagraphFont" style:family="text">
      <style:text-properties style:font-name="Arial" style:font-name-complex="Arial" fo:color="#000000"/>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Segoe UI Symbol" style:font-name-asian="MS Gothic" style:font-name-complex="Segoe UI Symbol" fo:color="#000000"/>
    </style:style>
    <style:style style:name="T340" style:parent-style-name="DefaultParagraphFont" style:family="text">
      <style:text-properties style:font-name="Arial" style:font-name-complex="Arial" fo:color="#000000"/>
    </style:style>
    <style:style style:name="P341" style:parent-style-name="Normal" style:family="paragraph">
      <style:text-properties style:font-name="Arial" style:font-name-complex="Arial" fo:color="#000000"/>
    </style:style>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Segoe UI Symbol" style:font-name-asian="MS Gothic" style:font-name-complex="Segoe UI Symbo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complex="Arial"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T369" style:parent-style-name="DefaultParagraphFont" style:family="text">
      <style:text-properties style:font-name="Arial" style:font-name-complex="Arial" fo:font-weight="bold" style:font-weight-asian="bold" style:font-weight-complex="bold"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paragraph-properties fo:margin-left="0.5in">
        <style:tab-stops/>
      </style:paragraph-properties>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text-properties style:font-name="Arial" style:font-name-complex="Arial" fo:color="#000000"/>
    </style:style>
    <style:style style:name="P377" style:parent-style-name="Normal" style:family="paragraph">
      <style:text-properties style:font-name="Arial" style:font-name-complex="Arial" fo:color="#000000"/>
    </style:style>
    <style:style style:name="P378" style:parent-style-name="Normal" style:family="paragraph">
      <style:text-properties style:font-name="Arial" style:font-name-complex="Arial" fo:color="#000000"/>
    </style:style>
    <style:style style:name="T379" style:parent-style-name="DefaultParagraphFont" style:family="text">
      <style:text-properties style:font-name="Arial" style:font-name-complex="Arial" fo:font-weight="bold" style:font-weight-asian="bold" style:font-weight-complex="bold"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5in">
        <style:tab-stops/>
      </style:paragraph-properties>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P413" style:parent-style-name="Normal" style:family="paragraph">
      <style:text-properties style:font-name="Arial" style:font-name-complex="Arial" fo:color="#000000"/>
    </style:style>
    <style:style style:name="P414" style:parent-style-name="Normal" style:family="paragraph">
      <style:paragraph-properties fo:margin-left="0.5in">
        <style:tab-stops/>
      </style:paragraph-properties>
      <style:text-properties style:font-name="Arial" style:font-name-complex="Arial" fo:color="#000000"/>
    </style:style>
    <style:style style:name="P415" style:parent-style-name="Normal" style:family="paragraph">
      <style:paragraph-properties fo:margin-left="0.5in">
        <style:tab-stops/>
      </style:paragraph-properties>
      <style:text-properties style:font-name="Arial" style:font-name-complex="Arial" fo:color="#000000"/>
    </style:style>
    <style:style style:name="P416" style:parent-style-name="Normal" style:family="paragraph">
      <style:paragraph-properties fo:margin-left="0.5in">
        <style:tab-stops/>
      </style:paragraph-properties>
      <style:text-properties style:font-name="Arial" style:font-name-complex="Arial" fo:color="#000000"/>
    </style:style>
    <style:style style:name="P417" style:parent-style-name="Normal" style:family="paragraph">
      <style:paragraph-properties fo:margin-left="0.5in">
        <style:tab-stops/>
      </style:paragraph-properties>
      <style:text-properties style:font-name="Arial" style:font-name-complex="Arial" fo:color="#000000"/>
    </style:style>
    <style:style style:name="P418" style:parent-style-name="Normal" style:family="paragraph">
      <style:paragraph-properties fo:margin-left="0.5in">
        <style:tab-stops/>
      </style:paragraph-properties>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0.5in">
        <style:tab-stops/>
      </style:paragraph-properties>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text-properties style:font-name="Arial" style:font-name-complex="Arial" fo:color="#000000"/>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text-properties style:font-name="Arial" style:font-name-complex="Arial" fo:color="#000000"/>
    </style:style>
    <style:style style:name="T430" style:parent-style-name="DefaultParagraphFont" style:family="text">
      <style:text-properties style:font-name="Arial" style:font-name-complex="Arial" fo:font-weight="bold" style:font-weight-asian="bold" style:font-weight-complex="bold"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0.5in">
        <style:tab-stops/>
      </style:paragraph-properties>
      <style:text-properties style:font-name="Arial" style:font-name-complex="Arial" fo:color="#000000"/>
    </style:style>
    <style:style style:name="P457" style:parent-style-name="Normal" style:family="paragraph">
      <style:paragraph-properties fo:margin-left="0.5in">
        <style:tab-stops/>
      </style:paragraph-properties>
      <style:text-properties style:font-name="Arial" style:font-name-complex="Arial" fo:color="#000000"/>
    </style:style>
    <style:style style:name="P458" style:parent-style-name="Normal" style:family="paragraph">
      <style:paragraph-properties fo:margin-left="0.5in">
        <style:tab-stops/>
      </style:paragraph-properties>
      <style:text-properties style:font-name="Arial" style:font-name-complex="Arial" fo:color="#000000"/>
    </style:style>
    <style:style style:name="P459" style:parent-style-name="Normal" style:family="paragraph">
      <style:paragraph-properties fo:margin-left="0.5in">
        <style:tab-stops/>
      </style:paragraph-properties>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P465" style:parent-style-name="Normal" style:family="paragraph">
      <style:text-properties style:font-name="Arial" style:font-name-complex="Arial"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P470" style:parent-style-name="Normal" style:family="paragraph">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Hyperlink" style:family="text">
      <style:text-properties style:font-name="Arial" style:font-name-complex="Arial"/>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P495" style:parent-style-name="Normal" style:family="paragraph">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paragraph-properties fo:break-before="page" fo:text-align="center"/>
      <style:text-properties fo:hyphenate="true"/>
    </style:style>
    <style:style style:name="T49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499" style:parent-style-name="DefaultParagraphFont" style:family="text">
      <style:text-properties style:font-name="Arial" style:font-name-complex="Arial" fo:color="#000000" fo:font-size="16pt" style:font-size-asian="16pt" style:font-size-complex="16pt"/>
    </style:style>
    <style:style style:name="P500" style:parent-style-name="Normal" style:family="paragraph">
      <style:text-properties style:font-name="Arial" style:font-name-complex="Arial"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fo:color="#000000"/>
    </style:style>
    <style:style style:name="T517" style:parent-style-name="DefaultParagraphFont" style:family="text">
      <style:text-properties style:font-name="Arial" style:font-name-complex="Arial" fo:color="#000000"/>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0.5in">
        <style:tab-stops/>
      </style:paragraph-properties>
      <style:text-properties style:font-name="Arial" style:font-name-complex="Arial" fo:color="#000000"/>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complex="Arial" fo:color="#000000"/>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font-weight="bold" style:font-weight-asian="bold" style:font-weight-complex="bold"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Segoe UI Symbol" style:font-name-asian="MS Gothic" style:font-name-complex="Segoe UI Symbol"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Segoe UI Symbol" style:font-name-asian="MS Gothic" style:font-name-complex="Segoe UI Symbol"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P545" style:parent-style-name="Normal" style:family="paragraph">
      <style:text-properties style:font-name="Arial" style:font-name-complex="Arial" fo:color="#000000"/>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Normal" style:family="paragraph">
      <style:text-properties style:font-name="Arial" style:font-name-complex="Arial" fo:color="#000000"/>
    </style:style>
    <style:style style:name="P549" style:parent-style-name="Normal" style:family="paragraph">
      <style:paragraph-properties fo:margin-left="0.5in">
        <style:tab-stops/>
      </style:paragraph-properties>
      <style:text-properties style:font-name="Arial" style:font-name-complex="Arial" fo:color="#000000"/>
    </style:style>
    <style:style style:name="P550" style:parent-style-name="Normal" style:family="paragraph">
      <style:paragraph-properties fo:margin-left="1in">
        <style:tab-stops/>
      </style:paragraph-properties>
    </style:style>
    <style:style style:name="T551" style:parent-style-name="DefaultParagraphFont" style:family="text">
      <style:text-properties style:font-name="Segoe UI Symbol" style:font-name-asian="MS Gothic" style:font-name-complex="Segoe UI Symbol" fo:color="#000000"/>
    </style:style>
    <style:style style:name="T552" style:parent-style-name="DefaultParagraphFont" style:family="text">
      <style:text-properties style:font-name="Arial" style:font-name-complex="Arial" fo:color="#000000"/>
    </style:style>
    <style:style style:name="P553" style:parent-style-name="Normal" style:family="paragraph">
      <style:paragraph-properties fo:margin-left="1in">
        <style:tab-stops/>
      </style:paragraph-properties>
    </style:style>
    <style:style style:name="T554" style:parent-style-name="DefaultParagraphFont" style:family="text">
      <style:text-properties style:font-name="Segoe UI Symbol" style:font-name-asian="MS Gothic" style:font-name-complex="Segoe UI Symbol" fo:color="#000000"/>
    </style:style>
    <style:style style:name="T555" style:parent-style-name="DefaultParagraphFont" style:family="text">
      <style:text-properties style:font-name="Arial" style:font-name-complex="Arial" fo:color="#000000"/>
    </style:style>
    <style:style style:name="P556" style:parent-style-name="Normal" style:family="paragraph">
      <style:paragraph-properties fo:margin-left="1in">
        <style:tab-stops/>
      </style:paragraph-properties>
    </style:style>
    <style:style style:name="T557" style:parent-style-name="DefaultParagraphFont" style:family="text">
      <style:text-properties style:font-name="Segoe UI Symbol" style:font-name-asian="MS Gothic" style:font-name-complex="Segoe UI Symbo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1in">
        <style:tab-stops/>
      </style:paragraph-properties>
    </style:style>
    <style:style style:name="T560" style:parent-style-name="DefaultParagraphFont" style:family="text">
      <style:text-properties style:font-name="Segoe UI Symbol" style:font-name-asian="MS Gothic" style:font-name-complex="Segoe UI Symbol" fo:color="#000000"/>
    </style:style>
    <style:style style:name="T561" style:parent-style-name="DefaultParagraphFont" style:family="text">
      <style:text-properties style:font-name="Arial" style:font-name-complex="Arial" fo:color="#000000"/>
    </style:style>
    <style:style style:name="P562" style:parent-style-name="Normal" style:family="paragraph">
      <style:paragraph-properties fo:margin-left="1in">
        <style:tab-stops/>
      </style:paragraph-properties>
    </style:style>
    <style:style style:name="T563" style:parent-style-name="DefaultParagraphFont" style:family="text">
      <style:text-properties style:font-name="Segoe UI Symbol" style:font-name-asian="MS Gothic" style:font-name-complex="Segoe UI Symbol" fo:color="#000000"/>
    </style:style>
    <style:style style:name="T564" style:parent-style-name="DefaultParagraphFont" style:family="text">
      <style:text-properties style:font-name="Arial" style:font-name-complex="Arial" fo:color="#000000"/>
    </style:style>
    <style:style style:name="P565" style:parent-style-name="Normal" style:family="paragraph">
      <style:text-properties style:font-name="Arial" style:font-name-complex="Arial" fo:color="#000000"/>
    </style:style>
    <style:style style:name="P566" style:parent-style-name="Normal" style:family="paragraph">
      <style:paragraph-properties fo:margin-left="0.5in">
        <style:tab-stops/>
      </style:paragraph-properties>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fo:color="#000000"/>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text-properties style:font-name="Arial" style:font-name-complex="Arial"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complex="Segoe UI Symbo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Segoe UI Symbol" style:font-name-complex="Segoe UI Symbo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P602" style:parent-style-name="Normal" style:family="paragraph">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Segoe UI Symbol" style:font-name-asian="MS Gothic" style:font-name-complex="Segoe UI Symbo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Segoe UI Symbol" style:font-name-asian="MS Gothic" style:font-name-complex="Segoe UI Symbo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Segoe UI Symbol" style:font-name-asian="MS Gothic" style:font-name-complex="Segoe UI Symbo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Segoe UI Symbol" style:font-name-asian="MS Gothic" style:font-name-complex="Segoe UI Symbo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Segoe UI Symbol" style:font-name-asian="MS Gothic" style:font-name-complex="Segoe UI Symbo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Segoe UI Symbol" style:font-name-asian="MS Gothic" style:font-name-complex="Segoe UI Symbo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Segoe UI Symbol" style:font-name-asian="MS Gothic" style:font-name-complex="Segoe UI Symbol" fo:color="#000000"/>
    </style:style>
    <style:style style:name="T647" style:parent-style-name="DefaultParagraphFont" style:family="text">
      <style:text-properties style:font-name="Arial" style:font-name-complex="Arial" fo:color="#000000"/>
    </style:style>
    <style:style style:name="P648" style:parent-style-name="Normal" style:family="paragraph">
      <style:paragraph-properties fo:margin-left="0.5in">
        <style:tab-stops/>
      </style:paragraph-properties>
      <style:text-properties style:font-name="Arial" style:font-name-complex="Arial" fo:color="#000000"/>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asian="MS Gothic"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P653" style:parent-style-name="Normal" style:family="paragraph">
      <style:paragraph-properties fo:margin-left="1in">
        <style:tab-stops/>
      </style:paragraph-properties>
      <style:text-properties style:font-name="Arial" style:font-name-complex="Arial" fo:color="#000000"/>
    </style:style>
    <style:style style:name="P654" style:parent-style-name="Normal" style:family="paragraph">
      <style:paragraph-properties fo:margin-left="1.5in">
        <style:tab-stops/>
      </style:paragraph-properties>
      <style:text-properties style:font-name="Arial" style:font-name-complex="Arial" fo:color="#000000"/>
    </style:style>
    <style:style style:name="P655" style:parent-style-name="Normal" style:family="paragraph">
      <style:paragraph-properties fo:margin-left="1in" fo:text-indent="0.5in">
        <style:tab-stops/>
      </style:paragraph-properties>
      <style:text-properties style:font-name="Arial" style:font-name-complex="Arial" fo:color="#000000"/>
    </style:style>
    <style:style style:name="P656" style:parent-style-name="Normal" style:family="paragraph">
      <style:paragraph-properties fo:margin-left="1.5in">
        <style:tab-stops/>
      </style:paragraph-properties>
      <style:text-properties style:font-name="Arial" style:font-name-complex="Arial" fo:color="#000000"/>
    </style:style>
    <style:style style:name="P657" style:parent-style-name="Normal" style:family="paragraph">
      <style:paragraph-properties fo:margin-left="1.5in">
        <style:tab-stops/>
      </style:paragraph-properties>
      <style:text-properties style:font-name="Arial" style:font-name-complex="Arial" fo:color="#000000"/>
    </style:style>
    <style:style style:name="P658" style:parent-style-name="Normal" style:family="paragraph">
      <style:paragraph-properties fo:margin-left="1in" fo:text-indent="0.5in">
        <style:tab-stops/>
      </style:paragraph-properties>
      <style:text-properties style:font-name="Arial" style:font-name-complex="Arial" fo:color="#000000"/>
    </style:style>
    <style:style style:name="P659" style:parent-style-name="Normal" style:family="paragraph">
      <style:text-properties style:font-name="Arial" style:font-name-complex="Arial" fo:color="#000000"/>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P662" style:parent-style-name="Normal" style:family="paragraph">
      <style:text-properties style:font-name="Arial" style:font-name-complex="Arial" fo:color="#000000"/>
    </style:style>
    <style:style style:name="P663" style:parent-style-name="Normal" style:family="paragraph">
      <style:paragraph-properties fo:margin-left="0.5in">
        <style:tab-stops/>
      </style:paragraph-properties>
    </style:style>
    <style:style style:name="T664" style:parent-style-name="DefaultParagraphFont" style:family="text">
      <style:text-properties style:font-name="Segoe UI Symbol" style:font-name-asian="MS Gothic" style:font-name-complex="Segoe UI Symbo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paragraph-properties fo:margin-left="0.5in">
        <style:tab-stops/>
      </style:paragraph-properties>
    </style:style>
    <style:style style:name="T671" style:parent-style-name="DefaultParagraphFont" style:family="text">
      <style:text-properties style:font-name="Segoe UI Symbol" style:font-name-asian="MS Gothic" style:font-name-complex="Segoe UI Symbo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paragraph-properties fo:margin-left="0.5in">
        <style:tab-stops/>
      </style:paragraph-properties>
    </style:style>
    <style:style style:name="T679" style:parent-style-name="DefaultParagraphFont" style:family="text">
      <style:text-properties style:font-name="Segoe UI Symbol" style:font-name-asian="MS Gothic" style:font-name-complex="Segoe UI Symbo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P684" style:parent-style-name="Normal" style:family="paragraph">
      <style:paragraph-properties fo:margin-left="0.5in">
        <style:tab-stops/>
      </style:paragraph-properties>
      <style:text-properties style:font-name="Arial" style:font-name-complex="Arial" fo:color="#000000"/>
    </style:style>
    <style:style style:name="P685" style:parent-style-name="Normal" style:family="paragraph">
      <style:paragraph-properties fo:margin-left="1in">
        <style:tab-stops/>
      </style:paragraph-properties>
    </style:style>
    <style:style style:name="T686" style:parent-style-name="DefaultParagraphFont" style:family="text">
      <style:text-properties style:font-name="Segoe UI Symbol" style:font-name-asian="MS Gothic" style:font-name-complex="Segoe UI Symbo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Segoe UI Symbol" style:font-name-asian="MS Gothic" style:font-name-complex="Segoe UI Symbo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Segoe UI Symbol" style:font-name-asian="MS Gothic" style:font-name-complex="Segoe UI Symbo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P696" style:parent-style-name="Normal" style:family="paragraph">
      <style:paragraph-properties fo:margin-left="1in">
        <style:tab-stops/>
      </style:paragraph-properties>
      <style:text-properties style:font-name="Arial" style:font-name-complex="Arial" fo:color="#000000"/>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Segoe UI Symbol" style:font-name-asian="MS Gothic" style:font-name-complex="Segoe UI Symbo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Segoe UI Symbol" style:font-name-asian="MS Gothic" style:font-name-complex="Segoe UI Symbo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Segoe UI Symbol" style:font-name-asian="MS Gothic" style:font-name-complex="Segoe UI Symbo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paragraph-properties fo:margin-left="1in">
        <style:tab-stops/>
      </style:paragraph-properties>
      <style:text-properties style:font-name="Arial" style:font-name-complex="Arial" fo:color="#000000"/>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Segoe UI Symbol" style:font-name-asian="MS Gothic" style:font-name-complex="Segoe UI Symbo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Segoe UI Symbol" style:font-name-asian="MS Gothic" style:font-name-complex="Segoe UI Symbo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Segoe UI Symbol" style:font-name-asian="MS Gothic" style:font-name-complex="Segoe UI Symbol" fo:color="#000000"/>
    </style:style>
    <style:style style:name="T719" style:parent-style-name="DefaultParagraphFont" style:family="text">
      <style:text-properties style:font-name="Arial" style:font-name-complex="Arial" fo:color="#000000"/>
    </style:style>
    <style:style style:name="P720" style:parent-style-name="Normal" style:family="paragraph">
      <style:paragraph-properties fo:margin-left="1in">
        <style:tab-stops/>
      </style:paragraph-properties>
      <style:text-properties style:font-name="Arial" style:font-name-complex="Arial" fo:color="#000000"/>
    </style:style>
    <style:style style:name="P721" style:parent-style-name="Normal" style:family="paragraph">
      <style:text-properties style:font-name="Arial" style:font-name-complex="Arial"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margin-left="0.5in">
        <style:tab-stops/>
      </style:paragraph-properties>
    </style:style>
    <style:style style:name="T727" style:parent-style-name="DefaultParagraphFont" style:family="text">
      <style:text-properties style:font-name="Segoe UI Symbol" style:font-name-asian="MS Gothic" style:font-name-complex="Segoe UI Symbol" fo:color="#000000"/>
    </style:style>
    <style:style style:name="T728" style:parent-style-name="DefaultParagraphFont" style:family="text">
      <style:text-properties style:font-name="Arial" style:font-name-complex="Arial" fo:color="#000000"/>
    </style:style>
    <style:style style:name="P729" style:parent-style-name="Normal" style:family="paragraph">
      <style:paragraph-properties fo:margin-left="0.5in">
        <style:tab-stops/>
      </style:paragraph-properties>
      <style:text-properties style:font-name="Arial" style:font-name-complex="Arial" fo:color="#000000"/>
    </style:style>
    <style:style style:name="P730" style:parent-style-name="Normal" style:family="paragraph">
      <style:paragraph-properties fo:margin-left="0.5in">
        <style:tab-stops/>
      </style:paragraph-properties>
    </style:style>
    <style:style style:name="T731" style:parent-style-name="DefaultParagraphFont" style:family="text">
      <style:text-properties style:font-name="Segoe UI Symbol" style:font-name-asian="MS Gothic" style:font-name-complex="Segoe UI Symbo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paragraph-properties fo:margin-left="1.5in">
        <style:tab-stops/>
      </style:paragraph-properties>
      <style:text-properties style:font-name="Arial" style:font-name-complex="Arial"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P737" style:parent-style-name="Normal" style:family="paragraph">
      <style:paragraph-properties fo:margin-left="0.5in">
        <style:tab-stops/>
      </style:paragraph-properties>
      <style:text-properties style:font-name="Arial" style:font-name-complex="Arial" fo:color="#000000"/>
    </style:style>
    <style:style style:name="P738" style:parent-style-name="Normal" style:family="paragraph">
      <style:paragraph-properties fo:text-indent="0.5in"/>
      <style:text-properties style:font-name="Arial" style:font-name-complex="Arial" fo:color="#000000"/>
    </style:style>
    <style:style style:name="P739" style:parent-style-name="Normal" style:family="paragraph">
      <style:paragraph-properties fo:text-indent="0.5in"/>
      <style:text-properties style:font-name="Arial" style:font-name-complex="Arial" fo:color="#000000"/>
    </style:style>
    <style:style style:name="P740" style:parent-style-name="Normal" style:family="paragraph">
      <style:paragraph-properties fo:text-indent="0.5in"/>
      <style:text-properties style:font-name="Arial" style:font-name-complex="Arial" fo:color="#000000"/>
    </style:style>
    <style:style style:name="P741" style:parent-style-name="Normal" style:family="paragraph">
      <style:paragraph-properties fo:break-before="page"/>
      <style:text-properties style:font-name="Arial" style:font-name-complex="Arial" fo:color="#000000" fo:hyphenate="true"/>
    </style:style>
    <style:style style:name="P742" style:parent-style-name="Normal" style:family="paragraph">
      <style:paragraph-properties fo:text-align="center"/>
      <style:text-properties fo:hyphenate="true"/>
    </style:style>
    <style:style style:name="T7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fo:break-before="page" fo:text-align="center"/>
      <style:text-properties fo:hyphenate="true"/>
    </style:style>
    <style:style style:name="T79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97" style:parent-style-name="DefaultParagraphFont" style:family="text">
      <style:text-properties style:font-name="Arial" style:font-name-complex="Arial" fo:color="#000000" fo:font-size="16pt" style:font-size-asian="16pt" style:font-size-complex="16pt"/>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fo:text-align="center"/>
      <style:text-properties fo:hyphenate="true"/>
    </style:style>
    <style:style style:name="T85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51" style:parent-style-name="DefaultParagraphFont" style:family="text">
      <style:text-properties style:font-name="Arial" style:font-name-complex="Arial" fo:color="#000000" fo:font-size="16pt" style:font-size-asian="16pt" style:font-size-complex="16pt"/>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53" style:parent-style-name="Normal" style:family="paragraph">
      <style:paragraph-properties>
        <style:tab-stops>
          <style:tab-stop style:type="left" style:position="0.5625in"/>
        </style:tab-stops>
      </style:paragraph-properties>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fo:break-before="page" fo:text-align="center"/>
      <style:text-properties fo:hyphenate="true"/>
    </style:style>
    <style:style style:name="T90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05" style:parent-style-name="DefaultParagraphFont" style:family="text">
      <style:text-properties style:font-name="Arial" style:font-name-complex="Arial" fo:color="#000000" fo:font-size="16pt" style:font-size-asian="16pt" style:font-size-complex="16pt"/>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fo:break-before="page" fo:text-align="center"/>
      <style:text-properties fo:hyphenate="true"/>
    </style:style>
    <style:style style:name="T95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59" style:parent-style-name="DefaultParagraphFont" style:family="text">
      <style:text-properties style:font-name="Arial" style:font-name-complex="Arial" fo:color="#000000" fo:font-size="16pt" style:font-size-asian="16pt" style:font-size-complex="16pt"/>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office:automatic-styles>
  <office:body>
    <office:text text:use-soft-page-breaks="true">
      <text:p text:style-name="P1">COUNTY: _________________</text:p>
      <text:p text:style-name="P13">DOCKET NO.: _________________</text:p>
      <text:p text:style-name="P14"/>
      <text:p text:style-name="P15">VERMONT</text:p>
      <text:p text:style-name="P16">FAMILY COURT</text:p>
      <text:p text:style-name="P17"/>
      <text:p text:style-name="P18">____________________________ vs. ____________________________</text:p>
      <text:p text:style-name="P19"/>
      <text:p text:style-name="P20"/>
      <text:p text:style-name="Normal"><text:span text:style-name="T21">I. THE PARTIES</text:span><text:span text:style-name="T22">. This Marital Settlement Agreement (“Agreement”) made this<text:s/></text:span><text:span text:style-name="T23">________________, 20____, is an agreement to dissolve the marriage between:</text:span></text:p>
      <text:p text:style-name="P24"/>
      <text:p text:style-name="P25">HUSBAND: ____________________________, (“Husband”)</text:p>
      <text:p text:style-name="P26"/>
      <text:p text:style-name="P27">AND</text:p>
      <text:p text:style-name="P28"/>
      <text:p text:style-name="P29">WIFE: ____________________________, (“Wife”).<text:s/></text:p>
      <text:p text:style-name="P30"/>
      <text:p text:style-name="P31">The terms "Husband" and "Wife" have no correlation to the person's<text:s/>gender and are solely used to identify the individual to the local court. When mentioned in a singular version, "Husband" and "Wife," shall be known as a "Spouse," and when mentioned together, the Husband and Wife shall be known as the "Couple."</text:p>
      <text:p text:style-name="P32"/>
      <text:p text:style-name="Normal"><text:span text:style-name="T33">II. THE M</text:span><text:span text:style-name="T34">ARRIAGE</text:span><text:span text:style-name="T35">. The Couple was married on ________________, 20____, in the City of ________________, State of ________________.</text:span></text:p>
      <text:p text:style-name="P36"/>
      <text:p text:style-name="Normal"><text:span text:style-name="T37">III. ARMED FORCES</text:span><text:span text:style-name="T38">. The following are current members of the Armed Forces: (check one)</text:span></text:p>
      <text:p text:style-name="P39"><text:span text:style-name="T40">☐</text:span><text:span text:style-name="T41"><text:s/>- None of the Spouses</text:span></text:p>
      <text:p text:style-name="P42"><text:span text:style-name="T43">☐</text:span><text:span text:style-name="T44"><text:s/>- Husband</text:span></text:p>
      <text:p text:style-name="P45"><text:span text:style-name="T46">☐</text:span><text:span text:style-name="T47"><text:s/>- Wife</text:span></text:p>
      <text:p text:style-name="P48"><text:span text:style-name="T49">☐</text:span><text:span text:style-name="T50"><text:s/>-</text:span><text:span text:style-name="T51"><text:s/>Both Spouses</text:span></text:p>
      <text:p text:style-name="P52"/>
      <text:p text:style-name="Normal"><text:span text:style-name="T53">IV. DATE OF SEPARATION</text:span><text:span text:style-name="T54">. The date of separation of the Couple was on ________________, 20____.</text:span></text:p>
      <text:p text:style-name="P55"/>
      <text:p text:style-name="P56"><text:span text:style-name="T57">V. GROUNDS FOR DIVORCE</text:span><text:span text:style-name="T58">. Irreconcilable differences, the irretrievable breakdown of the marriage, and incompatibility of temperament have led to<text:s/></text:span><text:span text:style-name="T59">the irremediable breakdown of the marriage with no possibility of reconciliation.</text:span></text:p>
      <text:p text:style-name="P60"/>
      <text:p text:style-name="Normal"><text:span text:style-name="T61">VI. MINOR CHILD(REN) OF THE MARRIAGE</text:span><text:span text:style-name="T62">. Before or during the course of the marriage, the Couple recognizes that: (check one)</text:span></text:p>
      <text:p text:style-name="P63"/>
      <text:p text:style-name="P64"><text:span text:style-name="T65">☐</text:span><text:span text:style-name="T66"><text:s/>- There<text:s/></text:span><text:span text:style-name="T67">ARE</text:span><text:span text:style-name="T68"><text:s/>minor children of the Couple. The d</text:span><text:span text:style-name="T69">etails related to Child Support, custody, and any other terms related to the Minor Children are found in Attachment A.<text:s/></text:span></text:p>
      <text:p text:style-name="P70"/>
      <text:p text:style-name="P71"><text:span text:style-name="T72">☐</text:span><text:span text:style-name="T73"><text:s/>- There are<text:s/></text:span><text:span text:style-name="T74">NO</text:span><text:span text:style-name="T75"><text:s/>minor children of the Couple.</text:span></text:p>
      <text:p text:style-name="P76"/>
      <text:p text:style-name="Normal"><text:span text:style-name="T77">VII. FINANCIAL DISCLOSURE</text:span><text:span text:style-name="T78">. The Couple have: (check one)</text:span></text:p>
      <text:p text:style-name="P79"/>
      <text:p text:style-name="P80"><text:span text:style-name="T81">☐</text:span><text:span text:style-name="T82"><text:s/>-<text:s/></text:span><text:span text:style-name="T83">ALREADY DISCLOSED</text:span><text:span text:style-name="T84"><text:s/>to one a</text:span><text:span text:style-name="T85">nother their financial disclosures in accordance with State law.</text:span></text:p>
      <text:p text:style-name="P86"/>
      <text:p text:style-name="P87"><text:span text:style-name="T88">☐</text:span><text:span text:style-name="T89"><text:s/>-<text:s/></text:span><text:span text:style-name="T90">WAIVED</text:span><text:span text:style-name="T91"><text:s/>their right to view each other’s financials along with any other disclosures, forms, or discovery proceedings as by right under State law.<text:s/></text:span></text:p>
      <text:p text:style-name="P92"/>
      <text:p text:style-name="Normal"><text:span text:style-name="T93">VIII. SPOUSAL SUPPORT<text:s/></text:span><text:span text:style-name="T94">(ALIMONY)</text:span><text:span text:style-name="T95">. The Couple agree that: (check one)</text:span></text:p>
      <text:p text:style-name="P96"/>
      <text:p text:style-name="P97"><text:span text:style-name="T98">☐</text:span><text:span text:style-name="T99"><text:s/>- There<text:s/></text:span><text:span text:style-name="T100">SHALL NOT</text:span><text:span text:style-name="T101"><text:s/>be Spousal Support. Neither Spouse shall be obligated to pay, provide for, or support one another after the marriage is dissolved (“Spousal Support”).</text:span></text:p>
      <text:p text:style-name="P102"/>
      <text:p text:style-name="P103"><text:span text:style-name="T104">☐</text:span><text:span text:style-name="T105"><text:s/>- There<text:s/></text:span><text:span text:style-name="T106">SHALL BE</text:span><text:span text:style-name="T107"><text:s/>Spousal Support st</text:span><text:span text:style-name="T108">arting on ________________, 20____. The<text:s/></text:span><text:span text:style-name="T109">☐</text:span><text:span text:style-name="T110"><text:s/>Husband<text:s/></text:span><text:span text:style-name="T111">☐</text:span><text:span text:style-name="T112"><text:s/>Wife (“Paying Spouse”) shall pay to<text:s/></text:span><text:span text:style-name="T113">☐</text:span><text:span text:style-name="T114"><text:s/>Husband<text:s/></text:span><text:span text:style-name="T115">☐</text:span><text:span text:style-name="T116"><text:s/>Wife (“Receiving Spouse”): (check one)</text:span></text:p>
      <text:p text:style-name="P117"/>
      <text:p text:style-name="P118"><text:span text:style-name="T119">☐</text:span><text:span text:style-name="T120"><text:s/>- In<text:s/></text:span><text:span text:style-name="T121">Perpetuity</text:span><text:span text:style-name="T122">. Payment of $__________________ shall be due on the ____ of each month until either Spouse’s death</text:span><text:span text:style-name="T123">, the remarriage of the Receiving Spouse, or modification or termination by further court order, whichever occurs first (“Spousal Support”).</text:span></text:p>
      <text:p text:style-name="P124"/>
      <text:p text:style-name="P125"><text:span text:style-name="T126">☐</text:span><text:span text:style-name="T127"><text:s/>- Until an<text:s/></text:span><text:span text:style-name="T128">End Date</text:span><text:span text:style-name="T129">. Payment of $__________________ shall be due on the ____ of each month until _______________</text:span><text:span text:style-name="T130">__, 20____ (“Spousal Support”).</text:span></text:p>
      <text:p text:style-name="P131"/>
      <text:p text:style-name="P132"><text:span text:style-name="T133">☐</text:span><text:span text:style-name="T134"><text:s/>- On a<text:s/></text:span><text:span text:style-name="T135">Payment Schedule</text:span><text:span text:style-name="T136"><text:s/>found in Attachment B (“Spousal Support”).</text:span></text:p>
      <text:p text:style-name="P137"/>
      <text:p text:style-name="Normal"><text:span text:style-name="T138">IX. CHANGE OF CIRCUMSTANCES</text:span><text:span text:style-name="T139">. The Couple agrees that: (check one)</text:span></text:p>
      <text:p text:style-name="P140"/>
      <text:p text:style-name="P141"><text:span text:style-name="T142">☐</text:span><text:span text:style-name="T143"><text:s/>- Spousal Support<text:s/></text:span><text:span text:style-name="T144">CANNOT</text:span><text:span text:style-name="T145"><text:s/>Change. No court shall have jurisdiction to change the<text:s/></text:span><text:span text:style-name="T146">Spousal Support payment or non-payment by Husband or Wife to the other Spouse at any time. This shall be regardless of any change of circumstances that may arise. If there is Spousal Support, it cannot change EXCEPT by the Receiving Spouse’s death, remarri</text:span><text:span text:style-name="T147">age, or termination by further court order, whichever occurs first, which shall terminate the Spousal Support payments.</text:span></text:p>
      <text:p text:style-name="P148"/>
      <text:p text:style-name="P149"><text:span text:style-name="T150">☐</text:span><text:span text:style-name="T151"><text:s/>- Spousal Support<text:s/></text:span><text:span text:style-name="T152">CAN</text:span><text:span text:style-name="T153"><text:s/>Change. Spousal Support may be ordered payable only upon a proper showing in a change of circumstances with eit</text:span><text:span text:style-name="T154">her Spouse. A change of circumstance is limited to: (check all that apply)</text:span></text:p>
      <text:p text:style-name="P155"><text:span text:style-name="T156">☐</text:span><text:span text:style-name="T157"><text:s/>- Job Loss</text:span></text:p>
      <text:p text:style-name="P158"><text:span text:style-name="T159">☐</text:span><text:span text:style-name="T160"><text:s/>- Injury</text:span></text:p>
      <text:p text:style-name="P161"><text:span text:style-name="T162">☐</text:span><text:span text:style-name="T163"><text:s/>- Disability</text:span></text:p>
      <text:p text:style-name="P164"><text:span text:style-name="T165">☐</text:span><text:span text:style-name="T166"><text:s/>- Illness/Disease</text:span></text:p>
      <text:soft-page-break/>
      <text:p text:style-name="P167"><text:span text:style-name="T168">☐</text:span><text:span text:style-name="T169"><text:s/>- Other. _________________________________________________.<text:s/></text:span></text:p>
      <text:p text:style-name="P170"/>
      <text:p text:style-name="Normal"><text:span text:style-name="T171">X. HEALTH INSURANCE</text:span><text:span text:style-name="T172">. The Couple agrees that: (check one)</text:span></text:p>
      <text:p text:style-name="P173"/>
      <text:p text:style-name="P174"><text:span text:style-name="T175">☐</text:span><text:span text:style-name="T176"><text:s/>- Each Spouse is responsible for<text:s/></text:span><text:span text:style-name="T177">THEIR OWN</text:span><text:span text:style-name="T178"><text:s/>health insurance.</text:span></text:p>
      <text:p text:style-name="P179"/>
      <text:p text:style-name="P180"><text:span text:style-name="T181">☐</text:span><text:span text:style-name="T182"><text:s/>- Health insurance<text:s/></text:span><text:span text:style-name="T183">IS PROVIDED</text:span><text:span text:style-name="T184"><text:s/>by<text:s/></text:span><text:span text:style-name="T185">☐</text:span><text:span text:style-name="T186"><text:s/>Husband<text:s/></text:span><text:span text:style-name="T187">☐</text:span><text:span text:style-name="T188"><text:s/>Wife (“Health Insurance Paying Spouse”) to<text:s/></text:span><text:span text:style-name="T189">☐</text:span><text:span text:style-name="T190"><text:s/>Husband<text:s/></text:span><text:span text:style-name="T191">☐</text:span><text:span text:style-name="T192"><text:s/>Wife (“Health Insurance Receiving Spouse”). Health insurance shall include: (check all th</text:span><text:span text:style-name="T193">at apply)</text:span></text:p>
      <text:p text:style-name="P194"><text:span text:style-name="T195">☐</text:span><text:span text:style-name="T196"><text:s/>- Medical</text:span></text:p>
      <text:p text:style-name="P197"><text:span text:style-name="T198">☐</text:span><text:span text:style-name="T199"><text:s/>- Dental</text:span></text:p>
      <text:p text:style-name="P200"><text:span text:style-name="T201">☐</text:span><text:span text:style-name="T202"><text:s/>- Vision Care</text:span></text:p>
      <text:p text:style-name="P203"><text:span text:style-name="T204">☐</text:span><text:span text:style-name="T205"><text:s/>- Other. _________________________________________________.</text:span></text:p>
      <text:p text:style-name="P206"/>
      <text:p text:style-name="P207">To facilitate the use of such coverage for the Health Insurance Receiving Spouse, the Health Insurance Paying Spouse shall cooperate fully<text:s/>and in a timely manner, including, but not limited to, obtaining and providing all necessary insurance cards and claim forms, completing and submitting all necessary documents, and delivering all insurance payments.</text:p>
      <text:p text:style-name="P208"/>
      <text:p text:style-name="Normal"><text:span text:style-name="T209">XI. MARITAL HOME</text:span><text:span text:style-name="T210">. At the time of<text:s/></text:span><text:span text:style-name="T211">writing this Agreement, the Couple: (check one)</text:span></text:p>
      <text:p text:style-name="P212"/>
      <text:p text:style-name="P213"><text:span text:style-name="T214">☐</text:span><text:span text:style-name="T215"><text:s/>-<text:s/></text:span><text:span text:style-name="T216">DO NOT</text:span><text:span text:style-name="T217"><text:s/>own a home, either separately or jointly.</text:span></text:p>
      <text:p text:style-name="P218"/>
      <text:p text:style-name="P219"><text:span text:style-name="T220">☐</text:span><text:span text:style-name="T221"><text:s/>-<text:s/></text:span><text:span text:style-name="T222">OWN</text:span><text:span text:style-name="T223"><text:s/>a home, either separately or jointly, at the property address of:</text:span></text:p>
      <text:p text:style-name="P224">_____________________________________________ (“Marital Home”).</text:p>
      <text:p text:style-name="P225"/>
      <text:p text:style-name="P226">The Marital Home is currently owned by: (check one)</text:p>
      <text:p text:style-name="P227"><text:span text:style-name="T228">☐</text:span><text:span text:style-name="T229"><text:s/>- Husband</text:span></text:p>
      <text:p text:style-name="P230"><text:span text:style-name="T231">☐</text:span><text:span text:style-name="T232"><text:s/>- Wife</text:span></text:p>
      <text:p text:style-name="P233"><text:span text:style-name="T234">☐</text:span><text:span text:style-name="T235"><text:s/>- Both Spouses</text:span></text:p>
      <text:p text:style-name="P236"/>
      <text:p text:style-name="P237">The following currently lives at the Marital Home: (check one)</text:p>
      <text:p text:style-name="P238"><text:span text:style-name="T239">☐</text:span><text:span text:style-name="T240"><text:s/>- Husband</text:span></text:p>
      <text:p text:style-name="P241"><text:span text:style-name="T242">☐</text:span><text:span text:style-name="T243"><text:s/>- Wife</text:span></text:p>
      <text:p text:style-name="P244"><text:span text:style-name="T245">☐</text:span><text:span text:style-name="T246"><text:s/>- Both Spouses</text:span></text:p>
      <text:p text:style-name="P247"/>
      <text:p text:style-name="P248">The Marital Home shall be: (check one)</text:p>
      <text:p text:style-name="P249"><text:span text:style-name="T250">☐</text:span><text:span text:style-name="T251"><text:s/>- Placed for sale as part of this Ag</text:span><text:span text:style-name="T252">reement.</text:span></text:p>
      <text:p text:style-name="P253"><text:span text:style-name="T254">☐</text:span><text:span text:style-name="T255"><text:s/>- Not placed for sale.</text:span></text:p>
      <text:p text:style-name="P256"/>
      <text:p text:style-name="Normal"><text:span text:style-name="T257">XII. HUSBAND’S PROPERTY</text:span><text:span text:style-name="T258">. It is declared by the Couple that, under this Agreement, the Husband shall be the owner of the following assets and property:<text:s/></text:span><text:span text:style-name="T259">______________________________________________________________________</text:span></text:p>
      <text:p text:style-name="P260">______________________________________________________________________</text:p>
      <text:p text:style-name="P261">______________________________________________________________________</text:p>
      <text:soft-page-break/>
      <text:p text:style-name="P262">______________________________________________________________________</text:p>
      <text:p text:style-name="P263">(continued on Attachment C if required, incorporated herein by reference)</text:p>
      <text:p text:style-name="P264"/>
      <text:p text:style-name="Normal"><text:span text:style-name="T265">XIII. WIFE’S PROPERTY</text:span><text:span text:style-name="T266">. It is declared by the Couple that, under this Agreement, the Wife shall be the owner of the following assets and property: _______</text:span><text:span text:style-name="T267">_______________________________________________________________</text:span></text:p>
      <text:p text:style-name="P268">______________________________________________________________________</text:p>
      <text:p text:style-name="P269">______________________________________________________________________</text:p>
      <text:p text:style-name="P270">______________________________________________________________________</text:p>
      <text:p text:style-name="P271">(continued on Attachment D if required, incorporated herein by reference)</text:p>
      <text:p text:style-name="P272"/>
      <text:p text:style-name="Normal"><text:span text:style-name="T273">XIV. PAYMENT TO BALANCE DIVISION</text:span><text:span text:style-name="T274">. To achieve an equal division of the property, the Couple agree that: (check<text:s/></text:span><text:span text:style-name="T275">one)</text:span></text:p>
      <text:p text:style-name="P276"/>
      <text:p text:style-name="P277"><text:span text:style-name="T278">☐</text:span><text:span text:style-name="T279"><text:s/>- There<text:s/></text:span><text:span text:style-name="T280">SHALL BE</text:span><text:span text:style-name="T281"><text:s/>a cash payment in the amount of $__________________ from the<text:s/></text:span><text:span text:style-name="T282">☐</text:span><text:span text:style-name="T283"><text:s/>Husband<text:s/></text:span><text:span text:style-name="T284">☐</text:span><text:span text:style-name="T285"><text:s/>Wife to the<text:s/></text:span><text:span text:style-name="T286">☐</text:span><text:span text:style-name="T287"><text:s/>Husband<text:s/></text:span><text:span text:style-name="T288">☐</text:span><text:span text:style-name="T289"><text:s/>Wife. Payment must be made on or before ________________, 20____. If payment is late, interest shall accrue on the outstanding amount<text:s/></text:span><text:span text:style-name="T290">due, from the due date, at the maximum rate under State law or ten percent (10%) per annum, whichever is greater.</text:span></text:p>
      <text:p text:style-name="P291"/>
      <text:p text:style-name="P292"><text:span text:style-name="T293">☐</text:span><text:span text:style-name="T294"><text:s/>- There<text:s/></text:span><text:span text:style-name="T295">SHALL NOT</text:span><text:span text:style-name="T296"><text:s/>be a payment from one Spouse to the other. The Couple agrees that a split of the assets and property was fair and divided</text:span><text:span text:style-name="T297"><text:s/>in good faith.<text:s/></text:span></text:p>
      <text:p text:style-name="P298"/>
      <text:p text:style-name="Normal"><text:span text:style-name="T299">XV. HUSBAND’S LIABILITIES</text:span><text:span text:style-name="T300">. It is declared by the Couple that, under this Agreement, the Husband shall accept liability for the following:</text:span></text:p>
      <text:p text:style-name="P301">______________________________________________________________________</text:p>
      <text:p text:style-name="P302">______________________________________________________________________</text:p>
      <text:p text:style-name="P303">(continued on Attachment E if required, incorporated herein by reference)</text:p>
      <text:p text:style-name="P304"/>
      <text:p text:style-name="Normal"><text:span text:style-name="T305">XVI. WIFE’S LIABILITIES</text:span><text:span text:style-name="T306">. It is declared by the Couple that, under this Agreement, the Wife shall accept liability for the following:</text:span></text:p>
      <text:p text:style-name="P307">______________________________________________________________________</text:p>
      <text:p text:style-name="P308">______________________________________________________________________</text:p>
      <text:p text:style-name="P309">(continued on Attachment F if required, incorporated herein by reference)</text:p>
      <text:p text:style-name="P310"/>
      <text:p text:style-name="Normal"><text:span text:style-name="T311">XVII. RETIREMENT BENEFITS</text:span><text:span text:style-name="T312">. Due to<text:s/></text:span><text:span text:style-name="T313">either investment or employment during the marriage, either the Husband or Wife: (check one)</text:span></text:p>
      <text:p text:style-name="P314"/>
      <text:p text:style-name="P315"><text:span text:style-name="T316">☐</text:span><text:span text:style-name="T317"><text:s/>-<text:s/></text:span><text:span text:style-name="T318">DO NOT</text:span><text:span text:style-name="T319"><text:s/>have retirement plans.</text:span></text:p>
      <text:p text:style-name="P320"/>
      <text:p text:style-name="P321"><text:span text:style-name="T322">☐</text:span><text:span text:style-name="T323"><text:s/>-<text:s/></text:span><text:span text:style-name="T324">HAVE</text:span><text:span text:style-name="T325"><text:s/>retirement plans. The Couple has the following retirement plans: _______________________________________________ (“Ret</text:span><text:span text:style-name="T326">irement Plans”).</text:span></text:p>
      <text:p text:style-name="P327"/>
      <text:p text:style-name="P328">Upon signing this Agreement, the Retirement Plans shall be owned by: (check one)</text:p>
      <text:p text:style-name="P329"><text:span text:style-name="T330">☐</text:span><text:span text:style-name="T331"><text:s/>- Husband</text:span></text:p>
      <text:p text:style-name="P332"><text:span text:style-name="T333">☐</text:span><text:span text:style-name="T334"><text:s/>- Wife</text:span></text:p>
      <text:p text:style-name="P335"><text:span text:style-name="T336">☐</text:span><text:span text:style-name="T337"><text:s/>- Both Spouses</text:span></text:p>
      <text:soft-page-break/>
      <text:p text:style-name="P338"><text:span text:style-name="T339">☐</text:span><text:span text:style-name="T340"><text:s/>- Other. _________________________________________________.</text:span></text:p>
      <text:p text:style-name="P341"/>
      <text:p text:style-name="Normal"><text:span text:style-name="T342">XVIII. LEGAL NAME CHANGE</text:span><text:span text:style-name="T343">. After the<text:s/></text:span><text:span text:style-name="T344">dissolution of marriage: (check one)</text:span></text:p>
      <text:p text:style-name="P345"/>
      <text:p text:style-name="P346"><text:span text:style-name="T347">☐</text:span><text:span text:style-name="T348"><text:s/>-<text:s/></text:span><text:span text:style-name="T349">NEITHER</text:span><text:span text:style-name="T350"><text:s/>Spouse will be changing their name.</text:span></text:p>
      <text:p text:style-name="P351"/>
      <text:p text:style-name="P352"><text:span text:style-name="T353">☐</text:span><text:span text:style-name="T354"><text:s/>- The following<text:s/></text:span><text:span text:style-name="T355">WILL BE</text:span><text:span text:style-name="T356"><text:s/>changing their name: (check all that apply)</text:span></text:p>
      <text:p text:style-name="P357"><text:span text:style-name="T358">☐</text:span><text:span text:style-name="T359"><text:s/>- Husband to ____________________________.</text:span></text:p>
      <text:p text:style-name="P360"><text:span text:style-name="T361">☐</text:span><text:span text:style-name="T362"><text:s/>- Wife to ____________________________.</text:span></text:p>
      <text:p text:style-name="P363"/>
      <text:p text:style-name="Normal"><text:span text:style-name="T364">XIX. OTHER<text:s/></text:span><text:span text:style-name="T365">PROPERTY PROVISION</text:span><text:span text:style-name="T366">. All income, earnings, assets, or other property acquired by either Spouse after the date of this Agreement shall be the separate property of the Spouse acquiring them, and each Spouse disclaims and waives any and all rights and interest</text:span><text:span text:style-name="T367"><text:s/>in each asset acquired by the other after that date.</text:span></text:p>
      <text:p text:style-name="P368"/>
      <text:p text:style-name="Normal"><text:span text:style-name="T369">XX. FULL DISCLOSURE OF ASSETS</text:span><text:span text:style-name="T370">. Each Spouse warrants to the other that they do not have any knowledge of any assets other than those disclosed in accordance with Section VII. If the Spouses have waived<text:s/></text:span><text:span text:style-name="T371">their rights to financial disclosures, then this Section shall not apply to this Agreement. If either Spouse has any knowledge of any asset other than those disclosed in accordance with Section VII, that warrantor shall transfer or pay to the warrantee, at</text:span><text:span text:style-name="T372"><text:s/>the warrantee’s election, one of the following:</text:span></text:p>
      <text:p text:style-name="P373">a.) If the asset is reasonably susceptible to division, a portion of the asset equal to the warrantee’s interest in it;</text:p>
      <text:p text:style-name="P374">b.) The fair market value of the warrantee’s interest in the asset on the effective date of this Agreement, plus interest at the maximum rate under State law or ten percent (10%) per annum, whichever is greater, from the effective date to the date of payment; or</text:p>
      <text:p text:style-name="P375">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76"/>
      <text:p text:style-name="P377">This provision shall not be deemed to impair the availability, in a court of competent jurisdiction, of any other remedy arising from nondisclosure of assets.</text:p>
      <text:p text:style-name="P378"><text:s/></text:p>
      <text:p text:style-name="Normal"><text:span text:style-name="T379">XXI. FULL DISCLOSURE OF LIABILITIES</text:span><text:span text:style-name="T380">. Each Spouse warrants to the other that he or she has not incurred nor shall incur, on or before<text:s/></text:span><text:span text:style-name="T381">the effective date of this Agreement, any liability not disclosed and listed in this Agreement for which the other is or may become personally liable or that could be enforced at any time against an asset held or to be received under this Agreement by the<text:s/></text:span><text:span text:style-name="T382">other Spouse.</text:span></text:p>
      <text:p text:style-name="P383"/>
      <text:p text:style-name="P384">If either Spouse has incurred or does incur, on or before the effective date of this Agreement, any liability not disclosed and listed in this Agreement for which the other is or may become personally liable or that could be enforced at any<text:s/>time against an asset held or to be received under this Agreement by the other Spouse, that warrantor shall fully indemnify the other with respect to the obligation, including, but not limited to, any and all liability on the obligation, attorney fees, and<text:s/>related costs. This provision shall not be deemed to impair the availability, in a court of competent jurisdiction, of any other remedy arising from nondisclosure of such liabilities.<text:s/></text:p>
      <text:p text:style-name="P385"/>
      <text:p text:style-name="Normal"><text:span text:style-name="T386">XXII. UNDISCLOSED GIFTS</text:span><text:span text:style-name="T387">. Either when this Agreement is signed or when</text:span><text:span text:style-name="T388"><text:s/>the divorce petition is first filed, whichever occurs earliest, no gift shall be made without the other Spouse's consent. If such gift-giving does occur without the other Spouse's consent, that warrantor shall pay to the warrantee a sum equal to half of t</text:span><text:span text:style-name="T389">he fair market value of the asset transferred, with the fair market value to be determined, at the warrantee's election, as of either (a) the effective date of this Agreement or (b) the date on which the warrantee discovers the transfer, less any appreciat</text:span><text:span text:style-name="T390">ion in the asset's value attributable solely to acts of the transferee(s) and successor(s). The warrantor shall further pay to the warrantee interest at the maximum rate under State law or ten percent (10%) per annum, whichever is greater, from the date el</text:span><text:span text:style-name="T391">ected for determination of the fair market value of the asset to the date of payment. This provision shall not be deemed to impair the availability, in a court of competent jurisdiction, of any other remedy arising from undisclosed gifts or transfers for l</text:span><text:span text:style-name="T392">ess than adequate consideration.</text:span></text:p>
      <text:p text:style-name="P393"/>
      <text:p text:style-name="Normal"><text:span text:style-name="T394">XXIII. FUTURE LIABILITIES</text:span><text:span text:style-name="T395">. Each Spouse warrants to the other that they shall not incur, after the effective date of this Agreement, any liability for which the other shall be or may become personally liable or that could b</text:span><text:span text:style-name="T396">e enforced against an asset held by the other Spouse.<text:s/></text:span></text:p>
      <text:p text:style-name="P397">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398"/>
      <text:p text:style-name="Normal"><text:span text:style-name="T399">XXIV. RELEASE OF LIABILITIES AND CLAIMS</text:span><text:span text:style-name="T400">. Except as otherwise provided in this Agreement, each Spouse hereby releases the<text:s/></text:span><text:span text:style-name="T401">other from all interspousal obligations, whether incurred before or after the effective date, and all claims to the property of the other. This release extends to all claims based on rights that have accrued before the marriage, including, but not limited<text:s/></text:span><text:span text:style-name="T402">to, property and support claims. The Couple have considered such claims in this Agreement.<text:s/></text:span></text:p>
      <text:p text:style-name="P403"/>
      <text:p text:style-name="Normal"><text:span text:style-name="T404">XXV. STATUS OF TEMPORARY ORDERS</text:span><text:span text:style-name="T405">. All temporary orders previously rendered by the court in the pending dissolution action of the Couple shall be deemed fully satisf</text:span><text:span text:style-name="T406">ied as to those acts whose performance was required on or before the effective date of this Agreement and shall be deemed superseded by this Agreement as to those acts whose performance was not required.</text:span></text:p>
      <text:p text:style-name="P407"/>
      <text:p text:style-name="Normal"><text:span text:style-name="T408">XXVI. WAIVER OF RIGHTS ON DEATH OF OTHER SPOUSE</text:span><text:span text:style-name="T409">. Ex</text:span><text:span text:style-name="T410">cept for any Child Support statements made in Attachment A, each Spouse hereby waives the right to receive any property or rights whatsoever on the death of the other, unless such right is created or affirmed by the other under a will or other written docu</text:span><text:span text:style-name="T411">ment executed after the effective date of this Agreement. Each Spouse believes that he or she has received a fair and reasonable disclosure of the property and financial obligations of the other Spouse.</text:span></text:p>
      <text:p text:style-name="P412"/>
      <text:p text:style-name="P413">Except for rights listed in this Agreement, the rights waived include, but are not limited to, rights to any of the following:</text:p>
      <text:p text:style-name="P414">a.) Property that would pass from the decedent by intestate succession;<text:s/></text:p>
      <text:soft-page-break/>
      <text:p text:style-name="P415">b.) Property that would pass from the decedent by testamentary disposition;<text:s/></text:p>
      <text:p text:style-name="P416">c.) A probate homestead;<text:s/></text:p>
      <text:p text:style-name="P417">d.) The setting aside of exempt property;<text:s/></text:p>
      <text:p text:style-name="P418">e.) A family allowance;<text:s/></text:p>
      <text:p text:style-name="P419">f.) The setting aside of an estate;<text:s/></text:p>
      <text:p text:style-name="P420">g.) An election to take property against the decedent’s will;<text:s/></text:p>
      <text:p text:style-name="P421">h.) The statutory share of an omitted Spouse;<text:s/></text:p>
      <text:p text:style-name="P422">i.) An appointment as executor or administrator of the decedent’s estate, except as the nominee of a third Spouse legally entitled to make such a nomination;<text:s/></text:p>
      <text:p text:style-name="P423">j.) Property that would pass from the decedent by non-probate transfer, such as the survivorship interest under a joint tenancy, a Totten trust<text:s/>account, or a payable-on-death account; and<text:s/></text:p>
      <text:p text:style-name="P424">k.) Proceeds as a beneficiary of any type of insurance policy.<text:s/></text:p>
      <text:p text:style-name="P425"/>
      <text:p text:style-name="Normal"><text:span text:style-name="T426">XXVII. RECONCILIATION</text:span><text:span text:style-name="T427">. If the Couple reconcile, this Agreement shall nevertheless remain in full effect unless and until it is modified or<text:s/></text:span><text:span text:style-name="T428">revoked in writing and signed by the Couple.</text:span></text:p>
      <text:p text:style-name="P429"/>
      <text:p text:style-name="Normal"><text:span text:style-name="T430">XXVIII. MODIFICATION BY SUBSEQUENT AGREEMENT</text:span><text:span text:style-name="T431">. This Agreement may be modified by subsequent agreement of the Couple only by an instrument in writing signed by both of them, an oral agreement to the extent that t</text:span><text:span text:style-name="T432">he Couple executes it, or an in-court oral agreement made into an order by a court of competent jurisdiction.<text:s/></text:span></text:p>
      <text:p text:style-name="P433"/>
      <text:p text:style-name="Normal"><text:span text:style-name="T434">XXIX. NOTICE OF BANKRUPTCY FILING</text:span><text:span text:style-name="T435">. If either Spouse decides to claim any rights under the bankruptcy laws, that Spouse must notify the other of<text:s/></text:span><text:span text:style-name="T436">this intention in writing at least ten (10) days before filing the petition. Such notice must include, but not necessarily be limited to, the name, address, and telephone number of the attorney, if any, representing the Spouse in that proceeding and the co</text:span><text:span text:style-name="T437">urt in which the petition shall be filed.<text:s/></text:span></text:p>
      <text:p text:style-name="P438"/>
      <text:p text:style-name="Normal"><text:span text:style-name="T439">XXX. ATTORNEY FEES TO ENFORCE OR MODIFY AGREEMENT</text:span><text:span text:style-name="T440">. Except as to reserved issues, the prevailing Spouse in any action or proceeding to enforce or modify any provision of this Agreement, or any corresponding provis</text:span><text:span text:style-name="T441">ion of a subsequent judgment into which the provision is merged, shall be awarded reasonable attorney fees and costs for the Spouse to be deemed the prevailing Spouse for purposes of this provision, he or she must, at least ten (10) days before the filing<text:s/></text:span><text:span text:style-name="T442">of any motion, provide written notice to the other Spouse specifying the alleged breach or default, if capable of being cured, or the modification requested. The other Spouse must then be allowed to avoid implementation of this provision by curing the brea</text:span><text:span text:style-name="T443">ch or default specified or executing an agreement for the modification requested during the ten (10) day period.<text:s/></text:span></text:p>
      <text:p text:style-name="P444"/>
      <text:p text:style-name="Normal"><text:span text:style-name="T445">XXXI. COOPERATION IN IMPLEMENTATION</text:span><text:span text:style-name="T446">. On demand of the other Spouse and without undue delay or expense, each Spouse shall execute, acknowledge</text:span><text:span text:style-name="T447">, or deliver any instrument, furnish any information, or perform any other acts reasonably necessary to carry out the provisions of this Agreement. If a Spouse fails to execute any document as required by this provision, the court may appoint the court cle</text:span><text:span text:style-name="T448">rk or his or her authorized designee to execute the document on that Spouse’s behalf.<text:s/></text:span></text:p>
      <text:p text:style-name="P449"/>
      <text:soft-page-break/>
      <text:p text:style-name="Normal"><text:span text:style-name="T450">XXXII. EFFECTIVE DATE</text:span><text:span text:style-name="T451">. The effective date of this Agreement shall be the date of its execution by the second of the Couple to do so.<text:s/></text:span></text:p>
      <text:p text:style-name="P452"/>
      <text:p text:style-name="Normal"><text:span text:style-name="T453">XXXIII. COURT ACTION</text:span><text:span text:style-name="T454">. If a judgme</text:span><text:span text:style-name="T455">nt of dissolution of marriage is obtained by either Spouse, the original of this Agreement shall be attached to the judgment. The court shall be requested to do the following:<text:s/></text:span></text:p>
      <text:p text:style-name="P456">a.) Approve the entire Agreement as fair and equitable;<text:s/></text:p>
      <text:p text:style-name="P457">b.) Order the Couple to comply with all of its executory provisions;<text:s/></text:p>
      <text:p text:style-name="P458">c.) Merge the provisions relating to child custody and visitation, Child Support, Spousal Support, future acts with respect to property division, attorney fees and costs, and income tax, and only those provisions, into the judgment; and<text:s/></text:p>
      <text:p text:style-name="P459">d.) Incorporate the remainder of the Agreement in the judgment for the sole purpose of identification.</text:p>
      <text:p text:style-name="P460"/>
      <text:p text:style-name="Normal"><text:span text:style-name="T461">XXXIV. ACKNOWLEDGMENTS</text:span><text:span text:style-name="T462">. Each Spouse acknowledges that he or she respectively (1) is fully informed as to the facts relatin</text:span><text:span text:style-name="T463">g to the subject matter of this Agreement, and as to the rights and liabilities of the Couple; (2) enters into this Agreement voluntarily, free from fraud, undue influence, coercion, or duress of any kind; (3) is representing themselves in an “in pro per”<text:s/></text:span><text:span text:style-name="T464">status and is therefore not represented by legal counsel; (4) prior to executing this Agreement, either Spouse may have this Agreement reviewed by an attorney; and (5) has read, considered, and understands each provision of this Agreement.</text:span></text:p>
      <text:p text:style-name="P465"/>
      <text:p text:style-name="Normal"><text:span text:style-name="T466">XXXV. SEVERABIL</text:span><text:span text:style-name="T467">ITY</text:span><text:span text:style-name="T468">. If any term, covenant, condition, or provision of this Agreement is held by a court of competent jurisdiction to be invalid, void, or unenforceable, the remainder of the provisions shall remain in full force and effect and shall in no way be affected,</text:span><text:span text:style-name="T469"><text:s/>impaired, or invalidated.</text:span></text:p>
      <text:p text:style-name="P470"/>
      <text:p text:style-name="Normal"><text:span text:style-name="T471">XXXVI. ADDITIONAL TERMS &amp; CONDITIONS</text:span><text:span text:style-name="T472">. _______________________________</text:span></text:p>
      <text:p text:style-name="P473">____________________________________________________________________________________________________________________________________________</text:p>
      <text:p text:style-name="P474"/>
      <text:p text:style-name="Normal"><text:span text:style-name="T475">XXXVII. ENTIRE AGREEMENT</text:span><text:span text:style-name="T476">. This Agreement contains the entire agreement of the Couple on these matters, superseding</text:span><text:span text:style-name="T477"><text:s/>any previous agreement between them.<text:s/></text:span></text:p>
      <text:p text:style-name="P478"/>
      <text:p text:style-name="Normal"><text:span text:style-name="T479">XXXVIII. SIGNATURES AND DATES</text:span><text:span text:style-name="T480">. The foregoing is agreed to by:<text:s/></text:span></text:p>
      <text:p text:style-name="P481"/>
      <text:p text:style-name="P482"/>
      <text:p text:style-name="Normal"><text:span text:style-name="T483">Husband’s Signature</text:span><text:span text:style-name="T484">:<text:s/></text:span><text:a xlink:href="https://esign.com/" office:target-frame-name="_top" xlink:show="replace"><text:span text:style-name="T485">_______________________________</text:span></text:a><text:span text:style-name="T486"><text:s/>Date: ______________</text:span></text:p>
      <text:p text:style-name="P487"/>
      <text:p text:style-name="P488">Print Name: _______________________________</text:p>
      <text:p text:style-name="P489"/>
      <text:p text:style-name="P490"/>
      <text:p text:style-name="Normal"><text:span text:style-name="T491">Wife’s Signature</text:span><text:span text:style-name="T492">:<text:s/></text:span><text:a xlink:href="https://esign.com/" office:target-frame-name="_top" xlink:show="replace"><text:span text:style-name="T493">_______________________________</text:span></text:a><text:span text:style-name="T494"><text:s/>Date: ______________</text:span></text:p>
      <text:p text:style-name="P495"/>
      <text:p text:style-name="P496">Print Name: _______________________________</text:p>
      <text:soft-page-break/>
      <text:p text:style-name="P497"><text:span text:style-name="T498">ATTACHMENT A<text:s/></text:span><text:span text:style-name="T499">(CHILD SUPPORT)</text:span></text:p>
      <text:p text:style-name="P500"/>
      <text:p text:style-name="Normal"><text:span text:style-name="T501">I. MINOR CHILDREN</text:span><text:span text:style-name="T502">. There are/is _____ minor child(ren) of the marriage of the Couple. The minor child(ren) are as follows:</text:span></text:p>
      <text:p text:style-name="P503"/>
      <text:p text:style-name="P504">Name: ____________________________ Date of Birth: ________________, 20____</text:p>
      <text:p text:style-name="P505"/>
      <text:p text:style-name="P506">Name: ____________________________ Date of Birth: ________________, 20____</text:p>
      <text:p text:style-name="P507"/>
      <text:p text:style-name="P508">Name: ____________________________ Date of Birth: ________________, 20____</text:p>
      <text:p text:style-name="P509"/>
      <text:p text:style-name="P510">Aforementioned and hereinafter known as the “Minor Children.”<text:s/></text:p>
      <text:p text:style-name="P511"/>
      <text:p text:style-name="Normal"><text:span text:style-name="T512">II. FUTURE CHILDREN</text:span><text:span text:style-name="T513">. The Couple: (check one)</text:span></text:p>
      <text:p text:style-name="P514"/>
      <text:p text:style-name="P515"><text:span text:style-name="T516">☐</text:span><text:span text:style-name="T517"><text:s/>-<text:s/></text:span><text:span text:style-name="T518">IS NOT</text:span><text:span text:style-name="T519"><text:s/>expecting a child in the future.</text:span></text:p>
      <text:p text:style-name="P520"/>
      <text:p text:style-name="P521"><text:span text:style-name="T522">☐</text:span><text:span text:style-name="T523"><text:s/>-<text:s/></text:span><text:span text:style-name="T524">IS EXPECTING</text:span><text:span text:style-name="T525"><text:s/>a child on the date of ________________, 20____.<text:s/></text:span></text:p>
      <text:p text:style-name="P526"/>
      <text:p text:style-name="Normal"><text:span text:style-name="T527">III. PHYSICAL CUSTODY</text:span><text:span text:style-name="T528">. The Couple chooses to enter into the<text:s/></text:span><text:span text:style-name="T529">following custody schedule: (check one)</text:span></text:p>
      <text:p text:style-name="P530"/>
      <text:p text:style-name="P531"><text:span text:style-name="T532">☐</text:span><text:span text:style-name="T533"><text:s/>-<text:s/></text:span><text:span text:style-name="T534">SOLE CUSTODY<text:s/></text:span><text:span text:style-name="T535">is given to<text:s/></text:span><text:span text:style-name="T536">☐</text:span><text:span text:style-name="T537"><text:s/>Husband<text:s/></text:span><text:span text:style-name="T538">☐</text:span><text:span text:style-name="T539"><text:s/>Wife.</text:span></text:p>
      <text:p text:style-name="P540"/>
      <text:p text:style-name="P541"><text:span text:style-name="T542">☐</text:span><text:span text:style-name="T543"><text:s/>-<text:s/></text:span><text:span text:style-name="T544">JOINT CUSTODY</text:span></text:p>
      <text:p text:style-name="P545"/>
      <text:p text:style-name="Normal"><text:span text:style-name="T546">IV. PARENTING TIME/VISITATION</text:span><text:span text:style-name="T547">. The Couple shall have parenting time/visitation with the Minor Children are as follows:<text:s/></text:span></text:p>
      <text:p text:style-name="P548"/>
      <text:p text:style-name="P549">Husband will have the<text:s/>following schedule with the Minor Children: (check one)</text:p>
      <text:p text:style-name="P550"><text:span text:style-name="T551">☐</text:span><text:span text:style-name="T552"><text:s/>- Monday thru Friday</text:span></text:p>
      <text:p text:style-name="P553"><text:span text:style-name="T554">☐</text:span><text:span text:style-name="T555"><text:s/>- Every Weekend</text:span></text:p>
      <text:p text:style-name="P556"><text:span text:style-name="T557">☐</text:span><text:span text:style-name="T558"><text:s/>- Every Other Weekend</text:span></text:p>
      <text:p text:style-name="P559"><text:span text:style-name="T560">☐</text:span><text:span text:style-name="T561"><text:s/>- Limited Visitation</text:span></text:p>
      <text:p text:style-name="P562"><text:span text:style-name="T563">☐</text:span><text:span text:style-name="T564"><text:s/>- Other. _________________________________________________.</text:span></text:p>
      <text:p text:style-name="P565"/>
      <text:p text:style-name="P566">Wife will have the following schedule with the Minor Children: (check one)</text:p>
      <text:p text:style-name="P567"><text:span text:style-name="T568">☐</text:span><text:span text:style-name="T569"><text:s/>- Monday thru Friday</text:span></text:p>
      <text:p text:style-name="P570"><text:span text:style-name="T571">☐</text:span><text:span text:style-name="T572"><text:s/>- Every Weekend</text:span></text:p>
      <text:p text:style-name="P573"><text:span text:style-name="T574">☐</text:span><text:span text:style-name="T575"><text:s/>- Every Other Weekend</text:span></text:p>
      <text:p text:style-name="P576"><text:span text:style-name="T577">☐</text:span><text:span text:style-name="T578"><text:s/>- Limited Visitation</text:span></text:p>
      <text:p text:style-name="P579"><text:span text:style-name="T580">☐</text:span><text:span text:style-name="T581"><text:s/>- Other. _________________________________________________.</text:span></text:p>
      <text:p text:style-name="P582"/>
      <text:p text:style-name="Normal"><text:span text:style-name="T583">V. NOTICE OF CHANGE OF RESIDENCE</text:span><text:span text:style-name="T584">. The Couple agrees to the following:</text:span></text:p>
      <text:p text:style-name="P585"/>
      <text:p text:style-name="P586"><text:span text:style-name="T587">☐</text:span><text:span text:style-name="T588"><text:s/>-<text:s/></text:span><text:span text:style-name="T589">ALLO</text:span><text:span text:style-name="T590">WED</text:span><text:span text:style-name="T591"><text:s/>to Move. Either Spouse may move their residence by providing at least ____ days’ notice.</text:span></text:p>
      <text:p text:style-name="P592"/>
      <text:p text:style-name="P593"><text:span text:style-name="T594">☐</text:span><text:span text:style-name="T595"><text:s/>-<text:s/></text:span><text:span text:style-name="T596">NOT ALLOWED</text:span><text:span text:style-name="T597"><text:s/>to Move. Neither Spouse shall be allowed to move their residence more than ____ miles away from another without the other Spouse’s<text:s/></text:span><text:span text:style-name="T598">consent.</text:span></text:p>
      <text:p text:style-name="P599"/>
      <text:p text:style-name="Normal"><text:span text:style-name="T600">VI. PREVIOUS COURT ACTIONS</text:span><text:span text:style-name="T601">. The Couple has: (check one)</text:span></text:p>
      <text:p text:style-name="P602"/>
      <text:p text:style-name="P603"><text:span text:style-name="T604">☐</text:span><text:span text:style-name="T605"><text:s/>-<text:s/></text:span><text:span text:style-name="T606">ALREADY</text:span><text:span text:style-name="T607"><text:s/>had custody and visitation rights administered by a court in the County of ________________, State of ________________. <text:s/>Case Number ________________.</text:span></text:p>
      <text:p text:style-name="P608"/>
      <text:p text:style-name="P609"><text:span text:style-name="T610">☐</text:span><text:span text:style-name="T611"><text:s/>-<text:s/></text:span><text:span text:style-name="T612">NOT</text:span><text:span text:style-name="T613"><text:s/>had<text:s/></text:span><text:span text:style-name="T614">custody and visitation rights administered by a court.</text:span></text:p>
      <text:p text:style-name="P615"/>
      <text:p text:style-name="Normal"><text:span text:style-name="T616">VII. CHILD SUPPORT</text:span><text:span text:style-name="T617">. Under this Agreement, there shall be: (check one)</text:span></text:p>
      <text:p text:style-name="P618"/>
      <text:p text:style-name="P619"><text:span text:style-name="T620">☐</text:span><text:span text:style-name="T621"><text:s/>-<text:s/></text:span><text:span text:style-name="T622">NO CHILD SUPPORT</text:span><text:span text:style-name="T623">. Neither Spouse is obligated to pay child support. Each Spouse shall provide direct support for the Minor Ch</text:span><text:span text:style-name="T624">ildren for those periods when the Minor Children are in their physical custody.</text:span></text:p>
      <text:p text:style-name="P625"/>
      <text:p text:style-name="P626"><text:span text:style-name="T627">☐</text:span><text:span text:style-name="T628"><text:s/>-<text:s/></text:span><text:span text:style-name="T629">DEFERRED</text:span><text:span text:style-name="T630"><text:s/>child support to the local court or Child Support Services Department</text:span><text:span text:style-name="T631"><text:s/></text:span><text:span text:style-name="T632">in the State of ________________ (“Child Support”).</text:span></text:p>
      <text:p text:style-name="P633"/>
      <text:p text:style-name="P634"><text:span text:style-name="T635">☐</text:span><text:span text:style-name="T636"><text:s/>-<text:s/></text:span><text:span text:style-name="T637">CHILD SUPPORT PAYMENTS</text:span><text:span text:style-name="T638">. Child Suppo</text:span><text:span text:style-name="T639">rt payments shall be made by the<text:s/></text:span><text:span text:style-name="T640">☐</text:span><text:span text:style-name="T641"><text:s/>Husband<text:s/></text:span><text:span text:style-name="T642">☐</text:span><text:span text:style-name="T643"><text:s/>Wife to the<text:s/></text:span><text:span text:style-name="T644">☐</text:span><text:span text:style-name="T645"><text:s/>Husband<text:s/></text:span><text:span text:style-name="T646">☐</text:span><text:span text:style-name="T647"><text:s/>Wife in the following manner:<text:s/></text:span></text:p>
      <text:p text:style-name="P648"/>
      <text:p text:style-name="P649"><text:span text:style-name="T650">Payments of<text:s/></text:span><text:span text:style-name="T651">$__________________ shall be due on the ____ of each month commencing on ________________, 20____ (“Child Support”).</text:span></text:p>
      <text:p text:style-name="P652"><text:s/></text:p>
      <text:p text:style-name="P653">Child Support shall continue until the first of the following events:<text:s/></text:p>
      <text:p text:style-name="P654">a.) <text:s/>The Minor Children attains age 19, or has attained age 18 and either is not a full-time high school student or is self-supporting;<text:s/></text:p>
      <text:p text:style-name="P655">b.) The Minor Children die;<text:s/></text:p>
      <text:p text:style-name="P656">c.) The Minor Children enters into a valid<text:s/>marriage, is on active duty with any of the armed forces of the United States of America, receives a declaration of emancipation under State law, or otherwise becomes emancipated by leaving home and becoming self-supporting;<text:s/></text:p>
      <text:p text:style-name="P657">d.) The custodial parent dies<text:s/>and the other parent assumes custody of the Minor Children; or<text:s/></text:p>
      <text:p text:style-name="P658">e.) Further court order.<text:s/></text:p>
      <text:p text:style-name="P659"/>
      <text:p text:style-name="Normal"><text:span text:style-name="T660">VIII. ADDITIONAL SUPPORT</text:span><text:span text:style-name="T661">. Under this Agreement, there shall be: (check one)</text:span></text:p>
      <text:p text:style-name="P662"/>
      <text:p text:style-name="P663"><text:span text:style-name="T664">☐</text:span><text:span text:style-name="T665"><text:s/>-<text:s/></text:span><text:span text:style-name="T666">NO ADDITIONAL SUPPORT</text:span><text:span text:style-name="T667">. Neither Spouse is obligated to pay Additional Support<text:s/></text:span><text:span text:style-name="T668">other than the Child Support in this Agreement.</text:span></text:p>
      <text:p text:style-name="P669"/>
      <text:p text:style-name="P670"><text:span text:style-name="T671">☐</text:span><text:span text:style-name="T672"><text:s/>-<text:s/></text:span><text:span text:style-name="T673">DEFERRED</text:span><text:span text:style-name="T674"><text:s/>additional support to the local court or Child Support Services Department</text:span><text:span text:style-name="T675"><text:s/></text:span><text:span text:style-name="T676">in the State of ________________ (“Additional Support”).</text:span></text:p>
      <text:p text:style-name="P677"/>
      <text:p text:style-name="P678"><text:span text:style-name="T679">☐</text:span><text:span text:style-name="T680"><text:s/>-<text:s/></text:span><text:span text:style-name="T681">ADDITIONAL SUPPORT PAYMENTS</text:span><text:span text:style-name="T682">. Additional Support payments<text:s/></text:span><text:span text:style-name="T683">shall be made in the following manner: (check all that apply)</text:span></text:p>
      <text:p text:style-name="P684"/>
      <text:p text:style-name="P685"><text:span text:style-name="T686">☐</text:span><text:span text:style-name="T687"><text:s/>-<text:s/></text:span><text:span text:style-name="T688">Health and Dental Insurance</text:span><text:span text:style-name="T689">.<text:s/></text:span><text:span text:style-name="T690">☐</text:span><text:span text:style-name="T691"><text:s/>Husband<text:s/></text:span><text:span text:style-name="T692">☐</text:span><text:span text:style-name="T693"><text:s/>Wife shall maintain coverage for each minor child under the medical and dental insurance provided through his/her employment. To facilitate the use<text:s/></text:span><text:span text:style-name="T694">of such coverage for the child(ren), the Couple shall cooperate fully and in a timely manner, including, but not limited to, obtaining and providing all necessary insurance cards and claim forms, completing and submitting all necessary documents, and deliv</text:span><text:span text:style-name="T695">ering all insurance payments. For purposes of duration and modification, this provision shall be deemed part of the child support orders made by the local court in the Couples’ dissolution action.</text:span></text:p>
      <text:p text:style-name="P696"/>
      <text:p text:style-name="P697"><text:span text:style-name="T698">☐</text:span><text:span text:style-name="T699"><text:s/>-<text:s/></text:span><text:span text:style-name="T700">Uncovered Health Care Expenses</text:span><text:span text:style-name="T701">.<text:s/></text:span><text:span text:style-name="T702">☐</text:span><text:span text:style-name="T703"><text:s/>Husband<text:s/></text:span><text:span text:style-name="T704">☐</text:span><text:span text:style-name="T705"><text:s/>Wife shall</text:span><text:span text:style-name="T706"><text:s/>be responsible for medical, dental, orthodontic, optical, psychiatric, psychological, and other health care expenses of the Minor Children, to the extent not covered by insurance. The Spouse incurring the expense shall present to the other Spouse an itemi</text:span><text:span text:style-name="T707">zed statement of costs accrued or paid, proof of payment of any costs paid by the Spouse, and any necessary information about how to make payment to the provider within a reasonable time, but not more than ____ days after accruing the costs. The reimbursin</text:span><text:span text:style-name="T708">g Spouse shall make the required payment or reimbursement within a reasonable time, but not more than ___ days after notification of the amount due. For purposes of duration and modification, this provision shall be deemed part of the Child Support orders<text:s/></text:span><text:span text:style-name="T709">made by the court in the Couples’ dissolution action.<text:s/></text:span></text:p>
      <text:p text:style-name="P710"/>
      <text:p text:style-name="P711"><text:span text:style-name="T712">☐</text:span><text:span text:style-name="T713"><text:s/>-<text:s/></text:span><text:span text:style-name="T714">Other</text:span><text:span text:style-name="T715">.<text:s/></text:span><text:span text:style-name="T716">☐</text:span><text:span text:style-name="T717"><text:s/>Husband the<text:s/></text:span><text:span text:style-name="T718">☐</text:span><text:span text:style-name="T719"><text:s/>Wife agrees to make payment to the other Spouse for the following: _______________________________________</text:span></text:p>
      <text:p text:style-name="P720">___________________________________________________________</text:p>
      <text:p text:style-name="P721"/>
      <text:p text:style-name="Normal"><text:span text:style-name="T722">IX. D</text:span><text:span text:style-name="T723">EPENDENTS</text:span><text:span text:style-name="T724">. The following Minor Children can be used as dependents for tax-related benefits: (check all that apply and write the Minor Children’s names)</text:span></text:p>
      <text:p text:style-name="P725"/>
      <text:p text:style-name="P726"><text:span text:style-name="T727">☐</text:span><text:span text:style-name="T728"><text:s/>Husband shall have: _____________________________________________.</text:span></text:p>
      <text:p text:style-name="P729"/>
      <text:p text:style-name="P730"><text:span text:style-name="T731">☐</text:span><text:span text:style-name="T732"><text:s/>Wife shall have: ______________</text:span><text:span text:style-name="T733">__________________________________.</text:span></text:p>
      <text:p text:style-name="P734"/>
      <text:p text:style-name="Normal"><text:span text:style-name="T735">X. CHILD SUPPORT ACKNOWLEDGMENTS</text:span><text:span text:style-name="T736">. The Couple declares the following with regard to their agreement regarding Child Support:</text:span></text:p>
      <text:p text:style-name="P737">a.) The Couple are fully informed of their rights concerning Child Support, including the right<text:s/>to have Child Support awarded in accordance with legislatively determined guidelines;<text:s/></text:p>
      <text:p text:style-name="P738">b.) This order is being agreed to without coercion or duress;<text:s/></text:p>
      <text:p text:style-name="P739">c.) The agreement is in the best interests of the child(ren) involved; and</text:p>
      <text:p text:style-name="P740">d.) The needs of the<text:s/>child(ren) shall be adequately met by the stipulated amount.</text:p>
      <text:p text:style-name="P741"/>
      <text:p text:style-name="P742"><text:span text:style-name="T743">ATTACHMENT B</text:span><text:span text:style-name="T744"><text:s/>(SPOUSAL SUPPORT)</text:span></text:p>
      <text:p text:style-name="P745"/>
      <text:p text:style-name="P746"><text:span text:style-name="T747">Continuation of<text:s/></text:span><text:span text:style-name="T748">Section VIII</text:span><text:span text:style-name="T749">:</text:span></text:p>
      <text:p text:style-name="P750"/>
      <text:p text:style-name="P751">______________________________________________________________________</text:p>
      <text:p text:style-name="P752"/>
      <text:p text:style-name="P753">______________________________________________________________________</text:p>
      <text:p text:style-name="P754"/>
      <text:p text:style-name="P755">______________________________________________________________________</text:p>
      <text:p text:style-name="P756"/>
      <text:p text:style-name="P757">______________________________________________________________________</text:p>
      <text:p text:style-name="P758"/>
      <text:p text:style-name="P759">______________________________________________________________________</text:p>
      <text:p text:style-name="P760"/>
      <text:p text:style-name="P761">______________________________________________________________________</text:p>
      <text:p text:style-name="P762"/>
      <text:p text:style-name="P763">______________________________________________________________________</text:p>
      <text:p text:style-name="P764"/>
      <text:p text:style-name="P765">______________________________________________________________________</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soft-page-break/>
      <text:p text:style-name="P795"><text:span text:style-name="T796">ATTACHMENT C</text:span><text:span text:style-name="T797"><text:s/>(HUSBAND’S PROPERTY)</text:span></text:p>
      <text:p text:style-name="P798"/>
      <text:p text:style-name="P799"><text:span text:style-name="T800">Continuation of<text:s/></text:span><text:span text:style-name="T801">Section XII</text:span><text:span text:style-name="T802">:</text:span></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p text:style-name="P810">______________________________________________________________________</text:p>
      <text:p text:style-name="P811"/>
      <text:p text:style-name="P812">______________________________________________________________________</text:p>
      <text:p text:style-name="P813"/>
      <text:p text:style-name="P814">______________________________________________________________________</text:p>
      <text:p text:style-name="P815"/>
      <text:p text:style-name="P816">______________________________________________________________________</text:p>
      <text:p text:style-name="P817"/>
      <text:p text:style-name="P818">______________________________________________________________________</text:p>
      <text:p text:style-name="P819"/>
      <text:p text:style-name="P820">______________________________________________________________________</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soft-page-break/>
      <text:p text:style-name="P849"><text:span text:style-name="T850">ATTACHMENT D</text:span><text:span text:style-name="T851"><text:s/>(WIFE’S PROPERTY)</text:span></text:p>
      <text:p text:style-name="P852"/>
      <text:p text:style-name="P853"><text:span text:style-name="T854">Continuation of<text:s/></text:span><text:span text:style-name="T855">Section XIII</text:span><text:span text:style-name="T856">:</text:span></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p text:style-name="P863"/>
      <text:p text:style-name="P864">______________________________________________________________________</text:p>
      <text:p text:style-name="P865"/>
      <text:p text:style-name="P866">______________________________________________________________________</text:p>
      <text:p text:style-name="P867"/>
      <text:p text:style-name="P868">______________________________________________________________________</text:p>
      <text:p text:style-name="P869"/>
      <text:p text:style-name="P870">______________________________________________________________________</text:p>
      <text:p text:style-name="P871"/>
      <text:p text:style-name="P872">______________________________________________________________________</text:p>
      <text:p text:style-name="P873"/>
      <text:p text:style-name="P874">______________________________________________________________________</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soft-page-break/>
      <text:p text:style-name="P903"><text:span text:style-name="T904">ATTACHMENT E</text:span><text:span text:style-name="T905"><text:s/>(HUSBAND’S LIABILITIES)</text:span></text:p>
      <text:p text:style-name="P906"/>
      <text:p text:style-name="P907"><text:span text:style-name="T908">Continuation of<text:s/></text:span><text:span text:style-name="T909">Section XV</text:span><text:span text:style-name="T910">:</text:span></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p text:style-name="P917"/>
      <text:p text:style-name="P918">______________________________________________________________________</text:p>
      <text:p text:style-name="P919"/>
      <text:p text:style-name="P920">______________________________________________________________________</text:p>
      <text:p text:style-name="P921"/>
      <text:p text:style-name="P922">______________________________________________________________________</text:p>
      <text:p text:style-name="P923"/>
      <text:p text:style-name="P924">______________________________________________________________________</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soft-page-break/>
      <text:p text:style-name="P957"><text:span text:style-name="T958">ATTACHMENT F</text:span><text:span text:style-name="T959"><text:s/>(WIFE’S LIABILITIES)</text:span></text:p>
      <text:p text:style-name="P960"/>
      <text:p text:style-name="P961"><text:span text:style-name="T962">Continuation of<text:s/></text:span><text:span text:style-name="T963">Section XVI</text:span><text:span text:style-name="T964">:</text:span></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p text:style-name="P971"/>
      <text:p text:style-name="P972">______________________________________________________________________</text:p>
      <text:p text:style-name="P973"/>
      <text:p text:style-name="P974">______________________________________________________________________</text:p>
      <text:p text:style-name="P975"/>
      <text:p text:style-name="P976">______________________________________________________________________</text:p>
      <text:p text:style-name="P977"/>
      <text:p text:style-name="P978">______________________________________________________________________</text:p>
      <text:p text:style-name="P979"/>
      <text:p text:style-name="P980">______________________________________________________________________</text:p>
      <text:p text:style-name="P981"/>
      <text:p text:style-name="P982">______________________________________________________________________</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text:span text:style-name="T1011">________</text:span><text:span text:style-name="T1012">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Marital Settlement Agreement</dc:title>
    <dc:description/>
    <dc:subject/>
    <meta:initial-creator>eForms</meta:initial-creator>
    <dc:creator>Casey Lewis</dc:creator>
    <meta:creation-date>2020-09-06T18:20:00Z</meta:creation-date>
    <dc:date>2021-12-02T01:54:00Z</dc:date>
    <meta:print-date>2020-08-30T16:40:00Z</meta:print-date>
    <meta:template xlink:href="Normal.dotm" xlink:type="simple"/>
    <meta:editing-cycles>4</meta:editing-cycles>
    <meta:editing-duration>PT0S</meta:editing-duration>
    <meta:document-statistic meta:page-count="16" meta:paragraph-count="68" meta:word-count="5157" meta:character-count="34489" meta:row-count="245" meta:non-whitespace-character-count="29400"/>
  </office:meta>
</office:document-meta>
</file>