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paragraph-properties fo:text-align="center">
        <style:tab-stops>
          <style:tab-stop style:type="center" style:position="3.25in"/>
          <style:tab-stop style:type="left" style:position="5.5111in"/>
        </style:tab-stops>
      </style:paragraph-properties>
    </style:style>
    <style:style style:name="T1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7" style:parent-style-name="Normal" style:family="paragraph">
      <style:paragraph-properties fo:text-align="center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MEETING MINUTES FOR</text:p>
      <text:p text:style-name="P15"><text:span text:style-name="T16">[ORGANIZATION NAME]</text:span></text:p>
      <text:p text:style-name="P17">________________________________</text:p>
      <text:p text:style-name="P18"/>
      <text:p text:style-name="P19"/>
      <text:p text:style-name="P20">I.<text:s/>MEETING DETAILS</text:p>
      <text:p text:style-name="P21"/>
      <text:p text:style-name="Normal"><text:span text:style-name="T22">Chairperson:<text:s/></text:span><text:span text:style-name="T23">[CHAIRPERSON’S NAME]</text:span></text:p>
      <text:p text:style-name="Normal"><text:span text:style-name="T24">Secretary:<text:s/></text:span><text:span text:style-name="T25">[SECRETARY’S NAME]</text:span></text:p>
      <text:p text:style-name="Normal"><text:span text:style-name="T26">Date:<text:s/></text:span><text:span text:style-name="T27">[DATE]</text:span></text:p>
      <text:p text:style-name="Normal"><text:span text:style-name="T28">Time</text:span><text:span text:style-name="T29">:<text:s/></text:span><text:span text:style-name="T30">[TIME]</text:span></text:p>
      <text:p text:style-name="P31"/>
      <text:p text:style-name="Normal"><text:span text:style-name="T32">Location:<text:s/></text:span><text:span text:style-name="T33">[LOCATION NAME]</text:span></text:p>
      <text:p text:style-name="Normal"><text:span text:style-name="T34">Address:<text:s/></text:span><text:span text:style-name="T35">[ADDRESS]</text:span></text:p>
      <text:p text:style-name="Normal"><text:span text:style-name="T36">City:<text:s/></text:span><text:span text:style-name="T37">[CITY]</text:span></text:p>
      <text:p text:style-name="Normal"><text:span text:style-name="T38">State:<text:s/></text:span><text:span text:style-name="T39">[STATE]<text:s/></text:span><text:span text:style-name="T40"><text:s/></text:span><text:span text:style-name="T41">Zip:<text:s/></text:span><text:span text:style-name="T42">[ZIP CODE]</text:span></text:p>
      <text:p text:style-name="P43"/>
      <text:p text:style-name="P44"/>
      <text:p text:style-name="Normal"><text:span text:style-name="T45">I</text:span><text:span text:style-name="T46">I</text:span><text:span text:style-name="T47">.<text:s/></text:span><text:span text:style-name="T48">ROLL CALL</text:span><text:span text:style-name="T49">.</text:span></text:p>
      <text:p text:style-name="P50"/>
      <text:p text:style-name="Normal"><text:span text:style-name="T51">[ENTER WHO IS IN PRESENT AND WHO IS ABSENT]</text:span></text:p>
      <text:p text:style-name="P52"/>
      <text:p text:style-name="Normal"><text:span text:style-name="T53">III. CALL TO ORDER</text:span><text:span text:style-name="T54">.</text:span></text:p>
      <text:p text:style-name="P55"/>
      <text:p text:style-name="Normal"><text:span text:style-name="T56">[APPROVAL OF PREVIOUS MINUTES AND THE CURRENT MEETING’S AGENDA]</text:span></text:p>
      <text:p text:style-name="P57"/>
      <text:p text:style-name="Normal"><text:span text:style-name="T58">I</text:span><text:span text:style-name="T59">V.<text:s/></text:span><text:span text:style-name="T60">OLD</text:span><text:span text:style-name="T61"><text:s/>BUSINESS</text:span><text:span text:style-name="T62">.</text:span><text:span text:style-name="T63"><text:s/></text:span></text:p>
      <text:p text:style-name="P64"/>
      <text:p text:style-name="Normal"><text:span text:style-name="T65">[LIST ANY OUTSTANDING MATTERS, DESCRIBE THE ISSUES AND RECORD VOTES]</text:span></text:p>
      <text:p text:style-name="P66"/>
      <text:p text:style-name="Normal"><text:span text:style-name="T67">V. NEW BUSINESS</text:span><text:span text:style-name="T68">.</text:span></text:p>
      <text:p text:style-name="P69"/>
      <text:p text:style-name="Normal"><text:span text:style-name="T70">[ANY NEW ITEMS, REPORTS, FINANCIAL STATEMENTS, ETC.]</text:span></text:p>
      <text:p text:style-name="P71"/>
      <text:p text:style-name="Normal"><text:span text:style-name="T72">V</text:span><text:span text:style-name="T73">I</text:span><text:span text:style-name="T74">.<text:s/></text:span><text:span text:style-name="T75">OTHER ITEMS</text:span><text:span text:style-name="T76">.</text:span></text:p>
      <text:p text:style-name="P77"/>
      <text:p text:style-name="Normal"><text:span text:style-name="T78">[ANNOUNCEMENTS, NOMINATIONS, OR OTHER BUSINESS MATTERS]</text:span></text:p>
      <text:p text:style-name="P79"/>
      <text:p text:style-name="Normal"><text:span text:style-name="T80">V</text:span><text:span text:style-name="T81">I</text:span><text:span text:style-name="T82">I. ADJOURNMENT</text:span><text:span text:style-name="T83">.</text:span></text:p>
      <text:p text:style-name="P84"/>
      <text:p text:style-name="Normal"><text:span text:style-name="T85">[ENTER WHEN THE MEETING ENDED]</text:span></text:p>
      <text:p text:style-name="P86"/>
      <text:p text:style-name="P87">Minutes<text:s/>submitted by:<text:s/>______________________<text:s/>Print Name:<text:s/>______________________</text:p>
      <text:p text:style-name="P88"/>
      <text:p text:style-name="P89"/>
      <text:p text:style-name="Normal"><text:span text:style-name="T90">Approved by:<text:s/></text:span><text:span text:style-name="T91">______________________</text:span><text:span text:style-name="T92"><text:s/>Print Name:<text:s/></text:span><text:span text:style-name="T9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-Page Meeting Minutes Template</dc:title>
    <dc:description/>
    <dc:subject/>
    <meta:initial-creator>eForms</meta:initial-creator>
    <dc:creator>Morgan Sliff</dc:creator>
    <meta:creation-date>2021-01-30T19:54:00Z</meta:creation-date>
    <dc:date>2021-01-30T19:54:00Z</dc:date>
    <meta:template xlink:href="Normal.dotm" xlink:type="simple"/>
    <meta:editing-cycles>2</meta:editing-cycles>
    <meta:editing-duration>PT60S</meta:editing-duration>
    <meta:document-statistic meta:page-count="1" meta:paragraph-count="37" meta:word-count="140" meta:character-count="1054" meta:row-count="63" meta:non-whitespace-character-count="951"/>
  </office:meta>
</office:document-meta>
</file>