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asian="Arial" style:font-name-complex="Arial" style:font-weight-complex="bold" fo:font-size="16pt" style:font-size-asian="16pt" style:font-size-complex="16pt"/>
    </style:style>
    <style:style style:name="P16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text-properties style:font-name="Arial" style:font-name-asian="Arial" style:font-name-complex="Arial"/>
    </style:style>
    <style:style style:name="P19" style:parent-style-name="Normal" style:family="paragraph">
      <style:text-properties style:font-name="Arial" style:font-name-asian="Arial" style:font-name-complex="Arial"/>
    </style:style>
    <style:style style:name="P20" style:parent-style-name="Normal" style:family="paragraph">
      <style:text-properties style:font-name="Arial" style:font-name-asian="Arial" style:font-name-complex="Arial"/>
    </style:style>
    <style:style style:name="P21" style:parent-style-name="Normal" style:family="paragraph">
      <style:text-properties style:font-name="Arial" style:font-name-asian="Arial" style:font-name-complex="Arial"/>
    </style:style>
    <style:style style:name="P22" style:parent-style-name="Normal" style:family="paragraph">
      <style:text-properties style:font-name="Arial" style:font-name-asian="Arial" style:font-name-complex="Arial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P24" style:parent-style-name="Normal" style:family="paragraph">
      <style:text-properties style:font-name="Arial" style:font-name-asian="Arial" style:font-name-complex="Arial"/>
    </style:style>
    <style:style style:name="P25" style:parent-style-name="Normal" style:family="paragraph">
      <style:text-properties style:font-name="Arial" style:font-name-asian="Arial" style:font-name-complex="Arial"/>
    </style:style>
    <style:style style:name="P26" style:parent-style-name="Normal" style:family="paragraph">
      <style:text-properties style:font-name="Arial" style:font-name-asian="Arial" style:font-name-complex="Arial"/>
    </style:style>
    <style:style style:name="P27" style:parent-style-name="Normal" style:family="paragraph">
      <style:text-properties style:font-name="Arial" style:font-name-asian="Arial" style:font-name-complex="Arial"/>
    </style:style>
    <style:style style:name="P28" style:parent-style-name="Normal" style:family="paragraph">
      <style:text-properties style:font-name="Arial" style:font-name-asian="Arial" style:font-name-complex="Arial"/>
    </style:style>
    <style:style style:name="P29" style:parent-style-name="Normal" style:family="paragraph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text-properties style:font-name="Arial" style:font-name-asian="Arial" style:font-name-complex="Arial"/>
    </style:style>
    <style:style style:name="P32" style:parent-style-name="Normal" style:family="paragraph">
      <style:text-properties style:font-name="Arial" style:font-name-asian="Arial" style:font-name-complex="Arial"/>
    </style:style>
    <style:style style:name="P3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5" style:parent-style-name="Normal" style:family="paragraph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P3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9" style:parent-style-name="Normal" style:family="paragraph">
      <style:text-properties style:font-name="Arial" style:font-name-asian="Arial" style:font-name-complex="Arial"/>
    </style:style>
    <style:style style:name="P40" style:parent-style-name="Normal" style:family="paragraph">
      <style:text-properties style:font-name="Arial" style:font-name-asian="Arial" style:font-name-complex="Arial"/>
    </style:style>
    <style:style style:name="P41" style:parent-style-name="Normal" style:family="paragraph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4" style:parent-style-name="Normal" style:family="paragraph">
      <style:text-properties style:font-name="Arial" style:font-name-asian="Arial" style:font-name-complex="Arial"/>
    </style:style>
    <style:style style:name="P45" style:parent-style-name="Normal" style:family="paragraph">
      <style:text-properties style:font-name="Arial" style:font-name-asian="Arial" style:font-name-complex="Arial"/>
    </style:style>
    <style:style style:name="P4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8" style:parent-style-name="Normal" style:family="paragraph">
      <style:text-properties style:font-name="Arial" style:font-name-asian="Arial" style:font-name-complex="Arial"/>
    </style:style>
    <style:style style:name="P49" style:parent-style-name="Normal" style:family="paragraph">
      <style:text-properties style:font-name="Arial" style:font-name-asian="Arial" style:font-name-complex="Arial"/>
    </style:style>
    <style:style style:name="P50" style:parent-style-name="Normal" style:family="paragraph">
      <style:text-properties style:font-name="Arial" style:font-name-asian="Arial" style:font-name-complex="Arial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2" style:parent-style-name="Normal" style:family="paragraph">
      <style:text-properties style:font-name="Arial" style:font-name-asian="Arial" style:font-name-complex="Arial"/>
    </style:style>
    <style:style style:name="P53" style:parent-style-name="Normal" style:family="paragraph">
      <style:text-properties style:font-name="Arial" style:font-name-asian="Arial" style:font-name-complex="Arial"/>
    </style:style>
    <style:style style:name="P5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7" style:parent-style-name="Normal" style:family="paragraph">
      <style:text-properties style:font-name="Arial" style:font-name-asian="Arial" style:font-name-complex="Arial"/>
    </style:style>
    <style:style style:name="P58" style:parent-style-name="Normal" style:family="paragraph">
      <style:text-properties style:font-name="Arial" style:font-name-asian="Arial" style:font-name-complex="Arial"/>
    </style:style>
    <style:style style:name="P59" style:parent-style-name="Normal" style:family="paragraph">
      <style:text-properties style:font-name="Arial" style:font-name-asian="Arial" style:font-name-complex="Arial"/>
    </style:style>
    <style:style style:name="P60" style:parent-style-name="Normal" style:family="paragraph">
      <style:text-properties style:font-name="Arial" style:font-name-asian="Arial" style:font-name-complex="Arial"/>
    </style:style>
    <style:style style:name="P61" style:parent-style-name="Normal" style:family="paragraph">
      <style:text-properties style:font-name="Arial" style:font-name-asian="Arial" style:font-name-complex="Arial"/>
    </style:style>
    <style:style style:name="P62" style:parent-style-name="Normal" style:family="paragraph">
      <style:text-properties style:font-name="Arial" style:font-name-asian="Arial" style:font-name-complex="Arial"/>
    </style:style>
    <style:style style:name="P63" style:parent-style-name="Normal" style:family="paragraph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T66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tab/>ANNUAL MEETING MINUTES FOR</text:p>
      <text:p text:style-name="P14"><text:span text:style-name="T15">[ORGANIZATION’S NAME]</text:span></text:p>
      <text:p text:style-name="P16"/>
      <text:p text:style-name="P17">I. MEETING DETAILS</text:p>
      <text:p text:style-name="P18"/>
      <text:p text:style-name="P19">Chairperson:<text:s/><text:bookmark-start text:name="bookmark=id.gjdgxs"/><text:bookmark-end text:name="bookmark=id.gjdgxs"/>[CHAIRPERSON’S NAME]</text:p>
      <text:p text:style-name="P20">Secretary:<text:s/><text:bookmark-start text:name="bookmark=id.30j0zll"/><text:bookmark-end text:name="bookmark=id.30j0zll"/>[SECRETARY’S NAME]</text:p>
      <text:p text:style-name="P21"/>
      <text:p text:style-name="P22">Date:<text:s/><text:bookmark-start text:name="bookmark=id.1fob9te"/><text:bookmark-end text:name="bookmark=id.1fob9te"/>[DATE]</text:p>
      <text:p text:style-name="P23">Time:<text:s/><text:bookmark-start text:name="bookmark=id.3znysh7"/><text:bookmark-end text:name="bookmark=id.3znysh7"/>[TIME]</text:p>
      <text:p text:style-name="P24"/>
      <text:p text:style-name="P25">Location:<text:s/><text:bookmark-start text:name="bookmark=id.2et92p0"/><text:bookmark-end text:name="bookmark=id.2et92p0"/>[LOCATION NAME]</text:p>
      <text:p text:style-name="P26">Street Address:<text:s/><text:bookmark-start text:name="bookmark=id.tyjcwt"/><text:bookmark-end text:name="bookmark=id.tyjcwt"/>[STREET ADDRESS]</text:p>
      <text:p text:style-name="P27">City:<text:s/><text:bookmark-start text:name="bookmark=id.3dy6vkm"/><text:bookmark-end text:name="bookmark=id.3dy6vkm"/>[CITY]</text:p>
      <text:p text:style-name="P28">State:<text:s/><text:bookmark-start text:name="bookmark=id.1t3h5sf"/><text:bookmark-end text:name="bookmark=id.1t3h5sf"/>[STATE] <text:s/>Zip:<text:s/><text:bookmark-start text:name="bookmark=id.4d34og8"/><text:bookmark-end text:name="bookmark=id.4d34og8"/>[ZIP CODE]</text:p>
      <text:p text:style-name="P29"/>
      <text:p text:style-name="Normal"><text:span text:style-name="T30">II. ATTENDEES</text:span></text:p>
      <text:p text:style-name="P31"/>
      <text:p text:style-name="P32"><text:bookmark-start text:name="bookmark=id.2s8eyo1"/><text:bookmark-end text:name="bookmark=id.2s8eyo1"/>[ENTER WHO IS PRESENT]</text:p>
      <text:p text:style-name="P33"/>
      <text:p text:style-name="Normal"><text:span text:style-name="T34">III. ABSENCES</text:span></text:p>
      <text:p text:style-name="P35"/>
      <text:p text:style-name="Normal"><text:span text:style-name="T36">[ENTER WHO IS ABSENT]</text:span></text:p>
      <text:p text:style-name="P37"/>
      <text:p text:style-name="Normal"><text:span text:style-name="T38">IV. CALL TO ORDER</text:span></text:p>
      <text:p text:style-name="P39"/>
      <text:p text:style-name="P40"><text:bookmark-start text:name="bookmark=id.17dp8vu"/><text:bookmark-end text:name="bookmark=id.17dp8vu"/>[INTRODUCTION, STATUS OF ORGANIZATION, APPROVAL OF PREVIOUS MEETING MINUTES, AND CURRENT MEETING AGENDA]</text:p>
      <text:p text:style-name="P41"/>
      <text:p text:style-name="Normal"><text:span text:style-name="T42">V. OLD<text:s/></text:span><text:span text:style-name="T43">BUSINESS</text:span></text:p>
      <text:p text:style-name="P44"/>
      <text:p text:style-name="P45"><text:bookmark-start text:name="bookmark=id.3rdcrjn"/><text:bookmark-end text:name="bookmark=id.3rdcrjn"/>[REVIEW THE PAST YEAR'S BUSINESS AND FISCAL REPORTS]</text:p>
      <text:p text:style-name="P46"/>
      <text:p text:style-name="Normal"><text:span text:style-name="T47">VI. NEW BUSINESS</text:span></text:p>
      <text:p text:style-name="P48"/>
      <text:p text:style-name="P49"><text:bookmark-start text:name="bookmark=id.26in1rg"/><text:bookmark-end text:name="bookmark=id.26in1rg"/>[SUMMARIZE ALL BUSINESS PROJECTS FOR THE UPCOMING YEAR, AND REVIEW THE ANNUAL BUDGET]</text:p>
      <text:p text:style-name="P50"/>
      <text:p text:style-name="Normal"><text:span text:style-name="T51">VII. VOTE</text:span></text:p>
      <text:p text:style-name="P52"/>
      <text:p text:style-name="P53">[CHAIRMAN LEADS VOTES FOR GROUP DECISIONS THAT MUST BE MADE]</text:p>
      <text:p text:style-name="P54"/>
      <text:p text:style-name="Normal"><text:span text:style-name="T55">VIII. ADJOURNM</text:span><text:span text:style-name="T56">ENT</text:span></text:p>
      <text:p text:style-name="P57"><text:bookmark-start text:name="bookmark=id.lnxbz9"/><text:bookmark-end text:name="bookmark=id.lnxbz9"/></text:p>
      <text:p text:style-name="P58"><text:bookmark-start text:name="bookmark=id.35nkun2"/><text:bookmark-end text:name="bookmark=id.35nkun2"/>[ENTER TIME THAT MEETING ENDS, AND CHAIR APPROVES MINUTES]</text:p>
      <text:p text:style-name="P59"/>
      <text:p text:style-name="P60"/>
      <text:p text:style-name="P61">Minutes submitted by: ___________________­<text:s/>Print Name: __________________­_</text:p>
      <text:p text:style-name="P62"/>
      <text:p text:style-name="P63"/>
      <text:p text:style-name="Normal"><text:span text:style-name="T64">Approved by: ___________________</text:span><text:span text:style-name="T65">­<text:s text:c="2"/>Print Name: ___________________</text:span><text:span text:style-name="T66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.0034in solid #FFFFFF" fo:padding="0.4305in" style:shadow="#000000 0.0034in 0.0034in" fo:margin-right="0.25in">
        <style:tab-stops>
          <style:tab-stop style:type="center" style:position="3.25in"/>
          <style:tab-stop style:type="right" style:position="6.5in"/>
          <style:tab-stop style:type="left" style:position="4.291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0"><text:s/></text:span><text:span text:style-name="T11"><text:tab/>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ual Meeting Minutes Template</dc:title>
    <dc:description/>
    <dc:subject/>
    <meta:initial-creator>eForms</meta:initial-creator>
    <dc:creator>Casey Lewis</dc:creator>
    <meta:creation-date>2021-02-05T05:17:00Z</meta:creation-date>
    <dc:date>2021-02-06T03:45:00Z</dc:date>
    <meta:template xlink:href="Normal.dotm" xlink:type="simple"/>
    <meta:editing-cycles>4</meta:editing-cycles>
    <meta:editing-duration>PT60S</meta:editing-duration>
    <meta:document-statistic meta:page-count="2" meta:paragraph-count="27" meta:word-count="125" meta:character-count="892" meta:row-count="51" meta:non-whitespace-character-count="791"/>
  </office:meta>
</office:document-meta>
</file>