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center" style:position="3.25in"/>
          <style:tab-stop style:type="left" style:position="5.5111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5" style:parent-style-name="Normal" style:family="paragraph">
      <style:paragraph-properties fo:text-align="center">
        <style:tab-stops>
          <style:tab-stop style:type="center" style:position="3.25in"/>
          <style:tab-stop style:type="left" style:position="5.5111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tab/>BOARD<text:s/>MEETING MINUTES FOR</text:p>
      <text:p text:style-name="P15">________________________________</text:p>
      <text:p text:style-name="P16"/>
      <text:p text:style-name="P17"/>
      <text:p text:style-name="P18">I.<text:s/>MEETING DETAILS</text:p>
      <text:p text:style-name="P19"/>
      <text:p text:style-name="Normal"><text:span text:style-name="T20">Chairperson:<text:s/></text:span><text:span text:style-name="T21">[CHAIRPERSON’S NAME]</text:span></text:p>
      <text:p text:style-name="Normal"><text:span text:style-name="T22">Secretary:<text:s/></text:span><text:span text:style-name="T23">[SECRETARY’S NAME]</text:span></text:p>
      <text:p text:style-name="P24"/>
      <text:p text:style-name="Normal"><text:span text:style-name="T25">Date:<text:s/></text:span><text:span text:style-name="T26">[DATE]</text:span></text:p>
      <text:p text:style-name="Normal"><text:span text:style-name="T27">Time</text:span><text:span text:style-name="T28">:<text:s/></text:span><text:span text:style-name="T29">[TIME]</text:span></text:p>
      <text:p text:style-name="P30"/>
      <text:p text:style-name="Normal"><text:span text:style-name="T31">Location:<text:s/></text:span><text:span text:style-name="T32">[LOCATION NAME]</text:span></text:p>
      <text:p text:style-name="Normal"><text:span text:style-name="T33">Street Address:<text:s/></text:span><text:span text:style-name="T34">[STREET ADDRESS]</text:span></text:p>
      <text:p text:style-name="Normal"><text:span text:style-name="T35">City:<text:s/></text:span><text:span text:style-name="T36">[CITY]</text:span></text:p>
      <text:p text:style-name="Normal"><text:span text:style-name="T37">State:<text:s/></text:span><text:span text:style-name="T38">[STATE]<text:s/></text:span><text:span text:style-name="T39"><text:s/></text:span><text:span text:style-name="T40">Zip:<text:s/></text:span><text:span text:style-name="T41">[ZIP CODE]</text:span></text:p>
      <text:p text:style-name="P42"/>
      <text:p text:style-name="P43"/>
      <text:p text:style-name="Normal"><text:span text:style-name="T44">I</text:span><text:span text:style-name="T45">I</text:span><text:span text:style-name="T46">.<text:s/></text:span><text:span text:style-name="T47">ROLL CALL</text:span><text:span text:style-name="T48">.</text:span></text:p>
      <text:p text:style-name="P49"/>
      <text:p text:style-name="Normal"><text:span text:style-name="T50">[ENTER WHO IS IN PRESENT AND WHO IS ABSENT]</text:span></text:p>
      <text:p text:style-name="P51"/>
      <text:p text:style-name="Normal"><text:span text:style-name="T52">III. CALL TO ORDER</text:span><text:span text:style-name="T53">.</text:span></text:p>
      <text:p text:style-name="P54"/>
      <text:p text:style-name="Normal"><text:span text:style-name="T55">[APPROVAL OF PREVIOUS MINUTES AND THE CURRENT MEETING’S AGENDA]</text:span></text:p>
      <text:p text:style-name="P56"/>
      <text:p text:style-name="Normal"><text:span text:style-name="T57">I</text:span><text:span text:style-name="T58">V.<text:s/></text:span><text:span text:style-name="T59">OLD</text:span><text:span text:style-name="T60"><text:s/>BUSINESS</text:span><text:span text:style-name="T61">.</text:span><text:span text:style-name="T62"><text:s/></text:span></text:p>
      <text:p text:style-name="P63"/>
      <text:p text:style-name="Normal"><text:span text:style-name="T64">[LIST ANY OUTSTANDING MATTERS, DESCRIBE THE ISSUES AND RECORD VOTES]</text:span></text:p>
      <text:p text:style-name="P65"/>
      <text:p text:style-name="Normal"><text:span text:style-name="T66">V. NEW BUSINESS</text:span><text:span text:style-name="T67">.</text:span></text:p>
      <text:p text:style-name="P68"/>
      <text:p text:style-name="Normal"><text:span text:style-name="T69">[ANY NEW ITEMS, REPORTS, FINANCIAL STATEMENTS, ETC.]</text:span></text:p>
      <text:p text:style-name="P70"/>
      <text:p text:style-name="Normal"><text:span text:style-name="T71">V</text:span><text:span text:style-name="T72">I</text:span><text:span text:style-name="T73">.<text:s/></text:span><text:span text:style-name="T74">OTHER ITEMS</text:span><text:span text:style-name="T75">.</text:span></text:p>
      <text:p text:style-name="P76"/>
      <text:p text:style-name="Normal"><text:span text:style-name="T77">[ANNOUNCEMENTS, NOMINATIONS, OR OTHER BUSINESS MATTERS]</text:span></text:p>
      <text:p text:style-name="P78"/>
      <text:p text:style-name="Normal"><text:span text:style-name="T79">V</text:span><text:span text:style-name="T80">I</text:span><text:span text:style-name="T81">I. ADJOURNMENT</text:span><text:span text:style-name="T82">.</text:span></text:p>
      <text:p text:style-name="P83"/>
      <text:p text:style-name="Normal"><text:span text:style-name="T84">[ENTER WHEN THE MEETING ENDED]</text:span></text:p>
      <text:p text:style-name="P85"/>
      <text:p text:style-name="P86">Minutes<text:s/>submitted by:<text:s/>______________________<text:s/>Print Name:<text:s/>______________________</text:p>
      <text:p text:style-name="P87"/>
      <text:p text:style-name="P88"/>
      <text:p text:style-name="Normal"><text:span text:style-name="T89">Approved by:<text:s/></text:span><text:span text:style-name="T90">______________________</text:span><text:span text:style-name="T91"><text:s/>Print Name:<text:s/></text:span><text:span text:style-name="T92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05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5in"/>
      </style:header-style>
      <style:footer-style>
        <style:header-footer-properties style:dynamic-spacing="true" fo:min-height="0.6444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4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oard Meeting Minutes Template</dc:title>
    <dc:description/>
    <dc:subject/>
    <meta:initial-creator>eForms</meta:initial-creator>
    <dc:creator>Joseph Gendron</dc:creator>
    <meta:creation-date>2020-11-28T11:45:00Z</meta:creation-date>
    <dc:date>2020-11-28T11:45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0" meta:character-count="1076" meta:row-count="7" meta:non-whitespace-character-count="918"/>
  </office:meta>
</office:document-meta>
</file>