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9" style:parent-style-name="Normal" style:family="paragraph">
      <style:paragraph-properties fo:margin-bottom="0in"/>
      <style:text-properties text:display="none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5.8111in"/>
    </style:style>
    <style:style style:name="Table20" style:family="table">
      <style:table-properties style:width="7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35in" fo:padding-left="0in" fo:padding-bottom="0in" fo:padding-right="0.1in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T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Heading1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BUSINESS MEETING AGENDA TEMPLATE</text:p>
              <text:p text:style-name="P17"><text:span text:style-name="T18">[ORGANIZATION NAME]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Location:</text:p>
            </table:table-cell>
            <table:table-cell table:style-name="TableCell26">
              <text:p text:style-name="Normal"><text:span text:style-name="T27">[LOCATION NAME or WEB MEETING URL or PHONE CALL-IN NUMBER]</text:span></text:p>
            </table:table-cell>
          </table:table-row>
        </table:table-header-rows>
        <table:table-row table:style-name="TableRow28">
          <table:table-cell table:style-name="TableCell29">
            <text:p text:style-name="P30">Date:</text:p>
          </table:table-cell>
          <table:table-cell table:style-name="TableCell31">
            <text:p text:style-name="Normal"><text:span text:style-name="T32">[DATE]</text:span></text:p>
          </table:table-cell>
        </table:table-row>
        <table:table-row table:style-name="TableRow33">
          <table:table-cell table:style-name="TableCell34">
            <text:p text:style-name="P35">Time:</text:p>
          </table:table-cell>
          <table:table-cell table:style-name="TableCell36">
            <text:p text:style-name="Normal"><text:span text:style-name="T37">[MEETING TIME]</text:span></text:p>
          </table:table-cell>
        </table:table-row>
      </table:table>
      <text:h text:style-name="P38" text:outline-level="1">TOPICS TO BE DISCUSSED:</text:h>
      <text:h text:style-name="Heading2" text:outline-level="2">[OPENING]</text:h>
      <text:h text:style-name="Heading3" text:outline-level="3">[INTRODUCTION]</text:h>
      <text:h text:style-name="Heading3" text:outline-level="3">[MEETING GOALS]</text:h>
      <text:h text:style-name="Heading2" text:outline-level="2">[ATTENDANCE]</text:h>
      <text:h text:style-name="Heading3" text:outline-level="3">[RECORD PRESENT ATTENDEES]</text:h>
      <text:h text:style-name="Heading3" text:outline-level="3">[RECORD NOTABLE ABSENTEES]</text:h>
      <text:h text:style-name="Heading2" text:outline-level="2">[AGENDA APPROVAL]</text:h>
      <text:h text:style-name="Heading3" text:outline-level="3">[REVIEW AGENDA]</text:h>
      <text:h text:style-name="Heading3" text:outline-level="3">[REQUESTS FOR ADDITIONS]</text:h>
      <text:h text:style-name="Heading3" text:outline-level="3">[VOTE TO APPROVE AGENDA]</text:h>
      <text:h text:style-name="Heading2" text:outline-level="2">[DISTRIBUTE PREVIOUS MEETING MINUTES]</text:h>
      <text:h text:style-name="Heading3" text:outline-level="3">[VOTE TO APPROVE MINUTES]</text:h>
      <text:h text:style-name="Heading2" text:outline-level="2">[OLD BUSINESS]</text:h>
      <text:h text:style-name="Heading3" text:outline-level="3">[DISCUSS<text:s/>OUTSTANDING ITEMS FROM PREVIOUS MEETING]</text:h>
      <text:h text:style-name="Heading3" text:outline-level="3">[VOTE ON RELEVANT DECISIONS]</text:h>
      <text:soft-page-break/>
      <text:h text:style-name="Heading2" text:outline-level="2">[NEW BUSINESS]</text:h>
      <text:h text:style-name="Heading3" text:outline-level="3">[DISCUSS NEW BUSINESS ITEMS APPROVED ON AGENDA]</text:h>
      <text:h text:style-name="Heading3" text:outline-level="3">[DISTRIBUTE RELEVANT REPORTS, DOCUMENTS, ETC.]</text:h>
      <text:h text:style-name="Heading3" text:outline-level="3">[VOTE ON RELEVANT DECISIONS]</text:h>
      <text:h text:style-name="Heading2" text:outline-level="2">[OTHER ITEMS]</text:h>
      <text:h text:style-name="Heading3" text:outline-level="3">[DISCUSS ANY OTHER ITEMS OF<text:s/>BUSINESS]</text:h>
      <text:h text:style-name="Heading2" text:outline-level="2">[ADJOURNMENT]</text:h>
      <text:h text:style-name="Heading3" text:outline-level="3">[MEETING LEADER APPROVES MEETING MINUTES]</text:h>
      <text:h text:style-name="Heading3" text:outline-level="3">[MEETING LEADER ENDS MEETING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Meeting Agenda Template</dc:title>
    <dc:description/>
    <dc:subject/>
    <meta:initial-creator>eForms</meta:initial-creator>
    <dc:creator>Casey Lewis</dc:creator>
    <meta:creation-date>2021-01-14T21:56:00Z</meta:creation-date>
    <dc:date>2021-01-14T21:57:00Z</dc:date>
    <meta:template xlink:href="Normal.dotm" xlink:type="simple"/>
    <meta:editing-cycles>3</meta:editing-cycles>
    <meta:editing-duration>PT0S</meta:editing-duration>
    <meta:document-statistic meta:page-count="2" meta:paragraph-count="33" meta:word-count="128" meta:character-count="856" meta:row-count="33" meta:non-whitespace-character-count="761"/>
  </office:meta>
</office:document-meta>
</file>